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fo:font-weight="bold" style:font-weight-asian="bold" style:font-weight-complex="bold" fo:color="#FF0000"/>
    </style:style>
    <style:style style:name="T5" style:parent-style-name="預設段落字型" style:family="text">
      <style:text-properties fo:font-weight="bold" style:font-weight-asian="bold" style:font-weight-complex="bold" fo:color="#000000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ableColumn8" style:family="table-column">
      <style:table-column-properties style:column-width="1.7972in" style:use-optimal-column-width="false"/>
    </style:style>
    <style:style style:name="TableColumn9" style:family="table-column">
      <style:table-column-properties style:column-width="1.5555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0069in" style:use-optimal-column-width="false"/>
    </style:style>
    <style:style style:name="Table7" style:family="table">
      <style:table-properties style:width="7.0263in" fo:margin-left="-0.0229in" table:align="left"/>
    </style:style>
    <style:style style:name="TableRow15" style:family="table-row">
      <style:table-row-properties style:min-row-height="0.396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bottom="0.0347in" fo:line-height="0.2777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Times New Roman" fo:color="#000000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margin-bottom="0.0347in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Times New Roman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4" style:family="table-row">
      <style:table-row-properties style:min-row-height="0.8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47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4" style:family="table-row">
      <style:table-row-properties style:min-row-height="0.6638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Times New Roman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2" style:family="table-row">
      <style:table-row-properties style:min-row-height="0.739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65" style:parent-style-name="Standard" style:family="paragraph">
      <style:paragraph-properties style:snap-to-layout-grid="false" fo:text-align="center" fo:margin-bottom="0.0347in" fo:line-height="0.2777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Times New Roman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75" style:family="table-row">
      <style:table-row-properties style:min-row-height="1.389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125in" fo:margin-bottom="0.125in" fo:line-height="0.2777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Times New Roman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Times New Roman" fo:color="#000000"/>
    </style:style>
    <style:style style:name="T82" style:parent-style-name="預設段落字型" style:family="text"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top="0.125in" fo:margin-bottom="0.125in" fo:line-height="0.2777in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min-row-height="0.7166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top="0.125in" fo:margin-bottom="0.125in" fo:line-height="0.2777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Times New Roman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Times New Roman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Times New Roman" fo:color="#000000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margin-top="0.125in" fo:margin-bottom="0.125in" fo:line-height="0.2777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Times New Roman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Times New Roman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Times New Roman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Times New Roman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Times New Roman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Times New Roman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Times New Roman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Times New Roman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Times New Roman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Row121" style:family="table-row">
      <style:table-row-properties style:min-row-height="0.747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margin-bottom="0.0347in" fo:line-height="0.2777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Times New Roman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Times New Roman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Times New Roman" fo:color="#000000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133" style:family="table-row">
      <style:table-row-properties style:min-row-height="0.7993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margin-top="0.125in" fo:margin-bottom="0.0347in" fo:line-height="0.2777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Times New Roman" fo:color="#000000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Times New Roman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Times New Roman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Times New Roman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Times New Roman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Times New Roman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Times New Roman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Times New Roman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Times New Roman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Times New Roman" fo:color="#000000"/>
    </style:style>
    <style:style style:name="T161" style:parent-style-name="預設段落字型" style:family="text">
      <style:text-properties style:font-name-asian="標楷體" fo:color="#000000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Times New Roman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Times New Roman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Times New Roman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end" fo:margin-bottom="0.0347in" fo:line-height="0.2777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Times New Roman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Times New Roman" fo:color="#000000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181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184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185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186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187" style:parent-style-name="Standard" style:family="paragraph">
      <style:paragraph-properties style:snap-to-layout-grid="false" fo:margin-left="0.709in" fo:text-indent="-0.7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8" style:parent-style-name="Standard" style:family="paragraph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3">內政部國土測繪中心</text:span><text:span text:style-name="T4">106</text:span><text:span text:style-name="T5">年度標售奉准報廢財物（中區）</text:span><text:span text:style-name="T6"><text:s/></text:span>投標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標</text:span><text:span text:style-name="T19"><text:s text:c="6"/></text:span><text:span text:style-name="T20">號</text:span></text:p>
          </table:table-cell>
          <table:table-cell table:style-name="TableCell21" table:number-columns-spanned="6">
            <text:p text:style-name="P22"><text:span text:style-name="T23">NLSC-</text:span><text:span text:style-name="T24">107</text:span><text:span text:style-name="T25">-</text:span><text:span text:style-name="T26">3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投標人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簽章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出</text:span><text:span text:style-name="T39"><text:s text:c="2"/></text:span><text:span text:style-name="T40">生</text:span></text:p>
            <text:p text:style-name="P41">年月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號碼</text:p>
            <text:p text:style-name="P47">【或法人（公司）登記文件字號】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住</text:span><text:span text:style-name="T58"><text:s text:c="6"/></text:span><text:span text:style-name="T59">址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收件代理人</text:p>
            <text:p text:style-name="P65"><text:span text:style-name="T66">姓</text:span><text:span text:style-name="T67"><text:s text:c="6"/></text:span><text:span text:style-name="T68">名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住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標</text:span><text:span text:style-name="T79"><text:s text:c="2"/></text:span><text:span text:style-name="T80">的</text:span><text:span text:style-name="T81"><text:s text:c="2"/></text:span><text:span text:style-name="T82">物</text:span></text:p>
          </table:table-cell>
          <table:table-cell table:style-name="TableCell83" table:number-columns-spanned="6">
            <text:p text:style-name="P84"><text:span text:style-name="T85">奉准報廢財物一批（中區）</text:span><text:span text:style-name="T86">224</text:span><text:span text:style-name="T87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投</text:span><text:span text:style-name="T92"><text:s/></text:span><text:span text:style-name="T93">標</text:span><text:span text:style-name="T94"><text:s/></text:span><text:span text:style-name="T95">金</text:span><text:span text:style-name="T96"><text:s/></text:span><text:span text:style-name="T97">額</text:span></text:p>
          </table:table-cell>
          <table:table-cell table:style-name="TableCell98" table:number-columns-spanned="6">
            <text:p text:style-name="P99"><text:span text:style-name="T100">新臺幣</text:span><text:span text:style-name="T101"><text:s text:c="5"/></text:span><text:span text:style-name="T102">億</text:span><text:span text:style-name="T103"><text:s text:c="6"/></text:span><text:span text:style-name="T104">仟</text:span><text:span text:style-name="T105"><text:s text:c="6"/></text:span><text:span text:style-name="T106">佰</text:span><text:span text:style-name="T107"><text:s text:c="3"/></text:span><text:span text:style-name="T108"><text:s text:c="3"/></text:span><text:span text:style-name="T109">拾</text:span><text:span text:style-name="T110"><text:s text:c="6"/></text:span><text:span text:style-name="T111">萬</text:span><text:span text:style-name="T112"><text:s text:c="6"/></text:span><text:span text:style-name="T113">仟</text:span><text:span text:style-name="T114"><text:s text:c="6"/></text:span><text:span text:style-name="T115">佰</text:span><text:span text:style-name="T116"><text:s text:c="3"/></text:span><text:span text:style-name="T117"><text:s text:c="3"/></text:span><text:span text:style-name="T118">拾</text:span><text:span text:style-name="T119"><text:s text:c="6"/></text:span><text:span text:style-name="T120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承</text:span><text:span text:style-name="T125"><text:s/></text:span><text:span text:style-name="T126">諾</text:span><text:span text:style-name="T127"><text:s/></text:span><text:span text:style-name="T128">事</text:span><text:span text:style-name="T129"><text:s/></text:span><text:span text:style-name="T130">項</text:span></text:p>
          </table:table-cell>
          <table:table-cell table:style-name="TableCell131" table:number-columns-spanned="6">
            <text:p text:style-name="P132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附</text:span><text:span text:style-name="T137"><text:s text:c="7"/></text:span><text:span text:style-name="T138">件</text:span></text:p>
          </table:table-cell>
          <table:table-cell table:style-name="TableCell139" table:number-columns-spanned="6">
            <text:p text:style-name="P140"><text:span text:style-name="T141">附保證金新臺幣</text:span><text:span text:style-name="T142"><text:s text:c="2"/></text:span><text:span text:style-name="T143">仟</text:span><text:span text:style-name="T144"><text:s text:c="2"/></text:span><text:span text:style-name="T145">佰</text:span><text:span text:style-name="T146"><text:s text:c="2"/></text:span><text:span text:style-name="T147">拾</text:span><text:span text:style-name="T148"><text:s text:c="2"/></text:span><text:span text:style-name="T149">萬</text:span><text:span text:style-name="T150"><text:s text:c="2"/></text:span><text:span text:style-name="T151">仟</text:span><text:span text:style-name="T152"><text:s text:c="2"/></text:span><text:span text:style-name="T153">佰</text:span><text:span text:style-name="T154"><text:s text:c="2"/></text:span><text:span text:style-name="T155">拾</text:span><text:span text:style-name="T156"><text:s text:c="2"/></text:span><text:span text:style-name="T157">元之票據乙紙（發票人：</text:span><text:span text:style-name="T158"><text:s text:c="8"/></text:span><text:span text:style-name="T159">票號：</text:span><text:span text:style-name="T160"><text:s text:c="14"/></text:span><text:span text:style-name="T16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投</text:span><text:span text:style-name="T166"><text:s/></text:span><text:span text:style-name="T167">標</text:span><text:span text:style-name="T168"><text:s/></text:span><text:span text:style-name="T169">日</text:span><text:span text:style-name="T170"><text:s/></text:span><text:span text:style-name="T171">期</text:span></text:p>
          </table:table-cell>
          <table:table-cell table:style-name="TableCell172">
            <text:p text:style-name="P173"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/text:p>
          </table:table-cell>
          <table:table-cell table:style-name="TableCell179" table:number-columns-spanned="3">
            <text:p text:style-name="P180">領回投標保證金</text:p>
            <text:p text:style-name="P181">票據簽章</text:p>
          </table:table-cell>
          <table:covered-table-cell/>
          <table:covered-table-cell/>
          <table:table-cell table:style-name="TableCell182" table:number-columns-spanned="2">
            <text:p text:style-name="P183"/>
            <text:p text:style-name="P184"/>
            <text:p text:style-name="P185"/>
          </table:table-cell>
          <table:covered-table-cell/>
        </table:table-row>
      </table:table>
      <text:p text:style-name="P186">註：投標承購數量、投標金額及保證金金額請以中文大寫：零、貳、參、肆、伍、陸、柒、捌、玖等字書寫，如有塗改，請認章。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Standard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Standard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Standard" style:list-style-name="WW8Num3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Standard">
      <style:paragraph-properties style:line-break="normal" fo:margin-top="0.1944in" fo:margin-bottom="0.194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Standard" style:list-style-name="WW8Num5">
      <style:paragraph-properties style:line-break="normal"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Standard">
      <style:paragraph-properties style:line-break="normal"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font-size="14pt" style:font-size-asian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2LVL2" style:family="text">
      <style:text-properties style:font-name="Times New Roman" fo:font-size="14pt" style:font-size-asian="14pt"/>
    </style:style>
    <text:list-style style:name="WW8Num2" style:display-name="WW8Num2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2LVL2" style:num-suffix="、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meta:initial-creator>test</meta:initial-creator>
    <dc:creator>鄭佩玲</dc:creator>
    <meta:creation-date>2014-07-30T17:26:00Z</meta:creation-date>
    <dc:date>2018-01-22T03:38:00Z</dc:date>
    <meta:template xlink:href="Normal.dotm" xlink:type="simple"/>
    <meta:editing-cycles>9</meta:editing-cycles>
    <meta:editing-duration>PT180S</meta:editing-duration>
    <meta:document-statistic meta:page-count="1" meta:paragraph-count="1" meta:word-count="68" meta:character-count="459" meta:row-count="3" meta:non-whitespace-character-count="392"/>
  </office:meta>
</office:document-meta>
</file>