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E00000291AF904687BE145AAC.png" manifest:media-type="image/png"/>
  <manifest:file-entry manifest:full-path="Pictures/100002010000026900000205F4D8F3652676B33F.png" manifest:media-type="image/png"/>
  <manifest:file-entry manifest:full-path="Pictures/100002010000019C00000228FE69C6D4E0E497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draw:frame draw:style-name="fr1" draw:name="影像1" text:anchor-type="as-char" svg:width="4.916cm" svg:height="6.983cm" draw:z-index="0"><draw:image xlink:href="Pictures/10000201000001CE00000291AF904687BE145AAC.png" xlink:type="simple" xlink:show="embed" xlink:actuate="onLoad"/></draw:frame></text:p>
      <text:p text:style-name="P1">臺中世界花卉博覽會影像成果（后里園區）</text:p>
      <text:p text:style-name="P2"><draw:frame draw:style-name="fr1" draw:name="影像2" text:anchor-type="as-char" svg:width="7.826cm" svg:height="6.481cm" draw:z-index="1"><draw:image xlink:href="Pictures/100002010000026900000205F4D8F3652676B33F.png" xlink:type="simple" xlink:show="embed" xlink:actuate="onLoad"/></draw:frame></text:p>
      <text:p text:style-name="P2">臺中世界花卉博覽會影像成果（豐原園區）</text:p>
      <text:p text:style-name="P1"><draw:frame draw:style-name="fr1" draw:name="影像3" text:anchor-type="as-char" svg:width="5.225cm" svg:height="7.004cm" draw:z-index="2"><draw:image xlink:href="Pictures/100002010000019C00000228FE69C6D4E0E49771.png" xlink:type="simple" xlink:show="embed" xlink:actuate="onLoad"/></draw:frame></text:p>
      <text:p text:style-name="P2">臺中世界花卉博覽會影像成果（外埔園區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新消息</dc:title>
    <meta:initial-creator>23063</meta:initial-creator>
    <meta:creation-date>2018-12-05T15:16:00</meta:creation-date>
    <dc:date>2018-12-06T12:07:39.771000000</dc:date>
    <meta:print-date>2018-12-05T15:18:00</meta:print-date>
    <meta:editing-cycles>5</meta:editing-cycles>
    <meta:editing-duration>PT5M9S</meta:editing-duration>
    <meta:generator>NDC_ODF_Application_Tools/1.0.2$Windows_X86_64 LibreOffice_project/e7b18eac6983b57cd36244d0d7751dceefe72182</meta:generator>
    <meta:document-statistic meta:table-count="0" meta:image-count="3" meta:object-count="0" meta:page-count="1" meta:paragraph-count="6" meta:word-count="57" meta:character-count="57" meta:non-whitespace-character-count="57"/>
  </office:meta>
</office:document-meta>
</file>