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18cm" fo:margin-left="0cm" table:align="left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13.718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/>
    </style:style>
    <style:style style:name="表格1.6" style:family="table-row">
      <style:table-row-properties style:min-row-height="0.755cm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/>
    </style:style>
    <style:style style:name="表格1.8" style:family="table-row">
      <style:table-row-properties style:min-row-height="0.898cm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826cm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1.901cm"/>
    </style:style>
    <style:style style:name="表格1.12" style:family="table-row">
      <style:table-row-properties style:min-row-height="0.926cm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 fo:break-before="page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Text_20_body">
      <style:paragraph-properties fo:line-height="0.635cm" fo:text-align="start" style:justify-single-wor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officeooo:paragraph-rsid="00229501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line-height="0.635cm" fo:text-align="start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line-height="0.6cm" fo:text-align="justify" style:justify-single-word="false"/>
      <style:text-properties fo:color="#000000" style:font-name="標楷體" fo:font-size="13pt" officeooo:paragraph-rsid="001ff9c9" style:font-name-asian="標楷體" style:font-size-asian="13pt" style:font-name-complex="Times New Roman" style:font-size-complex="13pt"/>
    </style:style>
    <style:style style:name="P9" style:family="paragraph" style:parent-style-name="Text_20_body">
      <style:paragraph-properties fo:line-height="0.635cm" style:text-autospace="none" style:snap-to-layout-grid="false"/>
    </style:style>
    <style:style style:name="P10" style:family="paragraph" style:parent-style-name="Text_20_body">
      <style:paragraph-properties fo:line-height="0.635cm" style:text-autospace="none" style:snap-to-layout-grid="false"/>
      <style:text-properties officeooo:paragraph-rsid="0025ebb1"/>
    </style:style>
    <style:style style:name="P11" style:family="paragraph" style:parent-style-name="Text_20_body">
      <style:paragraph-properties fo:line-height="0.635cm" fo:text-align="justify" style:justify-single-word="false"/>
    </style:style>
    <style:style style:name="P12" style:family="paragraph" style:parent-style-name="Text_20_body">
      <style:paragraph-properties fo:line-height="0.635cm" fo:text-align="center" style:justify-single-word="false"/>
    </style:style>
    <style:style style:name="P13" style:family="paragraph" style:parent-style-name="Text_20_body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Text_20_body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Text_20_body">
      <style:paragraph-properties fo:margin-left="0.988cm" fo:margin-right="0cm" fo:line-height="0.635cm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6" style:family="paragraph" style:parent-style-name="Text_20_body">
      <style:paragraph-properties fo:margin-left="0.982cm" fo:margin-right="0cm" fo:line-height="0.635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076cm" fo:margin-right="0cm" fo:line-height="0.635cm" fo:text-align="justify" style:justify-single-word="false" fo:text-indent="-1.076cm" style:auto-text-indent="false">
        <style:tab-stops/>
      </style:paragraph-properties>
    </style:style>
    <style:style style:name="P18" style:family="paragraph" style:parent-style-name="Text_20_body">
      <style:paragraph-properties fo:margin-left="1.078cm" fo:margin-right="0cm" fo:line-height="0.635cm" fo:text-align="justify" style:justify-single-word="false" fo:text-indent="-1.057cm" style:auto-text-indent="false">
        <style:tab-stops/>
      </style:paragraph-properties>
      <style:text-properties officeooo:paragraph-rsid="00214b9b"/>
    </style:style>
    <style:style style:name="P19" style:family="paragraph" style:parent-style-name="Text_20_body">
      <style:paragraph-properties fo:margin-left="1.078cm" fo:margin-right="0cm" fo:line-height="0.635cm" fo:text-align="justify" style:justify-single-word="false" fo:text-indent="-1.057cm" style:auto-text-indent="false">
        <style:tab-stops/>
      </style:paragraph-properties>
      <style:text-properties fo:color="#000000" style:font-name="標楷體" fo:font-size="14pt" officeooo:paragraph-rsid="0025ebb1" style:font-name-asian="標楷體" style:font-size-asian="14pt" style:font-name-complex="Times New Roman" style:font-size-complex="14pt"/>
    </style:style>
    <style:style style:name="P20" style:family="paragraph" style:parent-style-name="Text_20_body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1" style:family="paragraph" style:parent-style-name="Text_20_body">
      <style:paragraph-properties fo:margin-left="0.741cm" fo:margin-right="0cm" fo:line-height="0.635cm" fo:text-align="justify" style:justify-single-word="false" fo:text-indent="-0.741cm" style:auto-text-indent="false">
        <style:tab-stops/>
      </style:paragraph-properties>
      <style:text-properties fo:color="#000000" style:font-name="標楷體" fo:font-size="14pt" officeooo:paragraph-rsid="00214b9b" style:font-name-asian="標楷體" style:font-size-asian="14pt" style:font-name-complex="Times New Roman" style:font-size-complex="14pt"/>
    </style:style>
    <style:style style:name="P22" style:family="paragraph" style:parent-style-name="Text_20_body">
      <style:paragraph-properties fo:margin-left="0.737cm" fo:margin-right="0cm" fo:line-height="0.635cm" fo:text-align="justify" style:justify-single-word="false" fo:text-indent="0.247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Text_20_body" style:list-style-name="L2">
      <style:paragraph-properties fo:line-height="0.635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4" style:family="paragraph" style:parent-style-name="Text_20_body" style:list-style-name="L2">
      <style:paragraph-properties fo:line-height="0.635cm" fo:text-align="justify" style:justify-single-word="false"/>
    </style:style>
    <style:style style:name="P25" style:family="paragraph" style:parent-style-name="Text_20_body" style:list-style-name="L1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" style:family="text">
      <style:text-properties style:font-name="標楷體" fo:font-size="22pt" style:font-name-asian="標楷體" style:font-size-asian="22pt" style:font-name-complex="Times New Roman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style:font-name="標楷體" fo:font-size="14pt" officeooo:rsid="001d5596" style:font-name-asian="標楷體" style:font-size-asian="14pt" style:font-name-complex="Times New Roman" style:font-size-complex="14pt"/>
    </style:style>
    <style:style style:name="T5" style:family="text">
      <style:text-properties fo:color="#000000" style:font-name="標楷體" fo:font-size="14pt" officeooo:rsid="00214b9b" style:font-name-asian="標楷體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New Gulim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officeooo:rsid="0025ebb1" style:font-name-asian="標楷體" style:font-size-asian="14pt" style:font-name-complex="Times New Roman" style:font-size-complex="14pt"/>
    </style:style>
    <style:style style:name="T11" style:family="text">
      <style:text-properties officeooo:rsid="001eeee4"/>
    </style:style>
    <style:style style:name="T12" style:family="text">
      <style:text-properties officeooo:rsid="00229501"/>
    </style:style>
    <style:style style:name="T13" style:family="text">
      <style:text-properties officeooo:rsid="0025ebb1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<text:span text:style-name="預設段落字型"><text:span text:style-name="T1">內政部國土測繪中心職缺公告表</text:span></text:span>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 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5">本中心人事室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5">約僱人員（職務代理人）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8">四等250薪點(約新臺幣31,175元)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4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6">自<text:span text:style-name="T12">107年12月20日至107年12月25日</text:span>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20">一、具中華民國國籍，品行端正、無不良紀錄及嗜好者，男</text:p>
            <text:p text:style-name="P22">性需已服完兵役或持有免役證明書。</text:p>
            <text:p text:style-name="P21">二、教育部立案之國內外專科以上學校畢業<text:span text:style-name="T11">，並熟悉電腦視窗軟體Word、Excel系統操作能力，如有資訊相關證照者，須檢附證明文件</text:span>。</text:p>
            <text:p text:style-name="P13"><text:span text:style-name="預設段落字型"><text:span text:style-name="T2">三、</text:span></text:span><text:span text:style-name="預設段落字型"><text:span text:style-name="T3">具人事行政工作經驗或其他公部門職務經驗</text:span></text:span><text:span text:style-name="預設段落字型"><text:span text:style-name="T8">者尤佳。</text:span></text:span>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p text:style-name="P9"><text:span text:style-name="預設段落字型"><text:span text:style-name="T9">一、辦理本中心人事業務</text:span></text:span><text:span text:style-name="預設段落字型"><text:span text:style-name="T3">。</text:span></text:span></text:p>
            <text:p text:style-name="P10"><text:span text:style-name="T9">二、</text:span><text:span text:style-name="T10">其他臨時交辦事項</text:span><text:span text:style-name="T9">。</text:span></text:p>
          </table:table-cell>
        </table:table-row>
        <table:table-row table:style-name="表格1.10">
          <table:table-cell table:style-name="表格1.A10" office:value-type="string">
            <text:p text:style-name="P3">工作地點 </text:p>
          </table:table-cell>
          <table:table-cell table:style-name="表格1.B10" office:value-type="string">
            <text:p text:style-name="P5">臺中巿南屯區黎明路2段497號4樓</text:p>
          </table:table-cell>
        </table:table-row>
        <table:table-row table:style-name="表格1.11">
          <table:table-cell table:style-name="表格1.A10" office:value-type="string">
            <text:p text:style-name="P7">聯絡方式</text:p>
          </table:table-cell>
          <table:table-cell table:style-name="表格1.B10" office:value-type="string">
            <text:list xml:id="list7291370995595835188" text:style-name="L1">
              <text:list-header>
                <text:p text:style-name="P25">一、檢附</text:p>
              </text:list-header>
            </text:list>
            <text:list xml:id="list7214594349342672190" text:style-name="L2">
              <text:list-item>
                <text:p text:style-name="P23">報名表</text:p>
              </text:list-item>
              <text:list-item>
                <text:p text:style-name="P23">履歷表（含照片、基本資料、學經歷、工作經驗、專長興趣及自傳）</text:p>
              </text:list-item>
              <text:list-item>
                <text:p text:style-name="P23">最高學歷證件、學分證明文件</text:p>
              </text:list-item>
              <text:list-item>
                <text:p text:style-name="P24"><text:span text:style-name="預設段落字型"><text:span text:style-name="T2">身</text:span></text:span><text:span text:style-name="預設段落字型"><text:span text:style-name="T3">分</text:span></text:span><text:span text:style-name="預設段落字型"><text:span text:style-name="T2">證</text:span></text:span></text:p>
              </text:list-item>
            </text:list>
            <text:p text:style-name="P16"><text:span text:style-name="預設段落字型"><text:span text:style-name="T2">等資料影印本，於報名截止日下午5時前親自報名或掛號郵寄（以郵戳為憑）本中心人事室【地址：</text:span></text:span><text:span text:style-name="預設段落字型"><text:span text:style-name="T3">臺中市南屯區黎明路2段497號4樓，請在報名信封上註明「應徵人事室約僱人員（</text:span></text:span><text:span text:style-name="預設段落字型"><text:span text:style-name="T6">職務代理人</text:span></text:span><text:span text:style-name="預設段落字型"><text:span text:style-name="T3">）」】</text:span></text:span><text:span text:style-name="預設段落字型"><text:span text:style-name="T2">，逾期不予受理。</text:span></text:span></text:p>
            <text:p text:style-name="P14">二、報名人員先以書面審查，必要時得擇優面試，面試未到者，視同放棄。</text:p>
            <text:p text:style-name="P15">三、報名參加本職缺甄選，如未符合本職缺業務需要者，得不予錄取。</text:p>
            <text:p text:style-name="P15">四、甄選結果將登載於本中心全球資訊網公布欄。</text:p>
            <text:p text:style-name="P11"><text:span text:style-name="預設段落字型"><text:span text:style-name="T2">五、</text:span></text:span><text:span text:style-name="預設段落字型"><text:span text:style-name="T3">聯絡電話：04-22522966分機404，聯絡人：戴小姐。</text:span></text:span></text:p>
          </table:table-cell>
        </table:table-row>
        <table:table-row table:style-name="表格1.12">
          <table:table-cell table:style-name="表格1.A12" office:value-type="string">
            <text:p text:style-name="P7">備考</text:p>
          </table:table-cell>
          <table:table-cell table:style-name="表格1.B12" office:value-type="string">
            <text:p text:style-name="P17"><text:span text:style-name="預設段落字型"><text:span text:style-name="T2">一、本職缺甄選除正取名額外，得增列候補名額2名，候補期間為3個月，自甄選結果確定之翌日起算，屆滿未補實自動失效。</text:span></text:span></text:p>
            <text:p text:style-name="P18"><text:span text:style-name="預設段落字型"><text:span text:style-name="T3">二、約僱人員之僱用期間自報到日</text:span></text:span><text:span text:style-name="預設段落字型"><text:span text:style-name="T4">至</text:span></text:span><text:span text:style-name="預設段落字型"><text:span text:style-name="T5">至考試分發人員報到前一日(約108年10月25日)；</text:span></text:span><text:span text:style-name="預設段落字型"><text:span text:style-name="T3">又本職缺為職務代理人性質，倘代理原因消失，僱用人員應無條件解僱，並不得以任何理由要求</text:span></text:span><text:span text:style-name="預設段落字型"><text:span text:style-name="T7">留用或資遣補償</text:span></text:span><text:span text:style-name="預設段落字型"><text:span text:style-name="T3">。</text:span></text:span></text:p>
            <text:p text:style-name="P19">三、<text:span text:style-name="T13">不得有「公務人員任用法」第28條第1項各款情事。</text:span></text:p>
            <text:p text:style-name="P19">四<text:span text:style-name="T13">、不得違反「公務員服務法」第13條有關兼職之規定。</text:span>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ook Antiqua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ook Antiqua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內政部國土測繪中心職缺公告表</dc:title>
    <dc:description/>
    <dc:subject/>
    <meta:initial-creator>35020</meta:initial-creator>
    <meta:creation-date>2018-05-04T06:40:00Z</meta:creation-date>
    <dc:date>2018-12-19T16:04:43.315000000</dc:date>
    <meta:print-date>2018-05-03T07:55:00Z</meta:print-date>
    <meta:editing-cycles>11</meta:editing-cycles>
    <meta:editing-duration>PT22M49S</meta:editing-duration>
    <meta:document-statistic meta:table-count="1" meta:image-count="0" meta:object-count="0" meta:page-count="2" meta:paragraph-count="38" meta:word-count="730" meta:character-count="776" meta:non-whitespace-character-count="774"/>
    <meta:template xlink:type="simple" xlink:actuate="onRequest" xlink:title="" xlink:href="../甄選約僱人員公告表.odt/Normal.dotm"/>
  </office:meta>
</office:document-meta>
</file>