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842cm" fo:keep-together="always"/>
    </style:style>
    <style:style style:name="表格1.7" style:family="table-row">
      <style:table-row-properties style:min-row-height="5.292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</text:span><text:span text:style-name="T2">/</text:span><text:span text:style-name="T1">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0"><text:span text:style-name="T3">□正在尋求、進行或已訂立承攬、買賣或其他契約關係。</text:span></text:p><text:p text:style-name="P11"><text:span text:style-name="T3">□其他因本機關（構）業務之決定、執行或不執行，將遭受有利或不利之影響。</text:span></text:p><text:p text:style-name="P1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13">※相關人如餽贈財物者、邀宴應酬者、請託關說者等。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8-29T10:33:00</meta:creation-date>
    <dc:date>2019-08-29T10:37:45.657000000</dc:date>
    <meta:print-date>2008-05-27T13:07:00</meta:print-date>
    <meta:editing-cycles>3</meta:editing-cycles>
    <meta:editing-duration>PT3M2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246" meta:character-count="250" meta:non-whitespace-character-count="246"/>
  </office:meta>
</office:document-meta>
</file>