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5.3333in"/>
    </style:style>
    <style:style style:name="Table1" style:family="table" style:master-page-name="MP0">
      <style:table-properties style:width="6.9166in" fo:margin-left="-0.091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FFFFFF" fo:border-left="0.0312in solid #FFFFFF" fo:border-bottom="0.0312in solid #000000" fo:border-right="0.0312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0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7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5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652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77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222in" fo:margin-left="0.6729in" fo:text-indent="-0.672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222in" fo:margin-left="0.6729in" fo:text-indent="-0.672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59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59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2256in" fo:text-indent="-0.2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256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1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5756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7694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1" style:family="paragraph">
      <style:paragraph-properties fo:text-align="justify" fo:line-height="0.25in">
        <style:tab-stops>
          <style:tab-stop style:type="left" style:position="-0.120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P117" style:parent-style-name="內文" style:list-style-name="LFO11" style:family="paragraph">
      <style:paragraph-properties fo:text-align="justify" fo:line-height="0.25in" fo:margin-left="0.477in" fo:text-indent="-0.477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4812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3791in" fo:text-indent="-0.37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style:letter-kerning="true"/>
    </style:style>
    <style:style style:name="TableRow137" style:family="table-row">
      <style:table-row-properties style:min-row-height="0.7486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645in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7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9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1.25in" style:use-optimal-column-width="false"/>
    </style:style>
    <style:style style:name="TableColumn206" style:family="table-column">
      <style:table-column-properties style:column-width="2.3333in" style:use-optimal-column-width="false"/>
    </style:style>
    <style:style style:name="TableColumn207" style:family="table-column">
      <style:table-column-properties style:column-width="0.8597in" style:use-optimal-column-width="false"/>
    </style:style>
    <style:style style:name="TableColumn208" style:family="table-column">
      <style:table-column-properties style:column-width="2.5569in" style:use-optimal-column-width="false"/>
    </style:style>
    <style:style style:name="Table204" style:family="table">
      <style:table-properties style:width="7in" fo:margin-left="-0.1472in" table:align="left"/>
    </style:style>
    <style:style style:name="TableRow209" style:family="table-row">
      <style:table-row-properties style:min-row-height="0.7055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2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7555in" style:use-optimal-row-height="false" fo:keep-together="always"/>
    </style:style>
    <style:style style:name="TableCell2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7201in" style:use-optimal-row-height="false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752in" style:use-optimal-row-height="false" fo:keep-together="always"/>
    </style:style>
    <style:style style:name="TableCell2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7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347in" style:use-optimal-row-height="false" fo:keep-together="always"/>
    </style:style>
    <style:style style:name="TableCell2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1.4034in" style:use-optimal-row-height="false" fo:keep-together="always"/>
    </style:style>
    <style:style style:name="TableCell2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ableCell2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left="1.2583in" fo:text-indent="-1.2583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4.8937in" style:use-optimal-row-height="false" fo:keep-together="always"/>
    </style:style>
    <style:style style:name="TableCell2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222in" fo:margin-left="0.3673in" fo:text-indent="-0.0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819in" style:use-optimal-row-height="false" fo:keep-together="always"/>
    </style:style>
    <style:style style:name="TableCell31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</text:span><text:span text:style-name="T8">國土測繪中心</text:span><text:span text:style-name="T9">職缺</text:span><text:span text:style-name="T10">公告</text:span><text:span text:style-name="T11">表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職缺辦理方式：□內陞 <text:s text:c="7"/>■外補</text:p>
          </table:table-cell>
          <table:covered-table-cell/>
        </table:table-row>
        <table:table-row table:style-name="TableRow15">
          <table:table-cell table:style-name="TableCell16">
            <text:p text:style-name="P17">出缺單位（名額）</text:p>
          </table:table-cell>
          <table:table-cell table:style-name="TableCell18">
            <text:list text:style-name="LFO10" text:continue-numbering="true">
              <text:list-item>
                <text:p text:style-name="P19">本中心北區第一測量隊技士或技佐（1名）</text:p>
              </text:list-item>
              <text:list-item>
                <text:p text:style-name="P20">本中心中區測量隊技士（1名）、技士或技佐(1名)</text:p>
              </text:list-item>
              <text:list-item>
                <text:p text:style-name="P21">本中心南區第一測量隊技士或技佐（1名）</text:p>
              </text:list-item>
              <text:list-item>
                <text:p text:style-name="P22">本中心南區第二測量隊技士（3名）</text:p>
              </text:list-item>
              <text:list-item>
                <text:p text:style-name="P23">本中心東區測量隊技士（1名）、技佐（1名）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出缺職系</text:p>
          </table:table-cell>
          <table:table-cell table:style-name="TableCell27">
            <text:p text:style-name="P28">測量製圖職系</text:p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技士或技佐</text:p>
          </table:table-cell>
        </table:table-row>
        <table:table-row table:style-name="TableRow34">
          <table:table-cell table:style-name="TableCell35">
            <text:p text:style-name="P36">官等職等</text:p>
          </table:table-cell>
          <table:table-cell table:style-name="TableCell37">
            <text:p text:style-name="P38">技士：薦任第6職等至第7職等</text:p>
            <text:p text:style-name="P39">技佐：委任第4職等至第5職等</text:p>
          </table:table-cell>
        </table:table-row>
        <table:table-row table:style-name="TableRow40">
          <table:table-cell table:style-name="TableCell41">
            <text:p text:style-name="P42">報名期間</text:p>
          </table:table-cell>
          <table:table-cell table:style-name="TableCell43">
            <text:p text:style-name="P44">自105年11月21日起至105年11月30日止</text:p>
          </table:table-cell>
        </table:table-row>
        <table:table-row table:style-name="TableRow45">
          <table:table-cell table:style-name="TableCell46">
            <text:p text:style-name="P47">資格條件</text:p>
          </table:table-cell>
          <table:table-cell table:style-name="TableCell48">
            <text:p text:style-name="P49">一、</text:p>
            <text:p text:style-name="P50"><text:span text:style-name="T51"><text:s/></text:span><text:span text:style-name="T52">（ㄧ）技士：公務人員高等考試或相當等級考試及格，並具公務人員</text:span><text:span text:style-name="T53">薦任第6職等以上測量製圖職系</text:span><text:span text:style-name="T54">任用資格</text:span><text:span text:style-name="T55">。</text:span></text:p>
            <text:p text:style-name="P56"><text:span text:style-name="T57"><text:s/>（二）技佐：</text:span><text:span text:style-name="T58">公務人員普通考試或相當等級考試及格，並具公務人員委任第3職等以上測量製圖職系任用資格。</text:span></text:p>
            <text:p text:style-name="P59"><text:span text:style-name="T60">二</text:span><text:span text:style-name="T61">、</text:span><text:span text:style-name="T62">具地籍測量相關經驗者優先考量</text:span><text:span text:style-name="T63">。</text:span></text:p>
            <text:p text:style-name="P64"><text:span text:style-name="T65">三、</text:span><text:span text:style-name="T66">無公務人員任用法第28條不得任用為公務人員之情事。</text:span></text:p>
          </table:table-cell>
        </table:table-row>
        <table:table-row table:style-name="TableRow67">
          <table:table-cell table:style-name="TableCell68">
            <text:p text:style-name="P69">工作內容</text:p>
          </table:table-cell>
          <table:table-cell table:style-name="TableCell70">
            <text:p text:style-name="P71"><text:span text:style-name="T72">一、</text:span><text:span text:style-name="T73">辦理</text:span><text:span text:style-name="T74">地籍測量及測繪相關</text:span><text:span text:style-name="T75">業務。</text:span></text:p>
            <text:p text:style-name="P76"><text:span text:style-name="T77">二</text:span><text:span text:style-name="T78">、</text:span><text:span text:style-name="T79">其他</text:span><text:span text:style-name="T80">臨時交辦事項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>工作地點</text:p>
          </table:table-cell>
          <table:table-cell table:style-name="TableCell85">
            <text:list text:style-name="LFO11" text:continue-numbering="true">
              <text:list-item>
                <text:p text:style-name="P86"><text:span text:style-name="T87">北區第一測量隊</text:span><text:span text:style-name="T88">技士或技佐1</text:span><text:span text:style-name="T89">名</text:span><text:span text:style-name="T90">〔</text:span><text:span text:style-name="T91">新店辦公室</text:span><text:span text:style-name="T92">（</text:span><text:span text:style-name="T93">辦理新北市</text:span><text:span text:style-name="T94">新店</text:span><text:span text:style-name="T95">區</text:span><text:span text:style-name="T96">重測業務</text:span><text:span text:style-name="T97">）</text:span><text:span text:style-name="T98">〕</text:span><text:span text:style-name="T99">。</text:span></text:p>
              </text:list-item>
              <text:list-item>
                <text:p text:style-name="P100">中區測量隊2名：</text:p>
              </text:list-item>
            </text:list>
            <text:p text:style-name="P101">（1）大里辦公室技士1名（辦理臺中市大里區國土利用調查業務）。</text:p>
            <text:p text:style-name="P102">（2）大肚辦公室技士或技佐1名（辦理臺中市大肚區重測業務）。</text:p>
            <text:list text:style-name="LFO11" text:continue-numbering="true">
              <text:list-item>
                <text:p text:style-name="P103"><text:span text:style-name="T104">南區第一測量隊</text:span><text:span text:style-name="T105">技士</text:span><text:span text:style-name="T106">或技佐</text:span><text:span text:style-name="T107">1</text:span><text:span text:style-name="T108">名</text:span><text:span text:style-name="T109">〔</text:span><text:span text:style-name="T110">二林辦公室</text:span><text:span text:style-name="T111">（</text:span><text:span text:style-name="T112">辦理彰化縣二林</text:span><text:span text:style-name="T113">鎮</text:span><text:span text:style-name="T114">重測業務</text:span><text:span text:style-name="T115">）</text:span><text:span text:style-name="T116">〕</text:span></text:p>
              </text:list-item>
              <text:list-item>
                <text:p text:style-name="P117">南區第二測量隊3名</text:p>
              </text:list-item>
            </text:list>
            <text:p text:style-name="P118">（1）旗山辦公室技士1名（辦理高雄市旗山區重測業務）。</text:p>
            <text:p text:style-name="P119"><text:s text:c="3"/>（2）歸仁辦公室技士1名（辦理臺南市歸仁區重測業務）。</text:p>
            <text:p text:style-name="P120"><text:s text:c="3"/>（3）麻豆辦公室技士1名（辦理臺南市麻豆區重測業務）</text:p>
            <text:p text:style-name="P121"><text:span text:style-name="T122">五、</text:span><text:span text:style-name="T123">東區測量隊</text:span><text:span text:style-name="T124">技士、技佐各1名</text:span><text:span text:style-name="T125">〔</text:span><text:span text:style-name="T126">里港</text:span><text:span text:style-name="T127">辦公室</text:span><text:span text:style-name="T128">（</text:span><text:span text:style-name="T129">辦理屏東</text:span><text:span text:style-name="T130">縣</text:span><text:span text:style-name="T131">里港</text:span><text:span text:style-name="T132">鄉</text:span><text:span text:style-name="T133">重測業</text:span><text:span text:style-name="T134">務</text:span><text:span text:style-name="T135">）</text:span><text:span text:style-name="T136">〕</text:span></text:p>
          </table:table-cell>
        </table:table-row>
        <table:table-row table:style-name="TableRow137">
          <table:table-cell table:style-name="TableCell138">
            <text:p text:style-name="P139">相關注意事項及</text:p>
            <text:p text:style-name="P140">聯絡方式</text:p>
          </table:table-cell>
          <table:table-cell table:style-name="TableCell141">
            <text:list text:style-name="LFO1" text:continue-numbering="true">
              <text:list-item>
                <text:p text:style-name="P142">符合資格條件並有意願者檢附</text:p>
              </text:list-item>
            </text:list>
            <text:p text:style-name="P143">（1）報名表 <text:s text:c="11"/><text:s text:c="4"/>（2）公務人員履歷表</text:p>
            <text:p text:style-name="P144">（3）考試及格證書影本<text:s text:c="2"/><text:s text:c="4"/>（4）最高學歷證件影本</text:p>
            <text:p text:style-name="P145">（5）最近一次銓敘審定函影本（6）最近5年考績影本<text:s text:c="6"/></text:p>
            <text:p text:style-name="P146">（7）最近5年獎懲影本<text:s text:c="2"/><text:s text:c="4"/>（8）相關證照證明文件</text:p>
            <text:p text:style-name="P147">等資料，於報名截止日下午5時前親自報名或掛號郵寄本<text:soft-page-break/>中心人事室（地址：臺中市南屯區黎明路2段497號4樓，請在報名信封上註明「應徵○○測量隊○○辦公室技士(技佐)，可複選」），郵戳為憑，逾期不予受理。</text:p>
            <text:p text:style-name="P148">二、報名人員先以書面審查，必要時擇優面試，面試未到者，視同放棄。</text:p>
            <text:p text:style-name="P149">三、報名參加本職缺甄選者，如未符合本中心業務需要，得不予錄取；另為提倡節能減碳政策，請於報名時併同檢附回郵信封，俾於甄選後返還應徵所繳之報名文件。<text:s/></text:p>
            <text:p text:style-name="P150">四、甄選結果將登載於本中心全球資訊網公布欄。</text:p>
            <text:p text:style-name="P151">五、聯絡方式：</text:p>
            <text:p text:style-name="P152">（一）如有工作地點、工作內容、轄區範圍等業務上問題</text:p>
            <text:p text:style-name="P153"><text:s text:c="6"/>請逕洽各隊隊長：</text:p>
            <text:p text:style-name="P154"><text:s text:c="3"/><text:s text:c="2"/><text:s/>1.北區第一測量隊：02-27043344；聯絡人：何隊長。</text:p>
            <text:p text:style-name="P155"><text:s text:c="3"/><text:s text:c="2"/><text:s/>2.中<text:s/>區<text:s/>測<text:s/>量<text:s/>隊：04-24862822；<text:s/>聯絡人：劉隊長。</text:p>
            <text:p text:style-name="P156"><text:s text:c="4"/><text:s text:c="2"/>3.南區第一測量隊：05-2339072；<text:s/>聯絡人：陳隊長。</text:p>
            <text:p text:style-name="P157"><text:s text:c="3"/><text:s text:c="2"/><text:s/>4.南區第二測量隊：07-5355056；<text:s/>聯絡人：李隊長。</text:p>
            <text:p text:style-name="P158"><text:s text:c="3"/><text:s text:c="2"/><text:s/>5.東<text:s/>區<text:s/>測<text:s/>量<text:s/>隊<text:s/>：08-7891455；聯絡人：鄔隊長。</text:p>
            <text:p text:style-name="P159">（二）如係報名作業問題請洽人事室：04-22522966分機</text:p>
            <text:p text:style-name="P160"><text:s text:c="7"/>401；聯絡人：陳小姐。</text:p>
          </table:table-cell>
        </table:table-row>
        <text:soft-page-break/>
        <table:table-row table:style-name="TableRow161">
          <table:table-cell table:style-name="TableCell162">
            <text:p text:style-name="P163">備考</text:p>
          </table:table-cell>
          <table:table-cell table:style-name="TableCell164">
            <text:p text:style-name="P165"><text:span text:style-name="T166">一、</text:span><text:span text:style-name="T167">現職非「</text:span><text:span text:style-name="T168">測量製圖</text:span><text:span text:style-name="T169">」職系任用人員，欲報名參加甄</text:span><text:span text:style-name="T170">選</text:span><text:span text:style-name="T171">者，請提供經「銓敘審定」</text:span><text:span text:style-name="T172">測量製圖職系</text:span><text:span text:style-name="T173">任用資格之相關證明文件資料。</text:span></text:p>
            <text:p text:style-name="P174"><text:span text:style-name="T175">二</text:span><text:span text:style-name="T176">、</text:span><text:span text:style-name="T177">各</text:span><text:span text:style-name="T178">職缺</text:span><text:span text:style-name="T179">之甄選</text:span><text:span text:style-name="T180">，</text:span><text:span text:style-name="T181">依公務人員陞遷法施行細則規定</text:span><text:span text:style-name="T182">，</text:span><text:span text:style-name="T183">得增列</text:span><text:span text:style-name="T184">候補名額</text:span><text:span text:style-name="T185">，其名額不得逾職缺數二倍</text:span><text:span text:style-name="T186">，候補期間為3個月，</text:span><text:span text:style-name="T187">並</text:span><text:span text:style-name="T188">自甄選結果確定之翌日起算</text:span><text:span text:style-name="T189">，各職缺候補名額如下：</text:span></text:p>
            <text:p text:style-name="P190"><text:s/>（一）北區第一測量隊新店辦公室2名。</text:p>
            <text:p text:style-name="P191"><text:s/>（二）中區測量隊大里、大肚辦公室各2名。</text:p>
            <text:p text:style-name="P192"><text:s/>（三）南區第一測量隊二林辦公室2名。</text:p>
            <text:p text:style-name="P193"><text:s/>（四）南區第二測量隊旗山、歸仁、麻豆辦公室各2名。</text:p>
            <text:p text:style-name="P194"><text:s/>（五）東區測量隊里港辦公室技士、技佐各2名。</text:p>
            <text:p text:style-name="P195"><text:span text:style-name="T196">三、不得違反</text:span><text:span text:style-name="T197">「公務員服務法」第</text:span><text:span text:style-name="T198">13</text:span><text:span text:style-name="T199">條有關兼職</text:span><text:span text:style-name="T200">之</text:span><text:span text:style-name="T201">規定</text:span><text:span text:style-name="T202">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<text:span text:style-name="T212">內政部國土測繪</text:span><text:span text:style-name="T213">中心</text:span></text:p>
            <text:p text:style-name="P214">「外補」技士、技佐職務參加人員報名表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現職</text:p>
            <text:p text:style-name="P222">服務機關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現任職務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現職<text:line-break/>官等職等</text:p>
          </table:table-cell>
          <table:table-cell table:style-name="TableCell232">
            <text:p text:style-name="P233">薦任第<text:s text:c="4"/>職等合格實授<text:s text:c="2"/></text:p>
          </table:table-cell>
        </table:table-row>
        <table:table-row table:style-name="TableRow234">
          <table:table-cell table:style-name="TableCell235">
            <text:p text:style-name="P236">具備</text:p>
            <text:p text:style-name="P237">任用資格</text:p>
          </table:table-cell>
          <table:table-cell table:style-name="TableCell238" table:number-columns-spanned="3">
            <text:p text:style-name="P239"><text:span text:style-name="T240">一、</text:span><text:span text:style-name="T241">技士：公務人員高等考試或相當等級考試及格，並具公務人員</text:span><text:span text:style-name="T242">薦任第6職等以上測量製圖職系</text:span><text:span text:style-name="T243">任用資格</text:span><text:span text:style-name="T244">；</text:span><text:span text:style-name="T245">技佐：</text:span><text:span text:style-name="T246">公務人員普通考試或相當等級考試及格，並具公務人員委任第3職等以上測量製圖職系任用資格。</text:span></text:p>
            <text:p text:style-name="P247"><text:span text:style-name="T248">二、</text:span><text:span text:style-name="T249">具地籍測量相關經驗者優先考量</text:span><text:span text:style-name="T250">。</text:span></text:p>
            <text:p text:style-name="P251"><text:span text:style-name="T252">三、</text:span><text:span text:style-name="T253">無公務人員任用法第28條不得任用為公務人員之情事。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報名參加</text:p>
            <text:p text:style-name="P257">甄審之職務</text:p>
          </table:table-cell>
          <table:table-cell table:style-name="TableCell258" table:number-columns-spanned="3">
            <text:p text:style-name="P259">技士：薦任第6職等至第7職等</text:p>
            <text:p text:style-name="P260"><text:span text:style-name="T261">技佐：委任第4職等至第5職等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服務單位</text:p>
            <text:p text:style-name="P265"><text:span text:style-name="T266">（可複選</text:span><text:span text:style-name="T267">，</text:span><text:span text:style-name="T268">如複選請排定優先順</text:span><text:span text:style-name="T269">序）</text:span></text:p>
          </table:table-cell>
          <table:table-cell table:style-name="TableCell270" table:number-columns-spanned="3">
            <text:p text:style-name="P271">北區第一測量隊□新店辦公室技士或技佐</text:p>
            <text:p text:style-name="P272">中區測量隊□大里辦公室技士、□大肚辦公室技士或技佐</text:p>
            <text:p text:style-name="P273">南區第一測量隊□二林辦公室技士或技佐</text:p>
            <text:p text:style-name="P274">南區第二測量隊□旗山辦公室技士、□歸仁辦公室技士、</text:p>
            <text:p text:style-name="P275"><text:s text:c="14"/>□麻豆辦公室技士</text:p>
            <text:p text:style-name="P276"><text:span text:style-name="T277">東區測量隊</text:span><text:span text:style-name="T278">里港</text:span><text:span text:style-name="T279">辦公室</text:span><text:span text:style-name="T280">□技士、□技佐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3">
            <text:p text:style-name="P285">一、符合資格條件並有意願者，檢附</text:p>
            <text:p text:style-name="P286">（1）報名表 <text:s text:c="11"/><text:s text:c="4"/>（2）公務人員履歷表</text:p>
            <text:p text:style-name="P287">（3）考試及格證書影本<text:s text:c="2"/><text:s text:c="4"/>（4）最高學歷證件影本</text:p>
            <text:p text:style-name="P288">（5）最近一次銓敘審定函影本（6）最近5年考績影本<text:s text:c="6"/></text:p>
            <text:p text:style-name="P289">（7）最近5年獎懲影本 <text:s text:c="5"/>（8）相關證照證明文件</text:p>
            <text:p text:style-name="P290"><text:span text:style-name="T291">等證件</text:span><text:span text:style-name="T292">郵寄本中心辦理報名；如有「本國語言及外國語言檢定合格證書」併請檢附資料。</text:span></text:p>
            <text:p text:style-name="P293">二、現職非「測量製圖」職系任用人員，欲報名參加甄選者，請自行提供經「銓敘審定」測量製圖職系任用資格之相關證明文件資料。</text:p>
            <text:p text:style-name="P294">三、本職缺甄選，必要時得舉行面試，面試未到者，視同放棄。如未達本職缺業務需要者，得不予錄取；另為提倡節能減碳政策，請於報名時併同檢附回郵信封，俾於甄選後郵寄返還應徵所繳之報名文件。</text:p>
            <text:p text:style-name="P295"><text:span text:style-name="T296">四、</text:span><text:span text:style-name="T297">各</text:span><text:span text:style-name="T298">職缺之甄選，</text:span><text:span text:style-name="T299">得增列</text:span><text:span text:style-name="T300">候補名額</text:span><text:span text:style-name="T301">，</text:span><text:span text:style-name="T302">候補期間為3個月，並自甄選結果確定之翌日起算</text:span><text:span text:style-name="T303">，各職缺候補名額如下：</text:span></text:p>
            <text:p text:style-name="P304"><text:s/>（一）北區第一測量隊新店辦公室2名。</text:p>
            <text:p text:style-name="P305"><text:s/>（二）中區測量隊大里、大肚辦公室各2名。</text:p>
            <text:p text:style-name="P306"><text:s/>（三）南區第一測量隊二林辦公室2名。</text:p>
            <text:p text:style-name="P307"><text:s/>（四）南區第二測量隊旗山、歸仁、麻豆辦公室各2名。</text:p>
            <text:p text:style-name="P308"><text:s/>（五）東區測量隊里港辦公室技士、技佐各2名。</text:p>
            <text:p text:style-name="P309"><text:span text:style-name="T310">五、甄選結果將登載於本中心全球資訊網公布欄。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中華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size="12pt" style:font-size-asian="12pt" fo:language="en" fo:country="US"/>
    </style:style>
    <style:style style:name="WW_CharLFO7LVL1" style:family="text">
      <style:text-properties fo:language="en" fo:country="US"/>
    </style:style>
    <style:style style:name="WW_CharLFO1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131in" text:min-label-width="0.1875in" text:list-level-position-and-space-mode="label-alignment">
          <style:list-level-label-alignment text:label-followed-by="listtab" fo:margin-left="0.500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</dc:title>
    <dc:subject/>
    <meta:initial-creator>lsb15014</meta:initial-creator>
    <dc:creator>陳佳吟</dc:creator>
    <meta:creation-date>2016-11-21T08:57:00Z</meta:creation-date>
    <dc:date>2016-11-21T08:57:00Z</dc:date>
    <meta:print-date>2016-11-21T07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640" meta:row-count="18" meta:non-whitespace-character-count="2251"/>
  </office:meta>
</office:document-meta>
</file>