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5.3333in"/>
    </style:style>
    <style:style style:name="Table1" style:family="table" style:master-page-name="MP0">
      <style:table-properties style:width="6.9166in" fo:margin-left="-0.0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ableRow8" style:family="table-row">
      <style:table-row-properties/>
    </style:style>
    <style:style style:name="TableCell9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list-style-name="LFO1" style:family="paragraph">
      <style:paragraph-properties fo:text-align="justify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>
        <style:tab-stops>
          <style:tab-stop style:type="left" style:position="-0.5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7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5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756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65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194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1944in" fo:margin-left="0.6715in" fo:text-indent="-0.196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1944in" fo:margin-left="0.6729in" fo:text-indent="-0.196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569in" fo:text-indent="-0.08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638in" fo:text-indent="-0.56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22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5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 fo:margin-left="0.4236in" fo:text-indent="-0.4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4236in" fo:text-indent="-0.4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256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7486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645in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0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3" style:family="table-column">
      <style:table-column-properties style:column-width="1.25in" style:use-optimal-column-width="false"/>
    </style:style>
    <style:style style:name="TableColumn174" style:family="table-column">
      <style:table-column-properties style:column-width="2.3333in" style:use-optimal-column-width="false"/>
    </style:style>
    <style:style style:name="TableColumn175" style:family="table-column">
      <style:table-column-properties style:column-width="0.8597in" style:use-optimal-column-width="false"/>
    </style:style>
    <style:style style:name="TableColumn176" style:family="table-column">
      <style:table-column-properties style:column-width="2.5569in" style:use-optimal-column-width="false"/>
    </style:style>
    <style:style style:name="Table172" style:family="table">
      <style:table-properties style:width="7in" fo:margin-left="-0.1472in" table:align="left"/>
    </style:style>
    <style:style style:name="TableRow177" style:family="table-row">
      <style:table-row-properties style:min-row-height="0.7055in" style:use-optimal-row-height="false" fo:keep-together="always"/>
    </style:style>
    <style:style style:name="TableCell17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6312in" style:use-optimal-row-height="false" fo:keep-together="always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8pt" style:font-size-asian="18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6944in" style:use-optimal-row-height="false" fo:keep-together="always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8pt" style:font-size-asian="18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752in" style:use-optimal-row-height="false" fo:keep-together="always"/>
    </style:style>
    <style:style style:name="TableCell2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194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1944in" fo:margin-left="0.6715in" fo:text-indent="-0.196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1944in" fo:margin-left="0.6729in" fo:text-indent="-0.196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1944in" fo:margin-left="0.5569in" fo:text-indent="-0.085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1944in" fo:margin-left="0.5638in" fo:text-indent="-0.56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23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5347in" style:use-optimal-row-height="false" fo:keep-together="always"/>
    </style:style>
    <style:style style:name="TableCell2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6451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ableRow257" style:family="table-row">
      <style:table-row-properties style:min-row-height="4.1736in" style:use-optimal-row-height="false" fo:keep-together="always"/>
    </style:style>
    <style:style style:name="TableCell25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 fo:margin-left="0.0013in" fo:text-indent="-0.0194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083in" fo:margin-left="0.3673in" fo:text-indent="-0.097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8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819in" style:use-optimal-row-height="false" fo:keep-together="always"/>
    </style:style>
    <style:style style:name="TableCell295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國土測繪中心職缺公告表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職缺辦理方式：□內陞<text:s text:c="8"/>■外補</text:p>
          </table:table-cell>
          <table:covered-table-cell/>
        </table:table-row>
        <table:table-row table:style-name="TableRow11">
          <table:table-cell table:style-name="TableCell12">
            <text:p text:style-name="P13">出缺單位（名額）</text:p>
          </table:table-cell>
          <table:table-cell table:style-name="TableCell14">
            <text:list text:style-name="LFO1" text:continue-numbering="true">
              <text:list-item>
                <text:p text:style-name="P15">本中心地形及海洋測量課（1名）</text:p>
              </text:list-item>
              <text:list-item>
                <text:p text:style-name="P16"><text:span text:style-name="T17">本中心</text:span><text:span text:style-name="T18">地籍圖重測課</text:span><text:span text:style-name="T19">(1</text:span><text:span text:style-name="T20">名</text:span><text:span text:style-name="T21">)</text:span>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出缺職系</text:p>
          </table:table-cell>
          <table:table-cell table:style-name="TableCell25">
            <text:p text:style-name="P26">測量製圖職系</text:p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技士</text:p>
          </table:table-cell>
        </table:table-row>
        <table:table-row table:style-name="TableRow32">
          <table:table-cell table:style-name="TableCell33">
            <text:p text:style-name="P34">官等職等</text:p>
          </table:table-cell>
          <table:table-cell table:style-name="TableCell35">
            <text:p text:style-name="P36">薦任第6職等至第7職等</text:p>
          </table:table-cell>
        </table:table-row>
        <table:table-row table:style-name="TableRow37">
          <table:table-cell table:style-name="TableCell38">
            <text:p text:style-name="P39">報名期間</text:p>
          </table:table-cell>
          <table:table-cell table:style-name="TableCell40">
            <text:p text:style-name="P41">自105年12月15日起至105年12月24日止<text:s/></text:p>
          </table:table-cell>
        </table:table-row>
        <table:table-row table:style-name="TableRow42">
          <table:table-cell table:style-name="TableCell43">
            <text:p text:style-name="P44">資格條件</text:p>
          </table:table-cell>
          <table:table-cell table:style-name="TableCell45">
            <text:p text:style-name="P46"><text:span text:style-name="T47">一、各職缺所需專業條件如下，</text:span><text:span text:style-name="T48">並請檢附相關證明文件</text:span><text:span text:style-name="T49">：</text:span></text:p>
            <text:p text:style-name="P50">（一）地形及海洋測量課：</text:p>
            <text:p text:style-name="P51">1.修習地理資訊系統、航空測量、遙測影像等相關課程10學分(含)以上。</text:p>
            <text:p text:style-name="P52">2.實際從事測繪、資訊或地政業務合計達2年(含)以上工作經驗。</text:p>
            <text:p text:style-name="P53"><text:span text:style-name="T54">3.</text:span><text:span text:style-name="T55">具外語能力者尤佳。</text:span></text:p>
            <text:p text:style-name="P56"><text:span text:style-name="T57">（二）地籍圖重測課：</text:span><text:span text:style-name="T58">具有地籍圖重測工作（測量或調查主辦）</text:span><text:span text:style-name="T59">2</text:span><text:span text:style-name="T60">年以上經驗者。</text:span><text:span text:style-name="T61"><text:s text:c="2"/></text:span></text:p>
            <text:p text:style-name="P62"><text:span text:style-name="T63">二、公務人員高等考試或相當等級考試及格，並具</text:span><text:span text:style-name="T64">薦任第</text:span><text:span text:style-name="T65">6</text:span><text:span text:style-name="T66">職等以上測量製圖職系</text:span><text:span text:style-name="T67">任用資格之人員。</text:span></text:p>
            <text:p text:style-name="P68"><text:span text:style-name="T69">三</text:span><text:span text:style-name="T70">、</text:span><text:span text:style-name="T71"><text:s/></text:span><text:span text:style-name="T72">無公務人員任用法第</text:span><text:span text:style-name="T73">28</text:span><text:span text:style-name="T74">條不得任用為公務人員之情事。</text:span></text:p>
            <text:p text:style-name="P75">四、不得違反「公務員服務法」第13條有關兼職之規定。</text:p>
          </table:table-cell>
        </table:table-row>
        <table:table-row table:style-name="TableRow76">
          <table:table-cell table:style-name="TableCell77">
            <text:p text:style-name="P78">工作內容</text:p>
          </table:table-cell>
          <table:table-cell table:style-name="TableCell79">
            <text:p text:style-name="P80"><text:span text:style-name="T81">一、地形及海洋測量課：</text:span><text:span text:style-name="T82">辦理</text:span><text:span text:style-name="T83">地形及海洋測量課</text:span><text:span text:style-name="T84">相關</text:span><text:span text:style-name="T85">業務</text:span><text:span text:style-name="T86">及</text:span><text:span text:style-name="T87">地理資訊系統、航空測量、遙測影像等</text:span><text:span text:style-name="T88">相關</text:span><text:span text:style-name="T89">業務</text:span><text:span text:style-name="T90">與</text:span><text:span text:style-name="T91">臨時交辦事項。</text:span></text:p>
            <text:p text:style-name="P92"><text:span text:style-name="T93">二、地籍圖重測課：辦理地籍圖重測業務督導、成果檢查及其他測繪相關業務</text:span><text:span text:style-name="T94">與</text:span><text:span text:style-name="T95">臨時交辦事項。</text:span></text:p>
          </table:table-cell>
        </table:table-row>
        <table:table-row table:style-name="TableRow96">
          <table:table-cell table:style-name="TableCell97">
            <text:p text:style-name="P98">工作地點</text:p>
          </table:table-cell>
          <table:table-cell table:style-name="TableCell99">
            <text:p text:style-name="P100"><text:span text:style-name="T101">臺中市南屯區黎明路</text:span><text:span text:style-name="T102">2</text:span><text:span text:style-name="T103">段</text:span><text:span text:style-name="T104">497</text:span><text:span text:style-name="T105">號</text:span><text:span text:style-name="T106">5</text:span><text:span text:style-name="T107">樓</text:span></text:p>
          </table:table-cell>
        </table:table-row>
        <table:table-row table:style-name="TableRow108">
          <table:table-cell table:style-name="TableCell109">
            <text:p text:style-name="P110">相關注意事項及</text:p>
            <text:p text:style-name="P111">聯絡方式</text:p>
          </table:table-cell>
          <table:table-cell table:style-name="TableCell112">
            <text:list text:style-name="LFO2" text:continue-numbering="true">
              <text:list-item>
                <text:p text:style-name="P113">符合資格條件並有意願者檢附</text:p>
              </text:list-item>
            </text:list>
            <text:p text:style-name="P114">（1）報名表<text:s text:c="16"/>（2）公務人員履歷表</text:p>
            <text:p text:style-name="P115">（3）考試及格證書影本<text:s text:c="6"/>（4）最高學歷證件影本</text:p>
            <text:p text:style-name="P116">（5）最近一次銓敘審定函影本（6）最近5年考績影本<text:s text:c="6"/></text:p>
            <text:p text:style-name="P117">（7）最近5年獎懲影本<text:s text:c="6"/>（8）相關證照證明文件</text:p>
            <text:p text:style-name="P118">（9）工作經歷證明文件<text:s text:c="6"/></text:p>
            <text:p text:style-name="P119"><text:span text:style-name="T120">等資料，於報名截止日下午</text:span><text:span text:style-name="T121">5</text:span><text:span text:style-name="T122">時前親自報名或掛號郵寄本中心人事室（地址：臺中市南屯區黎明路</text:span><text:span text:style-name="T123">2</text:span><text:span text:style-name="T124">段</text:span><text:span text:style-name="T125">497</text:span><text:span text:style-name="T126">號</text:span><text:span text:style-name="T127">4</text:span><text:span text:style-name="T128">樓，請在報名信封上註明</text:span><text:span text:style-name="T129">「應徵</text:span><text:span text:style-name="T130">○○</text:span><text:span text:style-name="T131">課技士職缺」</text:span><text:span text:style-name="T132">，郵戳為憑，逾期不予受理。</text:span></text:p>
            <text:p text:style-name="P133">二、報名人員先以書面審查，必要時擇優面試，面試未到者，視同放棄。</text:p>
            <text:p text:style-name="P134">三、報名參加本職缺甄選者，如未符合本中心業務需要，得不予錄取；另為提倡節能減碳政策，請於報名時併同檢附回郵信封，俾於甄選後返還應徵所繳之報名文件。<text:s/></text:p>
            <text:soft-page-break/>
            <text:p text:style-name="P135">四、甄選結果將登載於本中心全球資訊網公布欄。</text:p>
            <text:p text:style-name="P136">五、聯絡方式：</text:p>
            <text:p text:style-name="P137">（一）如有工作內容等業務上問題請逕洽各主管：</text:p>
            <text:p text:style-name="P138"><text:s text:c="2"/>1.地形及海洋測量課：04-22522966分機370林課長。</text:p>
            <text:p text:style-name="P139"><text:s text:c="2"/>2.地籍圖重測課：04-22522966分機270王課長。</text:p>
            <text:p text:style-name="P140">（二）如係報名作業問題請洽人事室：04-22522966分機</text:p>
            <text:p text:style-name="P141"><text:s text:c="7"/>401陳小姐。</text:p>
          </table:table-cell>
        </table:table-row>
        <text:soft-page-break/>
        <table:table-row table:style-name="TableRow142">
          <table:table-cell table:style-name="TableCell143">
            <text:p text:style-name="P144">備考</text:p>
          </table:table-cell>
          <table:table-cell table:style-name="TableCell145">
            <text:p text:style-name="P146"><text:span text:style-name="T147">一、現職非「測量製圖」職系任用人員，欲報名參加甄</text:span><text:span text:style-name="T148">選</text:span><text:span text:style-name="T149">者，請提供經「銓敘審定」測量製圖職系任用資格之相關證明文件資料。</text:span></text:p>
            <text:p text:style-name="P150"><text:span text:style-name="T151">二、</text:span><text:span text:style-name="T152">得複選職缺單位，並應檢附選填職缺所需證明文件。</text:span></text:p>
            <text:p text:style-name="P153"><text:span text:style-name="T154">三、各職缺之甄選，依公務人員陞遷法施行細則規定</text:span><text:span text:style-name="T155">，得增列</text:span><text:span text:style-name="T156">候補名額</text:span><text:span text:style-name="T157">，其名額不得逾職缺數二倍，候補期間為</text:span><text:span text:style-name="T158">3</text:span><text:span text:style-name="T159">個月，並自甄選結果確定之翌日起算；如本中心另有與原職缺職務列等相同、性質相近之職務出缺，將視需要分別依序遞補，各職缺候補名額如下：</text:span></text:p>
            <text:p text:style-name="P160"><text:span text:style-name="T161"><text:s/></text:span><text:span text:style-name="T162"><text:s/></text:span><text:span text:style-name="T163">（一）地形及海洋測量課</text:span><text:span text:style-name="T164">2</text:span><text:span text:style-name="T165">名。</text:span></text:p>
            <text:p text:style-name="P166"><text:s text:c="2"/>（二）地籍圖重測課2名。</text:p>
            <text:p text:style-name="P167"><text:span text:style-name="T168">四、不得違反</text:span><text:span text:style-name="T169">「公務員服務法」第</text:span><text:span text:style-name="T170">13</text:span><text:span text:style-name="T171">條有關兼職之規定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內文"><text:span text:style-name="T179">內政部國土測繪</text:span><text:span text:style-name="T180">中心</text:span></text:p>
            <text:p text:style-name="P181">「外補」技士職務參加人員報名表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現職</text:p>
            <text:p text:style-name="P189">服務機關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現任職務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現職<text:line-break/>官等職等</text:p>
          </table:table-cell>
          <table:table-cell table:style-name="TableCell199">
            <text:p text:style-name="P200">薦任第<text:s text:c="4"/>職等合格實授<text:s text:c="2"/></text:p>
          </table:table-cell>
        </table:table-row>
        <table:table-row table:style-name="TableRow201">
          <table:table-cell table:style-name="TableCell202">
            <text:p text:style-name="P203">具備</text:p>
            <text:p text:style-name="P204">資格條件</text:p>
          </table:table-cell>
          <table:table-cell table:style-name="TableCell205" table:number-columns-spanned="3">
            <text:p text:style-name="P206"><text:span text:style-name="T207">一、</text:span><text:span text:style-name="T208">各職缺所需專業條件如下，</text:span><text:span text:style-name="T209">並請檢附相關證明文件</text:span><text:span text:style-name="T210">：</text:span></text:p>
            <text:p text:style-name="P211">（一）地形及海洋測量課：</text:p>
            <text:p text:style-name="P212">1.修習地理資訊系統、航空測量、遙測影像等相關課程10學分(含)以上。</text:p>
            <text:p text:style-name="P213">2.實際從事測繪、資訊或地政業務合計達2年(含)以上工作經驗。</text:p>
            <text:p text:style-name="P214"><text:span text:style-name="T215">3.</text:span><text:span text:style-name="T216">具外語能力者尤佳。</text:span></text:p>
            <text:p text:style-name="P217"><text:span text:style-name="T218">（二）地籍圖重測課：</text:span><text:span text:style-name="T219">具有地籍圖重測工作（測量或調查主辦）</text:span><text:span text:style-name="T220">2</text:span><text:span text:style-name="T221">年以上經驗者。</text:span><text:span text:style-name="T222"><text:s text:c="2"/></text:span></text:p>
            <text:p text:style-name="P223"><text:span text:style-name="T224">二、公務人員高等考試或相當等級考試及格，並具</text:span><text:span text:style-name="T225">薦任第</text:span><text:span text:style-name="T226">6</text:span><text:span text:style-name="T227">職等以上測量製圖職系</text:span><text:span text:style-name="T228">任用資格之人員。</text:span></text:p>
            <text:p text:style-name="P229"><text:span text:style-name="T230">三</text:span><text:span text:style-name="T231">、</text:span><text:span text:style-name="T232"><text:s/></text:span><text:span text:style-name="T233">無公務人員任用法第</text:span><text:span text:style-name="T234">28</text:span><text:span text:style-name="T235">條不得任用為公務人員之情事。</text:span></text:p>
            <text:p text:style-name="P236">四、不得違反「公務員服務法」第13條有關兼職之規定。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參加</text:p>
            <text:p text:style-name="P240">甄審之職務</text:p>
          </table:table-cell>
          <table:table-cell table:style-name="TableCell241" table:number-columns-spanned="3">
            <text:p text:style-name="P242"><text:span text:style-name="T243">薦任第</text:span><text:span text:style-name="T244">6</text:span><text:span text:style-name="T245">職等至第</text:span><text:span text:style-name="T246">7</text:span><text:span text:style-name="T247">職等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內文"><text:span text:style-name="T250">服務單位</text:span></text:p>
          </table:table-cell>
          <table:table-cell table:style-name="TableCell251" table:number-columns-spanned="3">
            <text:p text:style-name="P252">□地形及海洋測量課</text:p>
            <text:p text:style-name="P253">□地籍圖重測課<text:s text:c="17"/></text:p>
            <text:p text:style-name="P254"><text:span text:style-name="T255">（可複選</text:span><text:span text:style-name="T256">，如複選請排定優先順序）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備註</text:p>
          </table:table-cell>
          <table:table-cell table:style-name="TableCell260" table:number-columns-spanned="3">
            <text:p text:style-name="P261">一、符合資格條件並有意願者，檢附</text:p>
            <text:p text:style-name="P262">（1）報名表<text:s text:c="16"/>（2）公務人員履歷表</text:p>
            <text:p text:style-name="P263">（3）考試及格證書影本<text:s text:c="6"/>（4）最高學歷證件影本</text:p>
            <text:p text:style-name="P264">（5）最近一次銓敘審定函影本（6）最近5年考績影本<text:s text:c="6"/></text:p>
            <text:p text:style-name="P265">（7）最近5年獎懲影本<text:s text:c="6"/>（8）相關證照證明文件</text:p>
            <text:p text:style-name="P266">（9）工作經歷證明文件<text:s text:c="6"/></text:p>
            <text:p text:style-name="P267"><text:span text:style-name="T268"><text:s/></text:span><text:span text:style-name="T269">等證件</text:span><text:span text:style-name="T270">郵寄本中心辦理報名；如有「本國語言及外國語言檢定合格證書」併請檢附資料。</text:span></text:p>
            <text:p text:style-name="P271">二、現職非「測量製圖」職系任用人員，欲報名參加甄選者，請自行提供經「銓敘審定」測量製圖職系任用資格之相關證明文件資料。</text:p>
            <text:p text:style-name="P272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73"><text:span text:style-name="T274">四、</text:span><text:span text:style-name="T275">各職缺之甄選，依公務人員陞遷法施行細則規定</text:span><text:span text:style-name="T276">，得增列</text:span><text:span text:style-name="T277">候補名額，其名額不得逾職缺數二倍，候補期間為</text:span><text:span text:style-name="T278">3</text:span><text:span text:style-name="T279">個月，並自甄選結果確定之翌日起算；如</text:span><text:span text:style-name="T280">本中心另有與原職缺職務列等相同、性質相近之職務出缺，將視需要分別依序遞補，各職缺候補名額如下：</text:span></text:p>
            <text:p text:style-name="P281"><text:span text:style-name="T282"><text:s/></text:span><text:span text:style-name="T283"><text:s/></text:span><text:span text:style-name="T284">（一）地形及海洋測量課</text:span><text:span text:style-name="T285">2</text:span><text:span text:style-name="T286">名。</text:span></text:p>
            <text:p text:style-name="P287"><text:span text:style-name="T288"><text:s text:c="2"/></text:span><text:span text:style-name="T289">（二）地籍圖重測課</text:span><text:span text:style-name="T290">2</text:span><text:span text:style-name="T291">名。</text:span></text:p>
            <text:p text:style-name="P292"><text:span text:style-name="T293">五、甄選結果將登載於本中心全球資訊網公布欄。</text:span></text:p>
          </table:table-cell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4">
            <text:p text:style-name="P296">中華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6-12-15T05:57:00Z</meta:creation-date>
    <dc:date>2016-12-15T06:56:00Z</dc:date>
    <meta:print-date>2016-12-14T00:35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47" meta:character-count="2322" meta:row-count="16" meta:non-whitespace-character-count="1979"/>
  </office:meta>
</office:document-meta>
</file>