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Standard" style:family="paragraph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3.2409in" style:use-optimal-column-width="false"/>
    </style:style>
    <style:style style:name="Table8" style:family="table">
      <style:table-properties style:width="5.8159in" fo:margin-left="-0.0784in" table:align="left"/>
    </style:style>
    <style:style style:name="TableRow12" style:family="table-row">
      <style:table-row-properties style:min-row-height="0.566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" style:family="table-row">
      <style:table-row-properties style:min-row-height="0.493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" style:family="table-row">
      <style:table-row-properties style:min-row-height="0.851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" style:family="table-row">
      <style:table-row-properties style:min-row-height="0.345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" style:family="table-row">
      <style:table-row-properties style:min-row-height="0.511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" style:family="table-row">
      <style:table-row-properties style:min-row-height="0.37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" style:family="table-row">
      <style:table-row-properties style:min-row-height="0.9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min-row-height="0.485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" style:family="table-row">
      <style:table-row-properties style:min-row-height="1.851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447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177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附表一</text:span><text:span text:style-name="T3"><text:s text:c="3"/></text:span><text:span text:style-name="T4">內政部</text:span><text:span text:style-name="T5">國土測繪中心</text:span><text:span text:style-name="T6">提供政府資訊申請書</text:span></text:p>
      <text:p text:style-name="P7">案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請人</text:p>
          </table:table-cell>
          <table:table-cell table:style-name="TableCell15">
            <text:p text:style-name="P16">姓名</text:p>
            <text:p text:style-name="P17">（或法人、團體名稱）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身分證統一編號（立案證號或國籍、護照號碼及相關證明文<text:soft-page-break/>件）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設籍或通訊地址（或事務所、營業所所在地）：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聯絡電話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法定代理人（或代表人）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通訊處所</text:p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政府資訊內容要旨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申請件數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ext:soft-page-break/>
        <table:table-row table:style-name="TableRow67">
          <table:table-cell table:style-name="TableCell68">
            <text:p text:style-name="P69">申請用途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日期</text:p>
          </table:table-cell>
          <table:table-cell table:style-name="TableCell75" table:number-columns-spanned="2">
            <text:p text:style-name="P76">中華民國<text:s text:c="9"/>年<text:s text:c="7"/>月<text:s text:c="9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土地測量局提供政府資訊申請書</dc:title>
    <meta:initial-creator>Administrator</meta:initial-creator>
    <dc:creator>蕭婉坤</dc:creator>
    <meta:creation-date>2016-02-01T03:36:00Z</meta:creation-date>
    <dc:date>2016-02-01T03:37:00Z</dc:date>
    <meta:print-date>2015-09-09T17:00:00Z</meta:print-date>
    <meta:template xlink:href="Normal.dotm" xlink:type="simple"/>
    <meta:editing-cycles>2</meta:editing-cycles>
    <meta:editing-duration>PT180S</meta:editing-duration>
    <meta:document-statistic meta:page-count="4" meta:paragraph-count="1" meta:word-count="33" meta:character-count="222" meta:row-count="1" meta:non-whitespace-character-count="190"/>
  </office:meta>
</office:document-meta>
</file>