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iddenHorzOCR" svg:font-family="HiddenHorzOCR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15.921cm" style:rel-width="100%" fo:margin-left="-0.039cm" fo:margin-top="0cm" fo:margin-bottom="0cm" fo:break-before="page" table:align="left" style:writing-mode="lr-tb"/>
    </style:style>
    <style:style style:name="表格3.A" style:family="table-column">
      <style:table-column-properties style:column-width="15.921cm" style:rel-column-width="65535*"/>
    </style:style>
    <style:style style:name="表格3.1" style:family="table-row">
      <style:table-row-properties style:min-row-height="1.475cm" fo:keep-together="auto"/>
    </style:style>
    <style:style style:name="表格3.A1" style:family="table-cell">
      <style:table-cell-properties style:vertical-align="middle" fo:padding-left="0.039cm" fo:padding-right="0cm" fo:padding-top="0cm" fo:padding-bottom="0cm" fo:border="2.25pt outset #800080"/>
    </style:style>
    <style:style style:name="表格1" style:family="table">
      <style:table-properties style:width="15.882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5.882cm" style:rel-column-width="65535*"/>
    </style:style>
    <style:style style:name="表格1.1" style:family="table-row">
      <style:table-row-properties style:min-row-height="20.675cm" fo:keep-together="auto"/>
    </style:style>
    <style:style style:name="表格1.A1" style:family="table-cell">
      <style:table-cell-properties style:vertical-align="middle" fo:padding="0.265cm" fo:border="none"/>
    </style:style>
    <style:style style:name="表格2" style:family="table">
      <style:table-properties style:width="15.199cm" fo:margin-left="0.106cm" fo:margin-top="0cm" fo:margin-bottom="0cm" table:align="left" style:writing-mode="lr-tb"/>
    </style:style>
    <style:style style:name="表格2.A" style:family="table-column">
      <style:table-column-properties style:column-width="2.092cm"/>
    </style:style>
    <style:style style:name="表格2.B" style:family="table-column">
      <style:table-column-properties style:column-width="5.629cm"/>
    </style:style>
    <style:style style:name="表格2.C" style:family="table-column">
      <style:table-column-properties style:column-width="2.237cm"/>
    </style:style>
    <style:style style:name="表格2.D" style:family="table-column">
      <style:table-column-properties style:column-width="5.242cm"/>
    </style:style>
    <style:style style:name="表格2.1" style:family="table-row">
      <style:table-row-properties style:row-height="2.4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a" fo:border-right="2.25pt solid #00000a" fo:border-top="2.25pt solid #00000a" fo:border-bottom="1pt solid #00000a"/>
    </style:style>
    <style:style style:name="表格2.2" style:family="table-row">
      <style:table-row-properties style:row-height="0.78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a" fo:border-right="1pt solid #00000a" fo:border-top="none" fo:border-bottom="1pt solid #00000a"/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pt solid #00000a"/>
    </style:style>
    <style:style style:name="表格2.D2" style:family="table-cell">
      <style:table-cell-properties style:vertical-align="middle" fo:padding-left="0.191cm" fo:padding-right="0.191cm" fo:padding-top="0cm" fo:padding-bottom="0cm" fo:border-left="none" fo:border-right="2.25pt solid #00000a" fo:border-top="none" fo:border-bottom="1pt solid #00000a"/>
    </style:style>
    <style:style style:name="表格2.3" style:family="table-row">
      <style:table-row-properties style:row-height="1.499cm" fo:keep-together="auto"/>
    </style:style>
    <style:style style:name="表格2.4" style:family="table-row">
      <style:table-row-properties style:row-height="0.882cm" fo:keep-together="auto"/>
    </style:style>
    <style:style style:name="表格2.5" style:family="table-row">
      <style:table-row-properties style:row-height="1.9cm" fo:keep-together="auto"/>
    </style:style>
    <style:style style:name="表格2.A5" style:family="table-cell">
      <style:table-cell-properties fo:padding-left="0.191cm" fo:padding-right="0.191cm" fo:padding-top="0cm" fo:padding-bottom="0cm" fo:border-left="2.25pt solid #00000a" fo:border-right="1pt solid #00000a" fo:border-top="none" fo:border-bottom="1pt solid #00000a"/>
    </style:style>
    <style:style style:name="表格2.B5" style:family="table-cell">
      <style:table-cell-properties fo:padding-left="0.191cm" fo:padding-right="0.191cm" fo:padding-top="0cm" fo:padding-bottom="0cm" fo:border-left="none" fo:border-right="2.25pt solid #00000a" fo:border-top="none" fo:border-bottom="1pt solid #00000a"/>
    </style:style>
    <style:style style:name="表格2.6" style:family="table-row">
      <style:table-row-properties style:row-height="0.915cm" fo:keep-together="auto"/>
    </style:style>
    <style:style style:name="表格2.7" style:family="table-row">
      <style:table-row-properties style:row-height="1.304cm" fo:keep-together="auto"/>
    </style:style>
    <style:style style:name="表格2.8" style:family="table-row">
      <style:table-row-properties style:row-height="1.002cm" fo:keep-together="auto"/>
    </style:style>
    <style:style style:name="表格2.9" style:family="table-row">
      <style:table-row-properties style:row-height="10.5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a" fo:border-right="2.25pt solid #00000a" fo:border-top="none" fo:border-bottom="1pt solid #00000a"/>
    </style:style>
    <style:style style:name="表格2.A10" style:family="table-cell">
      <style:table-cell-properties fo:padding-left="0.191cm" fo:padding-right="0.191cm" fo:padding-top="0cm" fo:padding-bottom="0cm" fo:border-left="2.25pt solid #00000a" fo:border-right="2.25pt solid #00000a" fo:border-top="none" fo:border-bottom="2.2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cm" fo:margin-right="0cm" fo:line-height="0.353cm" fo:text-align="justify" style:justify-single-word="false" style:register-true="true" fo:text-indent="0cm" style:auto-text-indent="false"/>
      <style:text-properties style:font-name="微軟正黑體" fo:font-size="14pt" style:letter-kerning="false" style:font-name-asian="微軟正黑體1" style:font-size-asian="14pt" style:font-name-complex="HiddenHorzOCR" style:font-size-complex="14pt"/>
    </style:style>
    <style:style style:name="P3" style:family="paragraph" style:parent-style-name="List_20_Paragraph">
      <style:paragraph-properties fo:margin-left="1.323cm" fo:margin-right="0cm" fo:line-height="0.353cm" fo:text-align="justify" style:justify-single-word="false" style:register-true="true" fo:text-indent="0cm" style:auto-text-indent="false"/>
      <style:text-properties style:font-name="微軟正黑體" fo:font-size="14pt" style:letter-kerning="false" style:font-name-asian="微軟正黑體1" style:font-size-asian="14pt" style:font-name-complex="HiddenHorzOCR" style:font-size-complex="14pt"/>
    </style:style>
    <style:style style:name="P4" style:family="paragraph" style:parent-style-name="List_20_Paragraph">
      <style:paragraph-properties fo:margin-left="1.323cm" fo:margin-right="0cm" fo:line-height="0.353cm" style:register-true="true" fo:text-indent="0cm" style:auto-text-indent="false"/>
      <style:text-properties style:font-name="微軟正黑體" fo:font-size="14pt" style:letter-kerning="false" style:font-name-asian="微軟正黑體1" style:font-size-asian="14pt" style:font-name-complex="HiddenHorzOCR" style:font-size-complex="14pt"/>
    </style:style>
    <style:style style:name="P5" style:family="paragraph" style:parent-style-name="List_20_Paragraph">
      <style:paragraph-properties fo:margin-left="1.506cm" fo:margin-right="0cm" fo:line-height="0.353cm" fo:text-align="justify" style:justify-single-word="false" style:register-true="true" fo:text-indent="0cm" style:auto-text-indent="false"/>
      <style:text-properties style:font-name="微軟正黑體" fo:font-size="14pt" style:letter-kerning="false" style:font-name-asian="微軟正黑體1" style:font-size-asian="14pt" style:font-name-complex="HiddenHorzOCR" style:font-size-complex="14pt"/>
    </style:style>
    <style:style style:name="P6" style:family="paragraph" style:parent-style-name="List_20_Paragraph">
      <style:paragraph-properties fo:margin-left="1.679cm" fo:margin-right="0cm" fo:line-height="0.353cm" fo:text-align="justify" style:justify-single-word="false" style:register-true="true" fo:text-indent="0cm" style:auto-text-indent="false"/>
      <style:text-properties style:font-name="微軟正黑體" fo:font-size="14pt" style:letter-kerning="false" style:font-name-asian="微軟正黑體1" style:font-size-asian="14pt" style:font-name-complex="HiddenHorzOCR" style:font-size-complex="14pt"/>
    </style:style>
    <style:style style:name="P7" style:family="paragraph" style:parent-style-name="Standard">
      <style:paragraph-properties fo:line-height="0.423cm"/>
      <style:text-properties style:font-name="微軟正黑體" style:letter-kerning="false" style:font-name-asian="微軟正黑體1" style:font-name-complex="HiddenHorzOCR" style:font-size-complex="10pt"/>
    </style:style>
    <style:style style:name="P8" style:family="paragraph" style:parent-style-name="Standard">
      <style:paragraph-properties fo:line-height="0.353cm" fo:text-align="justify" style:justify-single-word="false" style:register-true="true"/>
      <style:text-properties style:font-name="微軟正黑體" fo:font-size="14pt" style:letter-kerning="false" style:font-name-asian="微軟正黑體1" style:font-size-asian="14pt" style:font-name-complex="HiddenHorzOCR" style:font-size-complex="14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orphans="2" fo:widows="2"/>
      <style:text-properties style:font-name="Times New Roman" style:letter-kerning="false" style:font-name-asian="新細明體1" style:font-name-complex="Times New Roman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16pt" fo:font-weight="bold" style:letter-kerning="false" style:font-name-asian="微軟正黑體1" style:font-size-asian="16pt" style:font-weight-asian="bold" style:font-name-complex="HiddenHorzOCR" style:font-size-complex="10pt"/>
    </style:style>
    <style:style style:name="P12" style:family="paragraph" style:parent-style-name="Standard">
      <style:paragraph-properties fo:line-height="0.353cm" fo:text-align="justify" style:justify-single-word="false" style:register-true="true"/>
      <style:text-properties style:font-name="微軟正黑體" fo:font-size="14pt" style:letter-kerning="false" style:font-name-asian="微軟正黑體1" style:font-size-asian="14pt" style:font-name-complex="HiddenHorzOCR" style:font-size-complex="14pt"/>
    </style:style>
    <style:style style:name="P13" style:family="paragraph" style:parent-style-name="Standard">
      <style:paragraph-properties fo:line-height="0.67cm" fo:text-align="center" style:justify-single-word="false" fo:orphans="2" fo:widows="2"/>
      <style:text-properties style:font-name="標楷體" fo:font-size="14pt" fo:font-weight="bold" officeooo:paragraph-rsid="00068789" style:font-name-asian="標楷體1" style:font-size-asian="14pt" style:font-weight-asian="bold" style:font-size-complex="16pt"/>
    </style:style>
    <style:style style:name="P14" style:family="paragraph" style:parent-style-name="Standard">
      <style:paragraph-properties fo:line-height="0.67cm" fo:text-align="justify" style:justify-single-word="false"/>
      <style:text-properties officeooo:paragraph-rsid="00068789"/>
    </style:style>
    <style:style style:name="P15" style:family="paragraph" style:parent-style-name="Standard">
      <style:paragraph-properties fo:margin-top="0cm" fo:margin-bottom="0cm" loext:contextual-spacing="false" fo:line-height="0.353cm" fo:text-align="center" style:justify-single-word="false" fo:orphans="2" fo:widows="2" style:register-true="true"/>
      <style:text-properties style:font-name="標楷體" fo:font-size="16pt" fo:font-weight="bold" officeooo:paragraph-rsid="00068789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529cm"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529cm" fo:text-align="justify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529cm" fo:text-align="end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.529cm" fo:text-align="center" style:justify-single-word="false" fo:orphans="2" fo:widows="2"/>
      <style:text-properties style:font-name="標楷體" fo:font-size="11pt" style:letter-kerning="false" style:font-name-asian="標楷體1" style:font-size-asian="11pt" style:font-name-complex="新細明體1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標楷體" fo:font-size="11pt" style:letter-kerning="false" style:font-name-asian="標楷體1" style:font-size-asian="11pt" style:font-name-complex="新細明體1"/>
    </style:style>
    <style:style style:name="P22" style:family="paragraph" style:parent-style-name="Standard">
      <style:paragraph-properties fo:margin-top="0cm" fo:margin-bottom="0cm" loext:contextual-spacing="false" style:line-height-at-least="0.529cm" fo:text-align="justify" style:justify-single-word="false" fo:orphans="2" fo:widows="2"/>
      <style:text-properties fo:color="#bfbfbf" style:font-name="標楷體" style:letter-kerning="false" style:font-name-asian="標楷體1" style:font-name-complex="新細明體1" style:font-size-complex="12pt"/>
    </style:style>
    <style:style style:name="P23" style:family="paragraph" style:parent-style-name="Standard">
      <style:paragraph-properties fo:margin-top="0cm" fo:margin-bottom="0cm" loext:contextual-spacing="false" style:line-height-at-least="0.529cm" fo:text-align="justify" style:justify-single-word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24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/>
      <style:text-properties style:font-name="標楷體" officeooo:paragraph-rsid="00068789" style:font-name-asian="標楷體1" style:font-size-complex="14pt"/>
    </style:style>
    <style:style style:name="P25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/>
      <style:text-properties style:font-name="標楷體" officeooo:paragraph-rsid="00068789" style:letter-kerning="false" style:font-name-asian="標楷體1" style:font-name-complex="新細明體1" style:font-size-complex="14pt"/>
    </style:style>
    <style:style style:name="P26" style:family="paragraph" style:parent-style-name="Standard">
      <style:paragraph-properties fo:margin-left="0.847cm" fo:margin-right="0cm" fo:line-height="0.741cm" fo:text-align="end" style:justify-single-word="false" fo:text-indent="-0.847cm" style:auto-text-indent="false"/>
      <style:text-properties officeooo:paragraph-rsid="00068789"/>
    </style:style>
    <style:style style:name="P27" style:family="paragraph" style:parent-style-name="Standard">
      <style:paragraph-properties fo:margin-left="0cm" fo:margin-right="0cm" fo:margin-top="0.494cm" fo:margin-bottom="0.494cm" loext:contextual-spacing="false" fo:line-height="0.353cm" fo:orphans="2" fo:widows="2" fo:text-indent="0.75cm" style:auto-text-indent="false"/>
      <style:text-properties fo:color="#000000" style:font-name="標楷體" style:letter-kerning="false" style:font-name-asian="標楷體1" style:font-name-complex="新細明體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353cm" fo:text-align="center" style:justify-single-word="false" fo:orphans="2" fo:widows="2" fo:text-indent="0cm" style:auto-text-indent="false"/>
      <style:text-properties fo:color="#000000" style:font-name="標楷體" fo:font-size="14pt" fo:font-weight="bold" officeooo:paragraph-rsid="0007231c" style:letter-kerning="false" style:font-name-asian="標楷體1" style:font-size-asian="14pt" style:font-weight-asian="bold" style:font-name-complex="新細明體1" style:font-size-complex="12pt"/>
    </style:style>
    <style:style style:name="P29" style:family="paragraph" style:parent-style-name="Standard">
      <style:paragraph-properties fo:margin-left="0cm" fo:margin-right="0cm" fo:margin-top="0.494cm" fo:margin-bottom="0.494cm" loext:contextual-spacing="false" fo:line-height="0.494cm" fo:text-align="end" style:justify-single-word="false" fo:orphans="2" fo:widows="2" fo:text-indent="0.741cm" style:auto-text-indent="false"/>
      <style:text-properties officeooo:paragraph-rsid="00068789"/>
    </style:style>
    <style:style style:name="P30" style:family="paragraph" style:parent-style-name="List_20_Paragraph" style:list-style-name="WWNum6">
      <style:paragraph-properties fo:line-height="0.353cm" fo:text-align="justify" style:justify-single-word="false" style:register-true="true"/>
      <style:text-properties style:font-name="微軟正黑體" fo:font-size="14pt" style:letter-kerning="false" style:font-name-asian="微軟正黑體1" style:font-size-asian="14pt" style:font-name-complex="HiddenHorzOCR" style:font-size-complex="14pt"/>
    </style:style>
    <style:style style:name="P31" style:family="paragraph" style:parent-style-name="List_20_Paragraph" style:list-style-name="WWNum5" style:master-page-name="">
      <loext:graphic-properties draw:fill-image-width="0cm" draw:fill-image-height="0cm"/>
      <style:paragraph-properties fo:margin-left="1cm" fo:margin-right="0cm" fo:line-height="0.529cm" fo:text-align="justify" style:justify-single-word="false" style:register-true="true" fo:text-indent="-1.025cm" style:auto-text-indent="false" style:page-number="auto" style:shadow="none">
        <style:tab-stops/>
      </style:paragraph-properties>
    </style:style>
    <style:style style:name="P32" style:family="paragraph" style:parent-style-name="List_20_Paragraph" style:list-style-name="WWNum5">
      <style:paragraph-properties fo:margin-left="1cm" fo:margin-right="0cm" fo:line-height="0.353cm" fo:text-align="justify" style:justify-single-word="false" style:register-true="true" fo:text-indent="-1.025cm" style:auto-text-indent="false"/>
    </style:style>
    <style:style style:name="P33" style:family="paragraph" style:parent-style-name="List_20_Paragraph" style:list-style-name="WWNum5">
      <style:paragraph-properties fo:margin-left="1cm" fo:margin-right="0cm" fo:line-height="0.353cm" fo:text-align="justify" style:justify-single-word="false" style:register-true="true" fo:text-indent="-1.025cm" style:auto-text-indent="false"/>
      <style:text-properties style:font-name="微軟正黑體" fo:font-size="14pt" fo:font-weight="bold" style:letter-kerning="false" style:font-name-asian="微軟正黑體1" style:font-size-asian="14pt" style:font-weight-asian="bold" style:font-name-complex="HiddenHorzOCR" style:font-size-complex="14pt"/>
    </style:style>
    <style:style style:name="P34" style:family="paragraph" style:parent-style-name="List_20_Paragraph" style:list-style-name="WWNum5">
      <style:paragraph-properties fo:margin-left="1cm" fo:margin-right="0cm" fo:line-height="0.353cm" style:register-true="true" fo:text-indent="-1.025cm" style:auto-text-indent="false"/>
      <style:text-properties style:font-name="微軟正黑體" fo:font-size="14pt" fo:font-weight="bold" style:letter-kerning="false" style:font-name-asian="微軟正黑體1" style:font-size-asian="14pt" style:font-weight-asian="bold" style:font-name-complex="HiddenHorzOCR" style:font-size-complex="14pt"/>
    </style:style>
    <style:style style:name="P35" style:family="paragraph" style:parent-style-name="List_20_Paragraph" style:list-style-name="WWNum5">
      <style:paragraph-properties fo:margin-left="1cm" fo:margin-right="0cm" fo:line-height="0.635cm" fo:text-align="justify" style:justify-single-word="false" fo:orphans="2" fo:widows="2" fo:text-indent="-1.025cm" style:auto-text-indent="false"/>
      <style:text-properties style:font-name="微軟正黑體" fo:font-size="14pt" fo:font-weight="bold" style:letter-kerning="false" style:font-name-asian="微軟正黑體1" style:font-size-asian="14pt" style:font-weight-asian="bold" style:font-name-complex="HiddenHorzOCR" style:font-size-complex="14pt"/>
    </style:style>
    <style:style style:name="P36" style:family="paragraph" style:parent-style-name="List_20_Paragraph" style:list-style-name="WWNum6">
      <style:paragraph-properties fo:margin-left="1.704cm" fo:margin-right="0cm" fo:line-height="0.353cm" fo:text-align="justify" style:justify-single-word="false" style:register-true="true" fo:text-indent="-0.988cm" style:auto-text-indent="false"/>
    </style:style>
    <style:style style:name="P37" style:family="paragraph" style:parent-style-name="List_20_Paragraph" style:list-style-name="WWNum9">
      <style:paragraph-properties fo:margin-left="1.679cm" fo:margin-right="0cm" fo:line-height="0.353cm" fo:text-align="justify" style:justify-single-word="false" style:register-true="true" fo:text-indent="-1.064cm" style:auto-text-indent="false"/>
    </style:style>
    <style:style style:name="P38" style:family="paragraph" style:parent-style-name="List_20_Paragraph" style:list-style-name="WWNum22">
      <style:paragraph-properties fo:margin-left="1.679cm" fo:margin-right="0cm" fo:line-height="0.353cm" fo:text-align="justify" style:justify-single-word="false" style:register-true="true" fo:text-indent="-1.064cm" style:auto-text-indent="false"/>
    </style:style>
    <style:style style:name="P39" style:family="paragraph" style:parent-style-name="List_20_Paragraph" style:list-style-name="WWNum9">
      <style:paragraph-properties fo:margin-left="1.679cm" fo:margin-right="0cm" fo:line-height="0.353cm" fo:text-align="justify" style:justify-single-word="false" style:register-true="true" fo:text-indent="-1.064cm" style:auto-text-indent="false"/>
      <style:text-properties style:font-name="微軟正黑體" fo:font-size="14pt" style:letter-kerning="false" style:font-name-asian="微軟正黑體1" style:font-size-asian="14pt" style:font-name-complex="HiddenHorzOCR" style:font-size-complex="14pt"/>
    </style:style>
    <style:style style:name="P40" style:family="paragraph" style:parent-style-name="List_20_Paragraph" style:list-style-name="WWNum22">
      <style:paragraph-properties fo:margin-left="1.679cm" fo:margin-right="0cm" fo:line-height="0.353cm" fo:text-align="justify" style:justify-single-word="false" style:register-true="true" fo:text-indent="-1.064cm" style:auto-text-indent="false"/>
      <style:text-properties style:font-name="微軟正黑體" fo:font-size="14pt" style:letter-kerning="false" style:font-name-asian="微軟正黑體1" style:font-size-asian="14pt" style:font-name-complex="HiddenHorzOCR" style:font-size-complex="14pt"/>
    </style:style>
    <style:style style:name="P41" style:family="paragraph" style:parent-style-name="List_20_Paragraph" style:list-style-name="WWNum24">
      <style:paragraph-properties fo:margin-left="1.679cm" fo:margin-right="0cm" fo:line-height="0.353cm" fo:text-align="justify" style:justify-single-word="false" style:register-true="true" fo:text-indent="-1.064cm" style:auto-text-indent="false"/>
      <style:text-properties style:font-name="微軟正黑體" fo:font-size="14pt" style:letter-kerning="false" style:font-name-asian="微軟正黑體1" style:font-size-asian="14pt" style:font-name-complex="HiddenHorzOCR" style:font-size-complex="14pt"/>
    </style:style>
    <style:style style:name="P42" style:family="paragraph" style:parent-style-name="List_20_Paragraph" style:list-style-name="WWNum9">
      <style:paragraph-properties fo:margin-left="1.679cm" fo:margin-right="0cm" fo:line-height="0.353cm" fo:text-align="justify" style:justify-single-word="false" style:register-true="true" fo:text-indent="-1.08cm" style:auto-text-indent="false"/>
      <style:text-properties style:font-name="微軟正黑體" fo:font-size="14pt" style:letter-kerning="false" style:font-name-asian="微軟正黑體1" style:font-size-asian="14pt" style:font-name-complex="HiddenHorzOCR" style:font-size-complex="14pt"/>
    </style:style>
    <style:style style:name="P43" style:family="paragraph" style:parent-style-name="List_20_Paragraph" style:list-style-name="WWNum23">
      <style:paragraph-properties fo:margin-left="1.679cm" fo:margin-right="0cm" fo:line-height="0.353cm" fo:text-align="justify" style:justify-single-word="false" style:register-true="true" fo:text-indent="-0.991cm" style:auto-text-indent="false"/>
      <style:text-properties style:font-name="微軟正黑體" fo:font-size="14pt" style:letter-kerning="false" style:font-name-asian="微軟正黑體1" style:font-size-asian="14pt" style:font-name-complex="HiddenHorzOCR" style:font-size-complex="14pt"/>
    </style:style>
    <style:style style:name="P44" style:family="paragraph" style:parent-style-name="List_20_Paragraph" style:list-style-name="WWNum27">
      <style:paragraph-properties fo:margin-left="1.63cm" fo:margin-right="0cm" fo:line-height="0.353cm" fo:text-align="justify" style:justify-single-word="false" style:register-true="true" fo:text-indent="-0.942cm" style:auto-text-indent="false"/>
      <style:text-properties style:font-name="微軟正黑體" fo:font-size="14pt" style:letter-kerning="false" style:font-name-asian="微軟正黑體1" style:font-size-asian="14pt" style:font-name-complex="HiddenHorzOCR" style:font-size-complex="14pt"/>
    </style:style>
    <style:style style:name="P45" style:family="paragraph" style:parent-style-name="List_20_Paragraph" style:list-style-name="WWNum27">
      <style:paragraph-properties fo:margin-left="1.655cm" fo:margin-right="0cm" fo:line-height="0.353cm" fo:text-align="justify" style:justify-single-word="false" style:register-true="true" fo:text-indent="-0.907cm" style:auto-text-indent="false"/>
    </style:style>
    <style:style style:name="T1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HiddenHorzOCR" style:font-size-complex="10pt"/>
    </style:style>
    <style:style style:name="T2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HiddenHorzOCR" style:font-size-complex="14pt"/>
    </style:style>
    <style:style style:name="T3" style:family="text">
      <style:text-properties style:font-name="微軟正黑體" fo:font-size="14pt" style:letter-kerning="false" style:font-name-asian="微軟正黑體1" style:font-size-asian="14pt" style:font-name-complex="HiddenHorzOCR" style:font-size-complex="10pt"/>
    </style:style>
    <style:style style:name="T4" style:family="text">
      <style:text-properties style:font-name="微軟正黑體" fo:font-size="14pt" style:letter-kerning="false" style:font-name-asian="微軟正黑體1" style:font-size-asian="14pt" style:font-name-complex="HiddenHorzOCR" style:font-size-complex="14pt"/>
    </style:style>
    <style:style style:name="T5" style:family="text">
      <style:text-properties style:font-name="微軟正黑體" fo:font-size="14pt" style:text-underline-style="solid" style:text-underline-width="auto" style:text-underline-color="font-color" fo:font-weight="bold" style:letter-kerning="false" style:font-name-asian="微軟正黑體1" style:font-size-asian="14pt" style:font-weight-asian="bold" style:font-name-complex="HiddenHorzOCR" style:font-size-complex="14pt"/>
    </style:style>
    <style:style style:name="T6" style:family="text">
      <style:text-properties style:font-name="標楷體" style:letter-kerning="false" style:font-name-asian="標楷體1" style:font-name-complex="新細明體1" style:font-size-complex="14pt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 style:font-size-complex="14pt"/>
    </style:style>
    <style:style style:name="T10" style:family="text">
      <style:text-properties style:font-name="標楷體" style:text-underline-style="none" style:font-name-asian="標楷體1" style:font-size-complex="14pt"/>
    </style:style>
    <style:style style:name="T11" style:family="text">
      <style:text-properties fo:color="#ffffff" style:font-name="標楷體" style:text-underline-style="solid" style:text-underline-width="auto" style:text-underline-color="font-color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「測繪活力之美」攝影作品徵選活動簡章<text:bookmark text:name="_GoBack"/></text:p>
      <text:p text:style-name="P7"/>
      <text:list xml:id="list5419128132188749724" text:style-name="WWNum5">
        <text:list-item>
          <text:p text:style-name="P31"><text:span text:style-name="T1">活動宗旨：</text:span><text:span text:style-name="T3">本中心70週年慶祝活動，為展現測繪活力之美鼓勵公私部門從事測量、地政或工程從業人員透過攝影鏡頭，捕捉參與測繪作業時的點點滴滴，</text:span><text:span text:style-name="T4">調劑工作上的緊張壓力，特舉辦攝影作品徵選活動。</text:span></text:p>
        </text:list-item>
      </text:list>
      <text:p text:style-name="P8"/>
      <text:list xml:id="list122834904151937" text:continue-numbering="true" text:style-name="WWNum5">
        <text:list-item>
          <text:p text:style-name="P32"><text:span text:style-name="T2">主辦單位：</text:span><text:span text:style-name="T4">內政部國土測繪中心(以下簡稱本中心)</text:span></text:p>
        </text:list-item>
      </text:list>
      <text:p text:style-name="P2"/>
      <text:list xml:id="list122835788380338" text:continue-numbering="true" text:style-name="WWNum5">
        <text:list-item>
          <text:p text:style-name="P33">參加對象：</text:p>
        </text:list-item>
      </text:list>
      <text:list xml:id="list147532543758826021" text:style-name="WWNum6">
        <text:list-item>
          <text:p text:style-name="P36"><text:span text:style-name="T4">凡對攝影有興趣且服務於</text:span><text:span text:style-name="T3">公私部門從事測量、地政或工程從業人員</text:span><text:span text:style-name="T4">(含在職及退休)均可報名參加。</text:span></text:p>
        </text:list-item>
        <text:list-item>
          <text:p text:style-name="P30">參與本徵選活動之評審工作者不具報名資格。</text:p>
        </text:list-item>
      </text:list>
      <text:p text:style-name="P3"/>
      <text:list xml:id="list122834235643655" text:continue-list="list122835788380338" text:style-name="WWNum5">
        <text:list-item>
          <text:p text:style-name="P33">作品規格：</text:p>
        </text:list-item>
      </text:list>
      <text:list xml:id="list1278702917136384017" text:style-name="WWNum9">
        <text:list-item>
          <text:p text:style-name="P37"><text:span text:style-name="T4">作品主題</text:span><text:span text:style-name="T5">限與從事測繪業務有關</text:span><text:span text:style-name="T4">，</text:span><text:span text:style-name="T5">一般生活照或純風景照均不採用</text:span><text:span text:style-name="T4">。</text:span></text:p>
        </text:list-item>
        <text:list-item>
          <text:p text:style-name="P37"><text:span text:style-name="T4">一律輸出6X8吋，或最寬邊不超過8吋之彩色或黑白相片，每人張數不限，連作不收。限使用數位相機拍攝，有效像素須達於500萬以上，需保留EXIF中繼資料（相機資訊），不得插點方式</text:span><text:soft-page-break/><text:span text:style-name="T4">擴檔。作品僅可調整亮度、對比度、色彩飽和度、銳利度；不得改造及合成（包括增加或減少原始影像的元素）。作品僅限平面攝影，恕不接受動態照片作品，並不得護貝、格放、疊圖、加色、抄襲、拷貝、電腦合成。</text:span></text:p>
        </text:list-item>
        <text:list-item>
          <text:p text:style-name="P42">作品背面須黏貼『報名表』，並詳填各項資料(作者姓名、作品題名、作品說明、服務機關(公司)、聯絡電話、聯絡地址、攝影日期及攝影地點、著作權讓與暨個人資料使用同意書簽章)，填寫不完全者，該張作品不予參加評審。</text:p>
        </text:list-item>
        <text:list-item>
          <text:p text:style-name="P39">未符合以上格式或規定者視同棄權。</text:p>
        </text:list-item>
      </text:list>
      <text:p text:style-name="P5"/>
      <text:list xml:id="list122835499512473" text:continue-list="list122834235643655" text:style-name="WWNum5">
        <text:list-item>
          <text:p text:style-name="P34">收件時間及地點：</text:p>
        </text:list-item>
      </text:list>
      <text:list xml:id="list5964584112516931266" text:style-name="WWNum22">
        <text:list-item>
          <text:p text:style-name="P40">收件日期：自即日起至105年11月30日止。</text:p>
        </text:list-item>
        <text:list-item>
          <text:p text:style-name="P40">收件地點：408臺中市南屯區黎明路二段497號4樓 內政部國土測繪中心。</text:p>
        </text:list-item>
        <text:list-item>
          <text:p text:style-name="P40">送件方式：將作品裝袋，註明參加「測繪活力之美攝影作品徵選活動」，以掛號郵寄或親自送件，郵寄以郵戳為憑。</text:p>
        </text:list-item>
        <text:list-item>
          <text:p text:style-name="P38"><text:span text:style-name="T4">洽詢方式：(04)22522966轉310 內政部國土測繪中心 鍾先生。( </text:span><text:a xlink:type="simple" xlink:href="mailto:wwwnlscgovtw@gmail.com" text:style-name="Internet_20_link" text:visited-style-name="Visited_20_Internet_20_Link"><text:span text:style-name="T4">wwwnlscgovtw@gmail.com</text:span></text:a><text:span text:style-name="T4">)</text:span></text:p>
        </text:list-item>
      </text:list>
      <text:p text:style-name="P6"/>
      <text:list xml:id="list122834927903228" text:continue-list="list122835499512473" text:style-name="WWNum5">
        <text:list-item>
          <text:p text:style-name="P34"><text:soft-page-break/>評審方式及日期：</text:p>
        </text:list-item>
      </text:list>
      <text:list xml:id="list1464800984265778661" text:style-name="WWNum23">
        <text:list-item>
          <text:p text:style-name="P43">由主辦單位邀請專業人士及本中心代表擔任評審委員進行評審。</text:p>
        </text:list-item>
        <text:list-item>
          <text:p text:style-name="P43">評審日期預定於105年12月16日(星期五)於本中心辦理評審。</text:p>
        </text:list-item>
      </text:list>
      <text:p text:style-name="P4"/>
      <text:list xml:id="list122834223967814" text:continue-list="list122834927903228" text:style-name="WWNum5">
        <text:list-item>
          <text:p text:style-name="P34">獎項及獎額：</text:p>
        </text:list-item>
      </text:list>
      <text:list xml:id="list7734546895757768817" text:style-name="WWNum24">
        <text:list-item>
          <text:p text:style-name="P41">金牌獎1名(版權費新臺幣8,000元，獎狀1紙)</text:p>
        </text:list-item>
        <text:list-item>
          <text:p text:style-name="P41">銀牌獎2名(各得版權費新臺幣6,000元，獎狀1紙)</text:p>
        </text:list-item>
        <text:list-item>
          <text:p text:style-name="P41">銅牌獎3名(各得版權費新臺幣4,000元，獎狀1紙)</text:p>
        </text:list-item>
        <text:list-item>
          <text:p text:style-name="P41">優選10名(各得版權費新臺幣3,000元，獎狀1紙)</text:p>
        </text:list-item>
      </text:list>
      <text:p text:style-name="P3"/>
      <text:list xml:id="list122835908133676" text:continue-list="list122834223967814" text:style-name="WWNum5">
        <text:list-item>
          <text:p text:style-name="P32"><text:span text:style-name="T2">評審結果公布：</text:span><text:span text:style-name="T4">評審結果預定於105年12月20日公布於本中心全球資訊網，並專函通知得獎者(未得獎者不另行通知)。</text:span></text:p>
        </text:list-item>
      </text:list>
      <text:p text:style-name="P8">　</text:p>
      <text:list xml:id="list122834805242008" text:continue-numbering="true" text:style-name="WWNum5">
        <text:list-item>
          <text:p text:style-name="P33">注意事項：</text:p>
        </text:list-item>
      </text:list>
      <text:list xml:id="list6494760194369931334" text:style-name="WWNum27">
        <text:list-item>
          <text:p text:style-name="P44">凡報名參加本徵選活動者，即代表同意遵守本活動簡章及同意主辦單位蒐集、處理、使用其所填寫之個人資料。</text:p>
        </text:list-item>
        <text:list-item>
          <text:p text:style-name="P44">所有參加徵選作品均不予退件（包含規格不符者），送件時請報名者自留備份。</text:p>
        </text:list-item>
        <text:list-item>
          <text:p text:style-name="P44">每人總獎額限得2件，且前三獎(金牌、銀牌及銅牌)每人限得1件。</text:p>
        </text:list-item>
        <text:list-item>
          <text:p text:style-name="P44"><text:soft-page-break/>參加徵選作品應為自行創作之作品，若有冒名、抄襲、拷貝、仿冒者，如遭受檢舉或產生糾紛爭議，經查證屬實，得獎者應負糾紛排除之責，主辦單位得逕予取消得獎資格並追回獎金、獎狀外，若造成主辦單位之損害，得獎者並應負損害賠償責任，如涉司法訴訟，概由當事者自行負責。</text:p>
        </text:list-item>
        <text:list-item>
          <text:p text:style-name="P44">參加徵選作品必須未曾公開發表展示（發布於個人網站、部落格、Facebook不在此限），亦未獲得任何獎項（惟經主辦單位認定係屬於非競賽性質者，不在此限）。</text:p>
        </text:list-item>
        <text:list-item>
          <text:p text:style-name="P44">徵選作品如未達水準，得由過半數評審委員決議從缺，參加報名者不得有異議。</text:p>
        </text:list-item>
        <text:list-item>
          <text:p text:style-name="P44">得獎者應於本中心通知限期內交付得獎作品原始數位檔案(限JPG、RAW或TIFF檔案形式)，如無法繳交者，即取消獎項並不予遞補。</text:p>
        </text:list-item>
        <text:list-item>
          <text:p text:style-name="P44">得獎作品本中心得依著作權法行使一切重製及公開展示等之權利，如有印刷宣傳、網路、雜誌發表、專輯印製等均不另給酬金， </text:p>
        </text:list-item>
        <text:list-item>
          <text:p text:style-name="P44">本頒獎活動另行通知，以獲得金、銀及銅牌獎參加受頒典禮，其參加頒獎典禮交通費由本中心支應，其他費用自行負擔。</text:p>
        </text:list-item>
        <text:list-item>
          <text:p text:style-name="P45"><text:span text:style-name="T4">報名表及相關活動資訊請至本中心全球資訊網(http://www.nlsc.gov.tw/)-「70週年慶活動專區」-「測繪活力</text:span><text:soft-page-break/><text:span text:style-name="T4">之美攝影作品徵選活動」單元自行下載，參考使用。</text:span></text:p>
        </text:list-item>
      </text:list>
      <text:list xml:id="list122834434788155" text:continue-list="list122834805242008" text:style-name="WWNum5">
        <text:list-item>
          <text:p text:style-name="P35">報名表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able:table table:name="表格2" table:style-name="表格2">
                    <table:table-column table:style-name="表格2.A"/>
                    <table:table-column table:style-name="表格2.B"/>
                    <table:table-column table:style-name="表格2.C"/>
                    <table:table-column table:style-name="表格2.D"/>
                    <table:table-row table:style-name="表格2.1">
                      <table:table-cell table:style-name="表格2.A1" table:number-columns-spanned="4" office:value-type="string">
                        <text:p text:style-name="P15">內政部國土測繪中心</text:p>
                        <text:p text:style-name="P15">「測繪活力之美」攝影作品徵選活動報名表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表格2.2">
                      <table:table-cell table:style-name="表格2.A2" office:value-type="string">
                        <text:p text:style-name="P16">作者姓名</text:p>
                      </table:table-cell>
                      <table:table-cell table:style-name="表格2.B2" office:value-type="string">
                        <text:p text:style-name="P17"> </text:p>
                      </table:table-cell>
                      <table:table-cell table:style-name="表格2.B2" office:value-type="string">
                        <text:p text:style-name="P16">作品編號</text:p>
                      </table:table-cell>
                      <table:table-cell table:style-name="表格2.D2" office:value-type="string">
                        <text:p text:style-name="P20">（免填）</text:p>
                      </table:table-cell>
                    </table:table-row>
                    <table:table-row table:style-name="表格2.3">
                      <table:table-cell table:style-name="表格2.A2" office:value-type="string">
                        <text:p text:style-name="P19">服務機關(公司)</text:p>
                      </table:table-cell>
                      <table:table-cell table:style-name="表格2.D2" table:number-columns-spanned="3" office:value-type="string">
                        <text:p text:style-name="P21"/>
                      </table:table-cell>
                      <table:covered-table-cell/>
                      <table:covered-table-cell/>
                    </table:table-row>
                    <table:table-row table:style-name="表格2.4">
                      <table:table-cell table:style-name="表格2.A2" office:value-type="string">
                        <text:p text:style-name="P16">作品題名</text:p>
                      </table:table-cell>
                      <table:table-cell table:style-name="表格2.D2" table:number-columns-spanned="3" office:value-type="string">
                        <text:p text:style-name="P17"> </text:p>
                      </table:table-cell>
                      <table:covered-table-cell/>
                      <table:covered-table-cell/>
                    </table:table-row>
                    <table:table-row table:style-name="表格2.5">
                      <table:table-cell table:style-name="表格2.A5" office:value-type="string">
                        <text:p text:style-name="P17">作品說明</text:p>
                      </table:table-cell>
                      <table:table-cell table:style-name="表格2.B5" table:number-columns-spanned="3" office:value-type="string">
                        <text:p text:style-name="P22">(100字以內與測繪作業有關之說明)</text:p>
                      </table:table-cell>
                      <table:covered-table-cell/>
                      <table:covered-table-cell/>
                    </table:table-row>
                    <table:table-row table:style-name="表格2.6">
                      <table:table-cell table:style-name="表格2.A2" office:value-type="string">
                        <text:p text:style-name="P16">聯絡電話</text:p>
                      </table:table-cell>
                      <table:table-cell table:style-name="表格2.D2" table:number-columns-spanned="3" office:value-type="string">
                        <text:p text:style-name="P17">(H)                        (手機)</text:p>
                      </table:table-cell>
                      <table:covered-table-cell/>
                      <table:covered-table-cell/>
                    </table:table-row>
                    <table:table-row table:style-name="表格2.7">
                      <table:table-cell table:style-name="表格2.A2" office:value-type="string">
                        <text:p text:style-name="P16">聯絡地址</text:p>
                      </table:table-cell>
                      <table:table-cell table:style-name="表格2.D2" table:number-columns-spanned="3" office:value-type="string">
                        <text:p text:style-name="P23"/>
                      </table:table-cell>
                      <table:covered-table-cell/>
                      <table:covered-table-cell/>
                    </table:table-row>
                    <table:table-row table:style-name="表格2.8">
                      <table:table-cell table:style-name="表格2.A2" office:value-type="string">
                        <text:p text:style-name="P16">攝影日期</text:p>
                      </table:table-cell>
                      <table:table-cell table:style-name="表格2.B2" office:value-type="string">
                        <text:p text:style-name="P18">年　 <text:s/>月　 <text:s/>日</text:p>
                      </table:table-cell>
                      <table:table-cell table:style-name="表格2.B2" office:value-type="string">
                        <text:p text:style-name="P16">攝影地點</text:p>
                      </table:table-cell>
                      <table:table-cell table:style-name="表格2.D2" office:value-type="string">
                        <text:p text:style-name="P17"> </text:p>
                      </table:table-cell>
                    </table:table-row>
                    <table:table-row table:style-name="表格2.9">
                      <table:table-cell table:style-name="表格2.A9" table:number-columns-spanned="4" office:value-type="string">
                        <text:p text:style-name="P13">著作權讓與暨個人資料使用同意書</text:p>
                        <text:p text:style-name="P14"><text:span text:style-name="T7">本人</text:span><text:span text:style-name="T8"> <text:s text:c="16"/></text:span><text:span text:style-name="T7">參加</text:span><text:span text:style-name="T6">內政部國土測繪中心(以下簡稱貴中心)辦理「測繪活力之美」攝影作品徵選活動（以下簡稱本活動）</text:span><text:span text:style-name="T7">，提供資料皆確實無誤，並願遵守主</text:span><text:span text:style-name="T6">貴中心</text:span><text:span text:style-name="T7">之</text:span><text:span text:style-name="T6">活動</text:span><text:span text:style-name="T7">規則。本人保證確實為參加徵選作品之原創作人，對參與徵選作品具有著作人格權及財產權，且同意當作品入選或得獎時，即無條件將該作品原始數位檔之著作財產權讓與</text:span><text:span text:style-name="T6">貴中心</text:span><text:span text:style-name="T7">，貴中心擁有重製、改作、公開口述、公開播送、公開傳輸、公開演出、公開展示、出租、編輯等權利，並同意於本活動使用本人提供之個人資料，謹此聲明。</text:span></text:p>
                        <text:p text:style-name="P24"><text:s text:c="4"/>此致 <text:s/></text:p>
                        <text:p text:style-name="P25">內政部國土測繪中心</text:p>
                        <text:p text:style-name="P24"/>
                        <text:p text:style-name="P26"><text:span text:style-name="T7"><text:s text:c="2"/>同意人(簽名)</text:span><text:span text:style-name="T10">：</text:span><text:span text:style-name="T8"> <text:s text:c="18"/></text:span><text:span text:style-name="T11">.</text:span></text:p>
                        <text:p text:style-name="P26"><text:span text:style-name="T7">身分證字號：</text:span><text:span text:style-name="T8"> <text:s text:c="18"/></text:span><text:span text:style-name="T11">.</text:span></text:p>
                        <text:p text:style-name="P29"><text:span text:style-name="T6">中華民國105年</text:span><text:span text:style-name="T9"> <text:s text:c="6"/></text:span><text:span text:style-name="T6">月</text:span><text:span text:style-name="T9"> <text:s text:c="7"/></text:span><text:span text:style-name="T6">日</text:span>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表格2.3">
                      <table:table-cell table:style-name="表格2.A10" table:number-columns-spanned="4" office:value-type="string">
                        <text:p text:style-name="P28">註：本報名表可自行影印，填寫後浮貼於作品背面。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P27"><text:soft-page-break/>　</text:p>
                </table:table-cell>
              </table:table-row>
            </table:table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iddenHorzOCR" svg:font-family="HiddenHorzOCR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4pt" fo:language="en" fo:country="US" fo:font-weight="bold" style:font-weight-asian="bold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2.1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鍾文彥</meta:initial-creator>
    <meta:editing-cycles>4</meta:editing-cycles>
    <meta:print-date>2016-08-26T03:54:00</meta:print-date>
    <meta:creation-date>2016-08-26T03:54:00</meta:creation-date>
    <dc:date>2016-08-26T12:28:34.071000000</dc:date>
    <meta:editing-duration>PT18M15S</meta:editing-duration>
    <meta:generator>LibreOffice/4.4.6.3$Windows_x86 LibreOffice_project/e8938fd3328e95dcf59dd64e7facd2c7d67c704d</meta:generator>
    <meta:document-statistic meta:table-count="3" meta:image-count="0" meta:object-count="0" meta:page-count="7" meta:paragraph-count="66" meta:word-count="1930" meta:character-count="2171" meta:non-whitespace-character-count="20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