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5cm" fo:margin-left="0.041cm" table:align="left" style:writing-mode="lr-tb"/>
    </style:style>
    <style:style style:name="表格1.A" style:family="table-column">
      <style:table-column-properties style:column-width="6.484cm"/>
    </style:style>
    <style:style style:name="表格1.C" style:family="table-column">
      <style:table-column-properties style:column-width="4.6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14pt" style:font-size-asian="14pt" style:font-name-complex="新細明體" style:font-size-complex="14pt"/>
    </style:style>
    <style:style style:name="P2" style:family="paragraph" style:parent-style-name="Standard">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776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423cm" fo:margin-right="0.423cm" fo:line-height="0.706cm" fo:text-align="justify" fo:text-align-last="justify" style:justify-single-word="false" fo:text-indent="0cm" style:auto-text-indent="false"/>
      <style:text-properties style:font-name="標楷體" style:font-name-asian="標楷體" style:font-name-complex="標楷體"/>
    </style:style>
    <style:style style:name="P5" style:family="paragraph" style:parent-style-name="Standard">
      <style:paragraph-properties fo:margin-left="0.847cm" fo:margin-right="0.847cm" fo:line-height="0.706cm" fo:text-align="justify" fo:text-align-last="justify" style:justify-single-word="false" fo:text-indent="0cm" style:auto-text-indent="false"/>
      <style:text-properties style:font-name="標楷體" style:font-name-asian="標楷體" style:font-name-complex="標楷體"/>
    </style:style>
    <style:style style:name="P6" style:family="paragraph" style:parent-style-name="Standard">
      <style:paragraph-properties fo:margin-left="0.893cm" fo:margin-right="0cm" fo:text-indent="-0.893cm" style:auto-text-indent="false" style:snap-to-layout-grid="false"/>
    </style:style>
    <style:style style:name="P7" style:family="paragraph" style:parent-style-name="Standard">
      <style:paragraph-properties fo:margin-left="1.845cm" fo:margin-right="0cm" fo:text-align="justify" style:justify-single-word="false" fo:text-indent="-1.27cm" style:auto-text-indent="false" style:snap-to-layout-grid="false"/>
    </style:style>
    <style:style style:name="P8" style:family="paragraph" style:parent-style-name="Standard">
      <style:paragraph-properties fo:margin-left="1.845cm" fo:margin-right="0cm" fo:text-align="justify" style:justify-single-word="false" fo:text-indent="0cm" style:auto-text-indent="false" style:snap-to-layout-grid="false"/>
    </style:style>
    <style:style style:name="P9" style:family="paragraph" style:parent-style-name="Standard">
      <style:paragraph-properties fo:margin-left="1.845cm" fo:margin-right="0cm" fo:text-align="justify" style:justify-single-word="false" fo:text-indent="0cm" style:auto-text-indent="false" style:snap-to-layout-grid="false"/>
      <style:text-properties style:font-name-asian="標楷體" style:font-name-complex="標楷體"/>
    </style:style>
    <style:style style:name="P10" style:family="paragraph" style:parent-style-name="Standard">
      <style:paragraph-properties fo:margin-left="1.981cm" fo:margin-right="0cm" fo:text-align="justify" style:justify-single-word="false" fo:text-indent="-1.27cm" style:auto-text-indent="false" style:snap-to-layout-grid="false"/>
    </style:style>
    <style:style style:name="P11" style:family="paragraph" style:parent-style-name="Standard">
      <style:paragraph-properties fo:margin-left="0.762cm" fo:margin-right="0cm" fo:text-align="justify" style:justify-single-word="false" fo:text-indent="-0.762cm" style:auto-text-indent="false"/>
    </style:style>
    <style:style style:name="P12" style:family="paragraph" style:parent-style-name="Standard">
      <style:paragraph-properties fo:margin-left="2.54cm" fo:margin-right="0cm" fo:line-height="0.706cm" fo:text-align="justify" style:justify-single-word="false" fo:text-indent="-0.423cm" style:auto-text-indent="false"/>
      <style:text-properties style:font-name-asian="標楷體"/>
    </style:style>
    <style:style style:name="P13" style:family="paragraph" style:parent-style-name="Standard">
      <style:paragraph-properties fo:margin-left="2.54cm" fo:margin-right="0cm" fo:line-height="0.706cm" fo:text-align="justify" style:justify-single-word="false" fo:text-indent="-0.423cm" style:auto-text-indent="false"/>
      <style:text-properties fo:color="#000000" style:font-name-asian="標楷體"/>
    </style:style>
    <style:style style:name="P14" style:family="paragraph" style:parent-style-name="Standard">
      <style:paragraph-properties fo:margin-top="0.635cm" fo:margin-bottom="0cm" loext:contextual-spacing="false"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2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6" style:family="paragraph" style:parent-style-name="Standard" style:list-style-name="WW8Num2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7" style:family="paragraph" style:parent-style-name="Standard" style:list-style-name="WW8Num2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8" style:family="paragraph" style:parent-style-name="Standard" style:list-style-name="WW8Num20">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style:font-name-asian="標楷體" style:font-name-complex="標楷體"/>
    </style:style>
    <style:style style:name="P19" style:family="paragraph" style:parent-style-name="Standard" style:list-style-name="WW8Num21">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style:font-name-asian="標楷體" style:font-name-complex="標楷體"/>
    </style:style>
    <style:style style:name="P20" style:family="paragraph" style:parent-style-name="Standard">
      <style:paragraph-properties fo:margin-left="0.067cm" fo:margin-right="0cm" fo:margin-top="0.318cm" fo:margin-bottom="0cm" loext:contextual-spacing="false" fo:line-height="0.706cm" fo:text-align="justify" style:justify-single-word="false" fo:text-indent="-0.064cm" style:auto-text-indent="false" style:snap-to-layout-grid="false"/>
    </style:style>
    <style:style style:name="P21" style:family="paragraph" style:parent-style-name="Standard">
      <style:paragraph-properties fo:margin-left="0.058cm" fo:margin-right="0cm" fo:line-height="0.318cm" fo:text-align="justify" style:justify-single-word="false" fo:text-indent="-0.055cm" style:auto-text-indent="false" style:snap-to-layout-grid="false"/>
      <style:text-properties style:font-name="標楷體" style:font-name-asian="標楷體" style:font-name-complex="標楷體"/>
    </style:style>
    <style:style style:name="P22" style:family="paragraph" style:parent-style-name="Standard" style:master-page-name="Standard">
      <style:paragraph-properties fo:line-height="0.776cm" style:page-number="auto"/>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新細明體" fo:font-size="14pt" style:font-size-asian="14pt" style:font-name-complex="新細明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Arial Unicode MS" style:font-size-complex="11pt"/>
    </style:style>
    <style:style style:name="T10" style:family="text">
      <style:text-properties style:font-name="標楷體" fo:font-size="11pt" style:font-name-asian="標楷體" style:font-size-asian="11pt" style:font-name-complex="Arial Unicode MS" style:font-size-complex="11pt"/>
    </style:style>
    <style:style style:name="T11" style:family="text">
      <style:text-properties fo:color="#000000" style:text-underline-style="solid" style:text-underline-width="auto" style:text-underline-color="font-color" style:font-name-asian="標楷體" style:font-name-complex="標楷體"/>
    </style:style>
    <style:style style:name="T12" style:family="text">
      <style:text-properties fo:color="#000000" style:text-underline-style="solid" style:text-underline-width="auto" style:text-underline-color="font-color" style:font-name-asian="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asian="標楷體"/>
    </style:style>
    <style:style style:name="T18" style:family="text">
      <style:text-properties fo:color="#000000" fo:font-size="14pt" fo:font-weight="bold" style:font-name-asian="標楷體" style:font-size-asian="14pt" style:font-weight-asian="bold"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內政部</text:span><text:span text:style-name="T1">國土測繪中心</text:span><text:span text:style-name="T3">電子化全球衛星即時動態</text:span><text:span text:style-name="T1">定位系統服務供應</text:span><text:span text:style-name="T1">要點</text:span><text:span text:style-name="T1">部分規定修正對照表</text:span></text:p>
      <text:p text:style-name="P1"/>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規定</text:p>
          </table:table-cell>
          <table:table-cell table:style-name="表格1.A1" office:value-type="string">
            <text:p text:style-name="P5">現行規定</text:p>
          </table:table-cell>
          <table:table-cell table:style-name="表格1.C1" office:value-type="string">
            <text:p text:style-name="P5">說明</text:p>
          </table:table-cell>
        </table:table-row>
        <table:table-row table:style-name="表格1.1">
          <table:table-cell table:style-name="表格1.A1" office:value-type="string">
            <text:p text:style-name="P6"><text:span text:style-name="T7">十、本系統各類服務規費之費額，依國土測繪成果資料收費標準並依下列方式計</text:span><text:span text:style-name="T4">收服務規費</text:span><text:span text:style-name="T7">：</text:span></text:p>
            <text:p text:style-name="P7"><text:span text:style-name="T4">（一）</text:span><text:span text:style-name="T4">即時性衛星動態定位服務：</text:span></text:p>
            <text:p text:style-name="P8"><text:span text:style-name="T4">按會員實際使用組數、日數及使用服務區數計列。上述所稱實際日數之認定方式，係指於當日零時至二十四時期間內，登錄至本系統進行</text:span><text:span text:style-name="T4">即時性衛星動態定位</text:span><text:span text:style-name="T4">者，予以計收一日服務規費。</text:span></text:p>
            <text:p text:style-name="P9">會員因確認儀器或系統參數設定等需要，進行測試性登錄時，不予計費，但以每日合計不超過五分鐘為限。</text:p>
            <text:p text:style-name="P8"><text:span text:style-name="T11">與本中心簽訂測繪服務合作契約之機關，得依契約申請年費帳號使用，申請流程及繳費方式如附件四</text:span><text:span text:style-name="T13">。</text:span></text:p>
            <text:p text:style-name="P7"><text:span text:style-name="T4">（二）</text:span><text:span text:style-name="T4">衛星觀測資料後處理動態定位服務：</text:span><text:span text:style-name="T4">按本中心解算成功並出具成果與精度分析報表之點數計收。</text:span><text:span text:style-name="T12">單次上傳資料中，若解算成果得到固定解之筆數小於總上傳筆數之百分之十</text:span><text:span text:style-name="T13">，該次服務不予計費。</text:span></text:p>
            <text:p text:style-name="P10"><text:span text:style-name="T4">（三）</text:span><text:span text:style-name="T4">衛星觀測數值資料檔供應服務：</text:span><text:span text:style-name="T4">按會員申請站數及日數計收。</text:span></text:p>
          </table:table-cell>
          <table:table-cell table:style-name="表格1.A1" office:value-type="string">
            <text:p text:style-name="P6"><text:span text:style-name="T7">十、本系統各類服務規費之費額，依國土測繪成果資料收費標準並依下列方式計</text:span><text:span text:style-name="T4">收服務規費</text:span><text:span text:style-name="T7">：</text:span></text:p>
            <text:p text:style-name="P7"><text:span text:style-name="T4">（一）</text:span><text:span text:style-name="T4">即時性衛星動態定位服務：</text:span></text:p>
            <text:p text:style-name="P8"><text:span text:style-name="T4">按會員實際使用組數、日數及使用服務區數計列。上述所稱實際日數之認定方式，係指於當日零時至二十四時期間內，登錄至本系統進行</text:span><text:span text:style-name="T4">即時性衛星動態定位</text:span><text:span text:style-name="T4">者，予以計收一日服務規費。</text:span></text:p>
            <text:p text:style-name="P9">會員因確認儀器或系統參數設定等需要，進行測試性登錄時，不予計費，但以每日合計不超過五分鐘為限。</text:p>
            <text:p text:style-name="P7"><text:span text:style-name="T4">（二）</text:span><text:span text:style-name="T4">衛星觀測資料後處理動態定位服務：</text:span><text:span text:style-name="T4">按本中心解算成功並出具成果與精度分析報表之點數計收。</text:span></text:p>
            <text:p text:style-name="P7"><text:span text:style-name="T4">（三）</text:span><text:span text:style-name="T4">衛星觀測數值資料檔供應服務：</text:span><text:span text:style-name="T4">按會員申請站數及日數計收。</text:span></text:p>
          </table:table-cell>
          <table:table-cell table:style-name="表格1.C1" office:value-type="string">
            <text:p text:style-name="P11"><text:span text:style-name="T7">一、配合新增年費方案增加說明文字。</text:span></text:p>
            <text:p text:style-name="P11"><text:span text:style-name="T7">二、新增</text:span><text:span text:style-name="T9">衛星觀測資料後處理動態定位服務</text:span><text:span text:style-name="T9">不予收費之標準。</text:span></text:p>
          </table:table-cell>
        </table:table-row>
      </table:table>
      <text:p text:style-name="P12"/>
      <text:p text:style-name="P3"/>
      <text:p text:style-name="P3"/>
      <text:p text:style-name="P3"/>
      <text:p text:style-name="P3"/>
      <text:p text:style-name="P3"><draw:frame draw:style-name="fr1" draw:name="訊框1" text:anchor-type="char" svg:x="0.318cm" svg:y="-1.588cm" svg:width="3.81cm" svg:height="1.496cm" draw:z-index="0"><draw:text-box><text:p text:style-name="P2">新增附件四</text:p></draw:text-box></draw:frame><text:soft-page-break/>虛擬基準站即時動態定位服務年費帳號注意事項</text:p>
      <text:p text:style-name="P14">一、申請及使用流程：</text:p>
      <text:list xml:id="list2092202100" text:style-name="WW8Num20">
        <text:list-item>
          <text:p text:style-name="P15"><text:span text:style-name="T17">政府機關成為本系統會員，並與本中心簽訂測繪服務合作契約後，</text:span><text:span text:style-name="T14">得向本中心申請本系統虛擬基準站即時動態</text:span><text:span text:style-name="T14">定位服務</text:span><text:span text:style-name="T14">年費帳號（以下簡稱年費帳號）。</text:span></text:p>
        </text:list-item>
        <text:list-item>
          <text:p text:style-name="P18">政府機關來函向本中心申請年費帳號，經本中心審查後發文通知繳款，完成當年度年費繳交後，以次月1日開通年費帳號為原則。</text:p>
        </text:list-item>
        <text:list-item>
          <text:p text:style-name="P15"><text:span text:style-name="T14">年費帳號開通後，</text:span><text:span text:style-name="T17">除年費金額外，使用年費帳號不需額外繳納服務費</text:span><text:span text:style-name="T14">。</text:span></text:p>
        </text:list-item>
        <text:list-item>
          <text:p text:style-name="P18">非經本中心書面同意，政府機關不得將年費帳號轉讓第三人使用。</text:p>
        </text:list-item>
      </text:list>
      <text:p text:style-name="P20"><text:span text:style-name="T16">二、</text:span><text:span text:style-name="T18">年費計算及繳費方式</text:span><text:span text:style-name="T16">：</text:span></text:p>
      <text:list xml:id="list207890302" text:style-name="WW8Num21">
        <text:list-item>
          <text:p text:style-name="P16"><text:span text:style-name="T17">年費帳號收費以年度為單位，金額以原訂服務規定費額百分之五十乘以年度工作日天數計價，為便利作業，年度工作日天數統一以250日計。</text:span></text:p>
        </text:list-item>
        <text:list-item>
          <text:p text:style-name="P16"><text:span text:style-name="T14">年費以年度為單位每年繳納，未滿1年者依當年度開通使用月份比例繳交。</text:span></text:p>
        </text:list-item>
        <text:list-item>
          <text:p text:style-name="P19">政府機關申請年費帳號後第1年度應於本中心通知繳款後15日內，完成該年度年費繳納。經本中心開通年費帳號後，第2年度起應於每年1月份完成該年度年費繳款作業，即可繼續使用年費帳號。</text:p>
        </text:list-item>
        <text:list-item>
          <text:p text:style-name="P16"><text:span text:style-name="T14">政府機關若於當年度1月份未完成繳款，經本中心發文催繳15日後仍未繳交，由本中心發文通知該機關，將該年費帳號轉為ㄧ般服務帳號，可繼續使用</text:span><text:span text:style-name="T14">即時</text:span><text:span text:style-name="T14">性衛星</text:span><text:span text:style-name="T14">動態定位服務</text:span><text:span text:style-name="T14">，並依「內政部國土測繪成果收費標準」收費。</text:span></text:p>
        </text:list-item>
      </text:list>
      <text:p text:style-name="P13"/>
      <text:p text:style-name="P12"/>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一, 二, 三, ...">
        <style:list-level-properties text:list-level-position-and-space-mode="label-alignment">
          <style:list-level-label-alignment text:label-followed-by="listtab" text:list-tab-stop-position="0.967cm" fo:text-indent="-0.584cm" fo:margin-left="2.7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0.967cm" fo:text-indent="-0.584cm" fo:margin-left="2.7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88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國土測繪中心電子化全球衛星即時動態定位系統服務供應要點第三點、第四點、第六點、第八點、第九點、第十一點、第十二點、第十三點、、第二點附件一及第十二點附件三、附表四規定修正草案對照表</dc:title>
    <meta:initial-creator>23051</meta:initial-creator>
    <meta:creation-date>2014-07-10T09:00:00</meta:creation-date>
    <dc:date>2017-03-14T07:58:07.295000000</dc:date>
    <meta:print-date>2014-07-15T08:45:00</meta:print-date>
    <meta:editing-cycles>54</meta:editing-cycles>
    <meta:editing-duration>PT2H14M38S</meta:editing-duration>
    <meta:document-statistic meta:table-count="1" meta:image-count="0" meta:object-count="0" meta:page-count="2" meta:paragraph-count="31" meta:word-count="1235" meta:character-count="1239" meta:non-whitespace-character-count="1239"/>
    <meta:generator>LibreOffice/5.3.0.3$Windows_x86 LibreOffice_project/7074905676c47b82bbcfbea1aeefc84afe1c50e1</meta:generator>
  </office:meta>
</office:document-meta>
</file>