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4cm" fo:margin-left="-0.79cm" style:page-number="auto" table:align="left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1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8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5" style:family="table-row">
      <style:table-row-properties style:min-row-height="1.9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32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3.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1.8" style:family="table-row">
      <style:table-row-properties style:min-row-height="0.9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5">
      <style:paragraph-properties fo:line-height="0.564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 style:list-style-name="WW8Num2">
      <style:paragraph-properties fo:line-height="0.564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 style:list-style-name="WW8Num2">
      <style:paragraph-properties fo:line-height="0.564cm" fo:text-align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 style:list-style-name="WW8Num2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16" style:family="paragraph" style:parent-style-name="Standard">
      <style:paragraph-properties fo:margin-left="0.737cm" fo:margin-right="0cm" fo:line-height="0.529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982cm" fo:margin-right="0cm" fo:line-height="0.564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細明體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16pt" fo:font-weight="bold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內政部國土測繪</text:span><text:span text:style-name="T2">中心</text:span></text:p>
            <text:p text:style-name="P1"><text:span text:style-name="T5">約僱人員職務甄選人員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現職</text:p>
            <text:p text:style-name="P2">服務機關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現任職務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具備</text:p>
            <text:p text:style-name="P2">資格</text:p>
          </table:table-cell>
          <table:table-cell table:style-name="表格1.B3" table:number-columns-spanned="3" office:value-type="string">
            <text:p text:style-name="P13"><text:span text:style-name="T7">一、</text:span><text:span text:style-name="T14">具中華民國國籍，品行端正、無不良紀錄及嗜好者，男</text:span></text:p>
            <text:p text:style-name="P16">性需已服完兵役或持有免役證明書。</text:p>
            <text:p text:style-name="P14">二、教育部立案之國內外大學以上學校畢業。</text:p>
            <text:p text:style-name="P17"><text:span text:style-name="T17">三、</text:span><text:span text:style-name="T14">具庶務採購經驗等</text:span><text:span text:style-name="T16">相關業務經驗者為佳。</text:span></text:p>
            <text:p text:style-name="P15"><text:span text:style-name="T14">四、</text:span><text:span text:style-name="T16">如</text:span><text:span text:style-name="T17">具有採購專業人員基本資格者，須檢附證明文件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報名參加</text:p>
            <text:p text:style-name="P2">甄審之職務</text:p>
          </table:table-cell>
          <table:table-cell table:style-name="表格1.B5" table:number-columns-spanned="3" office:value-type="string">
            <text:p text:style-name="P12"><text:span text:style-name="T7">約僱人員（職務代理人）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服務單位</text:p>
          </table:table-cell>
          <table:table-cell table:style-name="表格1.B6" table:number-columns-spanned="3" office:value-type="string">
            <text:p text:style-name="P20"><text:span text:style-name="T11">本中心秘書室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3" office:value-type="string">
            <text:list xml:id="list8389797992239735743" text:style-name="WW8Num5">
              <text:list-item>
                <text:p text:style-name="P7">檢附</text:p>
              </text:list-item>
            </text:list>
            <text:list xml:id="list3512286493645472258" text:style-name="WW8Num2">
              <text:list-item>
                <text:p text:style-name="P8">報名表</text:p>
              </text:list-item>
              <text:list-item>
                <text:p text:style-name="P8">履歷表（含照片、基本資料、學經歷、工作經驗、專長興趣及自傳）</text:p>
              </text:list-item>
              <text:list-item>
                <text:p text:style-name="P11"><text:span text:style-name="T17">最高學歷證</text:span><text:span text:style-name="T17">件、學分證明文件</text:span></text:p>
              </text:list-item>
              <text:list-item>
                <text:p text:style-name="P11"><text:span text:style-name="T17">身</text:span><text:span text:style-name="T14">分</text:span><text:span text:style-name="T17">證</text:span></text:p>
              </text:list-item>
            </text:list>
            <text:p text:style-name="P21"><text:span text:style-name="T17">等資料影印本，</text:span><text:span text:style-name="T17">於</text:span><text:span text:style-name="T17">報名截止日下午5時</text:span><text:span text:style-name="T17">前</text:span><text:span text:style-name="T17">親自報名或掛號郵寄</text:span><text:span text:style-name="T17">（以郵戳為憑）</text:span><text:span text:style-name="T17">本中心人事室（地址：</text:span><text:span text:style-name="T14">臺中市南屯區黎明路2段497號4樓，請在報名信封上註明「應徵秘書室約僱人員（職務代理人）」）</text:span><text:span text:style-name="T17">，逾期不</text:span><text:span text:style-name="T17">予</text:span><text:span text:style-name="T17">受理</text:span><text:span text:style-name="T17">。</text:span></text:p>
            <text:p text:style-name="P18"><text:span text:style-name="T17">二、報名人員先以書面審查，如報名人數過多，得擇優5人面試，面試未到者，視同放棄。</text:span></text:p>
            <text:p text:style-name="P18"><text:span text:style-name="T17">三</text:span><text:span text:style-name="T17">、</text:span><text:span text:style-name="T17">報名參加本職缺甄選，如未符合本職缺業務需要者，得不予錄取；另為提倡節能減紙政策，請於報名時併同檢附回郵信封，俾於甄選後郵寄應徵所繳之報名文件。</text:span></text:p>
            <text:p text:style-name="P19">四、甄選結果將登載於本中心全球資訊網公布欄。</text:p>
            <text:p text:style-name="P10"><text:span text:style-name="T17">五、</text:span><text:span text:style-name="T14">聯絡電話：04-22522966分機404、聯絡人：余先生。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國土測繪中心</dc:title>
    <meta:initial-creator>71242</meta:initial-creator>
    <meta:creation-date>2015-09-24T10:50:00</meta:creation-date>
    <dc:creator>15039</dc:creator>
    <dc:date>2016-04-07T08:41:00</dc:date>
    <meta:print-date>2016-04-06T09:50:00</meta:print-date>
    <meta:editing-cycles>14</meta:editing-cycles>
    <meta:editing-duration>PT2H39M</meta:editing-duration>
    <meta:document-statistic meta:table-count="1" meta:image-count="0" meta:object-count="0" meta:page-count="2" meta:paragraph-count="29" meta:word-count="493" meta:character-count="507" meta:non-whitespace-character-count="507"/>
    <meta:generator>LibreOffice/4.4.6.3$Windows_x86 LibreOffice_project/e8938fd3328e95dcf59dd64e7facd2c7d67c704d</meta:generator>
  </office:meta>
</office:document-meta>
</file>