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cm" fo:margin-left="-0.229cm" style:page-number="auto" table:align="left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13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fo:keep-together="auto"/>
    </style:style>
    <style:style style:name="表格1.6" style:family="table-row">
      <style:table-row-properties style:min-row-height="0.75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fo:keep-together="auto"/>
    </style:style>
    <style:style style:name="表格1.8" style:family="table-row">
      <style:table-row-properties style:min-row-height="0.898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1.08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901cm" fo:keep-together="auto"/>
    </style:style>
    <style:style style:name="表格1.12" style:family="table-row">
      <style:table-row-properties style:min-row-height="0.92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 style:list-style-name="WW8Num1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style:text-autospace="none" style:snap-to-layout-grid="false"/>
    </style:style>
    <style:style style:name="P6" style:family="paragraph" style:parent-style-name="Standard">
      <style:paragraph-properties fo:line-height="0.635cm" style:text-autospace="none" style:snap-to-layout-grid="false"/>
      <style:text-properties officeooo:paragraph-rsid="00124a8f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Standard" style:list-style-name="WW8Num3">
      <style:paragraph-properties fo:line-height="0.635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margin-left="0.737cm" fo:margin-right="0cm" fo:line-height="0.635cm" fo:text-align="justify" style:justify-single-word="false" fo:text-indent="0.247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margin-left="0.988cm" fo:margin-right="0cm" fo:line-height="0.635cm" fo:text-indent="-0.988cm" style:auto-text-indent="false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.988cm" fo:margin-right="0cm" fo:line-height="0.635cm" fo:text-indent="-0.988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margin-left="0cm" fo:margin-right="0cm" fo:line-height="0.635cm" fo:text-indent="0.988cm" style:auto-text-indent="false" style:text-autospace="non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left="0.004cm" fo:margin-right="0cm" fo:line-height="0.635cm" fo:text-indent="0cm" style:auto-text-indent="false" style:text-autospace="none" style:snap-to-layout-grid="false"/>
    </style:style>
    <style:style style:name="P21" style:family="paragraph" style:parent-style-name="Standard">
      <style:paragraph-properties fo:margin-left="1.007cm" fo:margin-right="0cm" fo:line-height="0.635cm" fo:text-align="justify" style:justify-single-word="false" fo:text-indent="-1.007cm" style:auto-text-indent="false"/>
    </style:style>
    <style:style style:name="P22" style:family="paragraph" style:parent-style-name="Standard">
      <style:paragraph-properties fo:margin-left="1.007cm" fo:margin-right="0cm" fo:margin-top="0cm" fo:margin-bottom="0.002cm" loext:contextual-spacing="false" fo:line-height="0.635cm" fo:text-align="justify" style:justify-single-word="false" fo:orphans="2" fo:widows="2" fo:text-indent="-1.007cm" style:auto-text-indent="false"/>
    </style:style>
    <style:style style:name="P23" style:family="paragraph" style:parent-style-name="Standard">
      <style:paragraph-properties fo:margin-left="0.982cm" fo:margin-right="0cm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076cm" fo:margin-right="0cm" fo:line-height="0.635cm" fo:text-align="justify" style:justify-single-word="false" fo:text-indent="-1.076cm" style:auto-text-indent="false"/>
    </style:style>
    <style:style style:name="P25" style:family="paragraph" style:parent-style-name="Standard">
      <style:paragraph-properties fo:margin-left="1.078cm" fo:margin-right="0cm" fo:line-height="0.635cm" fo:text-align="justify" style:justify-single-word="false" fo:text-indent="-1.057cm" style:auto-text-indent="false"/>
    </style:style>
    <style:style style:name="T1" style:family="text">
      <style:text-properties style:font-name="標楷體" fo:font-size="22pt" style:font-name-asian="標楷體" style:font-size-asian="22pt" style:font-name-complex="Times New Roman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New Gulim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內政部國土測繪中心職缺公告表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職缺辦理方式：公開甄選 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>出缺單位</text:p>
          </table:table-cell>
          <table:table-cell table:style-name="表格1.B3" office:value-type="string">
            <text:p text:style-name="P3"><text:span text:style-name="T5">本中心秘書室</text:span></text:p>
          </table:table-cell>
        </table:table-row>
        <table:table-row table:style-name="表格1.4">
          <table:table-cell table:style-name="表格1.A4" office:value-type="string">
            <text:p text:style-name="P7">職稱</text:p>
          </table:table-cell>
          <table:table-cell table:style-name="表格1.B4" office:value-type="string">
            <text:p text:style-name="P3"><text:span text:style-name="T5">約僱人員（職務代理人）</text:span></text:p>
          </table:table-cell>
        </table:table-row>
        <table:table-row table:style-name="表格1.5">
          <table:table-cell table:style-name="表格1.A4" office:value-type="string">
            <text:p text:style-name="P7">官等職等</text:p>
          </table:table-cell>
          <table:table-cell table:style-name="表格1.B4" office:value-type="string">
            <text:p text:style-name="P8">五等二八0薪點</text:p>
          </table:table-cell>
        </table:table-row>
        <table:table-row table:style-name="表格1.6">
          <table:table-cell table:style-name="表格1.A6" office:value-type="string">
            <text:p text:style-name="P7">名額</text:p>
          </table:table-cell>
          <table:table-cell table:style-name="表格1.B6" office:value-type="string">
            <text:p text:style-name="P1"><text:span text:style-name="T5">1名。</text:span></text:p>
          </table:table-cell>
        </table:table-row>
        <table:table-row table:style-name="表格1.7">
          <table:table-cell table:style-name="表格1.A4" office:value-type="string">
            <text:p text:style-name="P7">報名期間</text:p>
          </table:table-cell>
          <table:table-cell table:style-name="表格1.B4" office:value-type="string">
            <text:p text:style-name="P3"><text:span text:style-name="T5">自105年 </text:span><text:span text:style-name="T5">4</text:span><text:span text:style-name="T5">月 7 日至105年4月 14 日。</text:span></text:p>
          </table:table-cell>
        </table:table-row>
        <table:table-row table:style-name="表格1.8">
          <table:table-cell table:style-name="表格1.A4" office:value-type="string">
            <text:p text:style-name="P7">資格條件</text:p>
          </table:table-cell>
          <table:table-cell table:style-name="表格1.B8" office:value-type="string">
            <text:p text:style-name="P14">一、具中華民國國籍，品行端正、無不良紀錄及嗜好者，男</text:p>
            <text:p text:style-name="P15">性需已服完兵役或持有免役證明書。</text:p>
            <text:p text:style-name="P14">二、教育部立案之國內外大學以上學校畢業。</text:p>
            <text:p text:style-name="P17"><text:span text:style-name="T10">三、</text:span><text:span text:style-name="T5">具庶務採購經驗等</text:span><text:span text:style-name="T7">相關業務經驗者為佳。</text:span></text:p>
            <text:p text:style-name="P3"><text:span text:style-name="T5">四、</text:span><text:span text:style-name="T7">如</text:span><text:span text:style-name="T10">具有採購專業人員基本資格者，須檢附證明文件。</text:span></text:p>
          </table:table-cell>
        </table:table-row>
        <table:table-row table:style-name="表格1.9">
          <table:table-cell table:style-name="表格1.A9" office:value-type="string">
            <text:p text:style-name="P7">工作內容</text:p>
          </table:table-cell>
          <table:table-cell table:style-name="表格1.B9" office:value-type="string">
            <text:p text:style-name="P6"><text:span text:style-name="T12">一、辦理財物、勞務之採購案之招標、驗收、核銷等相關作業。</text:span></text:p>
            <text:p text:style-name="P6"><text:span text:style-name="T12">二、</text:span><text:span text:style-name="T12">辦公廳舍租賃</text:span><text:span text:style-name="T12">採購之招標及核銷作業。</text:span></text:p>
            <text:p text:style-name="P5"><text:span text:style-name="T12">三</text:span><text:span text:style-name="T12">、</text:span><text:span text:style-name="T12">辦理黎明辦公區聯合管理委員會及本中心經管宿舍相關事</text:span></text:p>
            <text:p text:style-name="P19">務。</text:p>
            <text:p text:style-name="P20"><text:span text:style-name="T12">四、辦理</text:span><text:span text:style-name="T5">身心障礙福利機構及原住民族產品之執行事項。</text:span></text:p>
            <text:p text:style-name="P21"><text:span text:style-name="T5">五、 彙辦秘書室員工核心能力評量</text:span><text:span text:style-name="T12">、性別主流、人權教育、資訊安全教育之控管、</text:span><text:span text:style-name="T5">統計相關作業。</text:span></text:p>
            <text:p text:style-name="P21"><text:span text:style-name="T12">六、辦理本中心電話禮貌測試。</text:span></text:p>
            <text:p text:style-name="P22"><text:span text:style-name="T12">七、</text:span><text:span text:style-name="T5">其他</text:span><text:span text:style-name="T5">臨時交辦事項。</text:span></text:p>
          </table:table-cell>
        </table:table-row>
        <table:table-row table:style-name="表格1.10">
          <table:table-cell table:style-name="表格1.A10" office:value-type="string">
            <text:p text:style-name="P7">工作地點 </text:p>
          </table:table-cell>
          <table:table-cell table:style-name="表格1.B10" office:value-type="string">
            <text:p text:style-name="P3"><text:span text:style-name="T5">臺中巿南屯區黎明路2段497號4樓</text:span></text:p>
          </table:table-cell>
        </table:table-row>
        <table:table-row table:style-name="表格1.11">
          <table:table-cell table:style-name="表格1.A10" office:value-type="string">
            <text:p text:style-name="P9">聯絡方式</text:p>
          </table:table-cell>
          <table:table-cell table:style-name="表格1.B10" office:value-type="string">
            <text:list xml:id="list6903073779045879942" text:style-name="WW8Num3">
              <text:list-item>
                <text:p text:style-name="P10">檢附</text:p>
              </text:list-item>
            </text:list>
            <text:list xml:id="list7761610468406434306" text:style-name="WW8Num1">
              <text:list-item>
                <text:p text:style-name="P11">報名表</text:p>
              </text:list-item>
              <text:list-item>
                <text:p text:style-name="P11">履歷表（含照片、基本資料、學經歷、工作經驗、專長興趣及自傳）</text:p>
              </text:list-item>
              <text:list-item>
                <text:p text:style-name="P4"><text:span text:style-name="T10">最高學歷證</text:span><text:span text:style-name="T10">件、學分證明文件</text:span></text:p>
              </text:list-item>
              <text:list-item>
                <text:p text:style-name="P4"><text:span text:style-name="T10">身</text:span><text:span text:style-name="T5">分</text:span><text:span text:style-name="T10">證</text:span></text:p>
              </text:list-item>
            </text:list>
            <text:p text:style-name="P23"><text:span text:style-name="T10">等資料影印本，</text:span><text:span text:style-name="T10">於</text:span><text:span text:style-name="T10">報名截止日下午5時</text:span><text:span text:style-name="T10">前</text:span><text:span text:style-name="T10">親自報名或掛號郵寄</text:span><text:span text:style-name="T10">（以郵戳為憑）</text:span><text:span text:style-name="T10">本中心人事室【地址：</text:span><text:span text:style-name="T5">臺中市南屯區黎明路2段497號4樓，請在報名信封上註明「應徵秘書室約僱人員（</text:span><text:span text:style-name="T8">職務代理人</text:span><text:span text:style-name="T5">）」】</text:span><text:span text:style-name="T10">，逾期不</text:span><text:span text:style-name="T10">予</text:span><text:span text:style-name="T10">受理</text:span><text:span text:style-name="T10">。</text:span></text:p>
            <text:p text:style-name="P17"><text:span text:style-name="T10">二、報名人員先以書面審查，如報名人數過多，得擇優5人面試，面試未到者，視同放棄。</text:span></text:p>
            <text:p text:style-name="P16"><text:span text:style-name="T10">三</text:span><text:span text:style-name="T10">、</text:span><text:span text:style-name="T10">報名參加本職缺甄選，如未符合本職缺業務需要者，得不</text:span><text:soft-page-break/><text:span text:style-name="T10">予錄取；另為提倡節能減紙政策，請於報名時併同檢附回郵信封，俾於甄選後郵寄應徵所繳之報名文件。</text:span></text:p>
            <text:p text:style-name="P18">四、甄選結果將登載於本中心全球資訊網公布欄。</text:p>
            <text:p text:style-name="P3"><text:span text:style-name="T10">五、</text:span><text:span text:style-name="T5">聯絡電話：04-22522966分機404、聯絡人：余先生。</text:span></text:p>
          </table:table-cell>
        </table:table-row>
        <table:table-row table:style-name="表格1.12">
          <table:table-cell table:style-name="表格1.A12" office:value-type="string">
            <text:p text:style-name="P9">備考</text:p>
          </table:table-cell>
          <table:table-cell table:style-name="表格1.B12" office:value-type="string">
            <text:p text:style-name="P24"><text:span text:style-name="T10">一、本職缺甄選除正取名額外，得增列候補名額2名，候補期間為3個月，自甄選結果確定之翌日起算，屆滿未補實自動失效。</text:span></text:p>
            <text:p text:style-name="P25"><text:span text:style-name="T5">二、約僱人員之僱用期間自報到日起（約105年5月2日）至留職停薪人員回職復薪前一日止(約106年1月13日)；又本職缺為職務代理人性質，倘代理原因消失，僱用人員應無條件解僱，並不得以任何理由要求</text:span><text:span text:style-name="T9">留用或資遣補償</text:span><text:span text:style-name="T5">。</text:span></text:p>
            <text:p text:style-name="P25"><text:span text:style-name="T5">三、不得違反「公務員服務法」第13條有關兼職之規定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國土測繪中心職缺公告表</dc:title>
    <meta:initial-creator>35020</meta:initial-creator>
    <meta:creation-date>2016-03-31T09:16:00</meta:creation-date>
    <dc:date>2016-04-07T09:35:13.612000000</dc:date>
    <meta:print-date>2016-04-06T09:50:00</meta:print-date>
    <meta:editing-cycles>13</meta:editing-cycles>
    <meta:editing-duration>PT2H19M38S</meta:editing-duration>
    <meta:document-statistic meta:table-count="1" meta:image-count="0" meta:object-count="0" meta:page-count="2" meta:paragraph-count="44" meta:word-count="889" meta:character-count="924" meta:non-whitespace-character-count="916"/>
    <meta:generator>LibreOffice/4.4.6.3$Windows_x86 LibreOffice_project/e8938fd3328e95dcf59dd64e7facd2c7d67c704d</meta:generator>
  </office:meta>
</office:document-meta>
</file>