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2958in" style:use-optimal-column-width="false"/>
    </style:style>
    <style:style style:name="TableColumn3" style:family="table-column">
      <style:table-column-properties style:column-width="2.1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202in" style:use-optimal-column-width="false"/>
    </style:style>
    <style:style style:name="Table1" style:family="table" style:master-page-name="MP0">
      <style:table-properties style:width="6.4979in" fo:margin-left="-0.2763in" table:align="left"/>
    </style:style>
    <style:style style:name="TableRow6" style:family="table-row">
      <style:table-row-properties style:min-row-height="0.7548in" style:use-optimal-row-height="false" fo:keep-together="always"/>
    </style:style>
    <style:style style:name="TableCell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12" style:family="table-row">
      <style:table-row-properties style:min-row-height="0.7555in" style:use-optimal-row-height="false" fo:keep-together="always"/>
    </style:style>
    <style:style style:name="TableCell13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/>
    </style:style>
    <style:style style:name="TableCell1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7201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7201in" style:use-optimal-row-height="false" fo:keep-together="always"/>
    </style:style>
    <style:style style:name="TableCell28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" style:family="table-row">
      <style:table-row-properties style:min-row-height="0.752in" style:use-optimal-row-height="false" fo:keep-together="always"/>
    </style:style>
    <style:style style:name="TableCell54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222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TableRow64" style:family="table-row">
      <style:table-row-properties style:min-row-height="1.2361in" style:use-optimal-row-height="false" fo:keep-together="always"/>
    </style:style>
    <style:style style:name="TableCell65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-top="0.0208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list-style-name="LFO4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list-style-name="LFO5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list-style-name="LFO5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list-style-name="LFO5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list-style-name="LFO5" style:family="paragraph">
      <style:paragraph-properties fo:text-align="justify" fo:line-height="0.2222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2222in" fo:margin-left="0.38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3819in" style:use-optimal-row-height="false" fo:keep-together="always"/>
    </style:style>
    <style:style style:name="TableCell10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內政部國土測繪</text:span><text:span text:style-name="T10">中心</text:span></text:p>
            <text:p text:style-name="P11">約僱人員甄選報名表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現職</text:p>
            <text:p text:style-name="P19">服務機關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現任職務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具備</text:p>
            <text:p text:style-name="P30">資格</text:p>
          </table:table-cell>
          <table:table-cell table:style-name="TableCell31" table:number-columns-spanned="3">
            <text:p text:style-name="P32"><text:span text:style-name="T33">一、</text:span><text:span text:style-name="T34">具中華民國國籍，品行端正、無不良紀錄及嗜好者，男性需已服完兵役或持有免役證明書。</text:span></text:p>
            <text:p text:style-name="P35"><text:span text:style-name="T36">二、教育部立案之國內外大學以上學校畢業</text:span><text:span text:style-name="T37">，</text:span><text:span text:style-name="T38">並熟悉電腦視窗軟體Word、Excel系統操作能力</text:span><text:span text:style-name="T39">，具有資訊</text:span><text:span text:style-name="T40">相關</text:span><text:span text:style-name="T41">證照</text:span><text:span text:style-name="T42">者為佳。</text:span></text:p>
            <text:p text:style-name="P43"><text:span text:style-name="T44">三</text:span><text:span text:style-name="T45">、</text:span><text:span text:style-name="T46">如</text:span><text:span text:style-name="T47">具有</text:span><text:span text:style-name="T48">資訊</text:span><text:span text:style-name="T49">相關</text:span><text:span text:style-name="T50">證照</text:span><text:span text:style-name="T51">者</text:span><text:span text:style-name="T52">，須檢附證明文件。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報名參加</text:p>
            <text:p text:style-name="P56">甄審之職務</text:p>
          </table:table-cell>
          <table:table-cell table:style-name="TableCell57" table:number-columns-spanned="3">
            <text:p text:style-name="P58">約僱人員（職務代理人）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服務單位</text:p>
          </table:table-cell>
          <table:table-cell table:style-name="TableCell62" table:number-columns-spanned="3">
            <text:p text:style-name="P63">本中心測繪資訊課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備註</text:p>
          </table:table-cell>
          <table:table-cell table:style-name="TableCell67" table:number-columns-spanned="3">
            <text:list text:style-name="LFO4" text:continue-numbering="true">
              <text:list-item>
                <text:p text:style-name="P68">檢附</text:p>
              </text:list-item>
            </text:list>
            <text:list text:style-name="LFO5" text:continue-numbering="true">
              <text:list-item>
                <text:p text:style-name="P69">報名表</text:p>
              </text:list-item>
              <text:list-item>
                <text:p text:style-name="P70">履歷表（含照片、基本資料、學經歷、工作經驗、專長興趣及自傳）</text:p>
              </text:list-item>
              <text:list-item>
                <text:p text:style-name="P71">最高學歷證件、學分證明文件</text:p>
              </text:list-item>
              <text:list-item>
                <text:p text:style-name="P72"><text:span text:style-name="T73">身</text:span><text:span text:style-name="T74">分</text:span><text:span text:style-name="T75">證</text:span></text:p>
              </text:list-item>
            </text:list>
            <text:p text:style-name="P76"><text:span text:style-name="T77">等資料影印本，</text:span><text:span text:style-name="T78">於</text:span><text:span text:style-name="T79">報名截止日下午5時</text:span><text:span text:style-name="T80">前</text:span><text:span text:style-name="T81">親自報名或掛號郵寄</text:span><text:span text:style-name="T82">（以郵戳為憑）</text:span><text:span text:style-name="T83">本中心人事室（地址：</text:span><text:span text:style-name="T84">臺中市南屯區黎明路2段497號4樓，請在報名信封上註明「應徵</text:span><text:span text:style-name="T85">測繪資訊課</text:span><text:span text:style-name="T86">約僱人員</text:span><text:span text:style-name="T87">（</text:span><text:span text:style-name="T88">職務代理人</text:span><text:span text:style-name="T89">）</text:span><text:span text:style-name="T90">」）</text:span><text:span text:style-name="T91">，逾期不</text:span><text:span text:style-name="T92">予</text:span><text:span text:style-name="T93">受理</text:span><text:span text:style-name="T94">。</text:span></text:p>
            <text:p text:style-name="P95">二、報名人員先以書面審查，如報名人數過多，得擇優5人面試，面試未到者，視同放棄。</text:p>
            <text:p text:style-name="P96">三、報名參加本職缺甄選，如未符合本職缺業務需要者，得不予錄取；另為提倡節能減紙政策，請於報名時併同檢附回郵信封，俾於甄選後寄還應徵所繳之報名文件。</text:p>
            <text:p text:style-name="P97">四、甄選結果將登載於本中心全球資訊網公布欄。</text:p>
            <text:p text:style-name="P98"><text:span text:style-name="T99">五、</text:span><text:span text:style-name="T100">聯絡電話：04-22522966分機404、聯絡人：余先生。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國土測繪中心</dc:title>
    <dc:description/>
    <dc:subject/>
    <meta:initial-creator>71242</meta:initial-creator>
    <dc:creator>余建賦</dc:creator>
    <meta:creation-date>2016-12-15T08:27:00Z</meta:creation-date>
    <dc:date>2016-12-15T08:27:00Z</dc:date>
    <meta:print-date>2016-04-06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6" meta:row-count="3" meta:non-whitespace-character-count="466"/>
  </office:meta>
</office:document-meta>
</file>