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6534in"/>
    </style:style>
    <style:style style:name="TableColumn3" style:family="table-column">
      <style:table-column-properties style:column-width="5.4006in"/>
    </style:style>
    <style:style style:name="Table1" style:family="table" style:master-page-name="MP0">
      <style:table-properties style:width="7.05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FFFFFF" fo:border-left="0.0312in solid #FFFFFF" fo:border-bottom="0.0208in solid #000000" fo:border-right="0.0312in solid #FFFFFF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8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ableRow9" style:family="table-row">
      <style:table-row-properties/>
    </style:style>
    <style:style style:name="TableCell10" style:family="table-cell">
      <style:table-cell-properties fo:border-top="0.0312in solid #FFFFFF" fo:border-left="0.0312in solid #FFFFFF" fo:border-bottom="0.0208in solid #000000" fo:border-right="0.0312in solid 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" style:family="table-row">
      <style:table-row-properties style:min-row-height="0.3076in"/>
    </style:style>
    <style:style style:name="TableCell1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" style:family="table-row">
      <style:table-row-properties style:min-row-height="0.3145in"/>
    </style:style>
    <style:style style:name="TableCell2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" style:family="table-row">
      <style:table-row-properties style:min-row-height="0.2972in"/>
    </style:style>
    <style:style style:name="TableCell2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2" style:family="table-row">
      <style:table-row-properties style:min-row-height="0.2784in"/>
    </style:style>
    <style:style style:name="TableCell33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35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7" style:family="table-row">
      <style:table-row-properties style:min-row-height="0.3534in"/>
    </style:style>
    <style:style style:name="TableCell38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40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2916in" fo:text-indent="-0.2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line-height="0.25in" fo:margin-left="0.309in" fo:text-indent="-0.3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line-height="0.25in" fo:margin-left="0.309in" fo:text-indent="-0.3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line-height="0.25in" fo:margin-left="0.309in" fo:text-indent="-0.309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3" style:family="table-row">
      <style:table-row-properties style:min-row-height="0.4256in"/>
    </style:style>
    <style:style style:name="TableCell74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6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8" style:family="table-row">
      <style:table-row-properties style:min-row-height="0.7486in"/>
    </style:style>
    <style:style style:name="TableCell7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3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list-style-name="LFO4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list-style-name="LFO4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list-style-name="LFO4" style:family="paragraph">
      <style:paragraph-properties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list-style-name="LFO4" style:family="paragraph">
      <style:paragraph-properties fo:text-align="justify" fo:line-height="0.25in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0.386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22" style:family="table-row">
      <style:table-row-properties style:min-row-height="0.3645in"/>
    </style:style>
    <style:style style:name="TableCell123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 fo:margin-left="0.4236in" fo:text-indent="-0.423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4243in" fo:text-indent="-0.415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New Gulim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4243in" fo:text-indent="-0.415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7" style:parent-style-name="內文" style:family="paragraph">
      <style:paragraph-properties fo:text-align="center" fo:line-height="0.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內政部國土測繪中心</text:span><text:span text:style-name="T8">職缺公告表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職缺辦理方式：公開甄選<text:s/></text:p>
          </table:table-cell>
          <table:covered-table-cell/>
        </table:table-row>
        <table:table-row table:style-name="TableRow12">
          <table:table-cell table:style-name="TableCell13">
            <text:p text:style-name="P14">出缺單位</text:p>
          </table:table-cell>
          <table:table-cell table:style-name="TableCell15">
            <text:p text:style-name="P16">本中心測繪資訊課</text:p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>約僱人員（職務代理人）</text:p>
          </table:table-cell>
        </table:table-row>
        <table:table-row table:style-name="TableRow22">
          <table:table-cell table:style-name="TableCell23">
            <text:p text:style-name="P24">官等職等</text:p>
          </table:table-cell>
          <table:table-cell table:style-name="TableCell25">
            <text:p text:style-name="P26">五等二八0薪點</text:p>
          </table:table-cell>
        </table:table-row>
        <table:table-row table:style-name="TableRow27">
          <table:table-cell table:style-name="TableCell28">
            <text:p text:style-name="P29">名額</text:p>
          </table:table-cell>
          <table:table-cell table:style-name="TableCell30">
            <text:p text:style-name="P31">1名。</text:p>
          </table:table-cell>
        </table:table-row>
        <table:table-row table:style-name="TableRow32">
          <table:table-cell table:style-name="TableCell33">
            <text:p text:style-name="P34">報名期間</text:p>
          </table:table-cell>
          <table:table-cell table:style-name="TableCell35">
            <text:p text:style-name="P36">自105年<text:s/>12<text:s/>月15<text:s/>日至105年12月<text:s/>23<text:s/>日。</text:p>
          </table:table-cell>
        </table:table-row>
        <table:table-row table:style-name="TableRow37">
          <table:table-cell table:style-name="TableCell38">
            <text:p text:style-name="P39">資格條件</text:p>
          </table:table-cell>
          <table:table-cell table:style-name="TableCell40">
            <text:p text:style-name="P41">一、具中華民國國籍，品行端正、無不良紀錄及嗜好者，男性需已服完兵役或持有免役證明書。</text:p>
            <text:p text:style-name="P42"><text:span text:style-name="T43">二、教育部立案之國內外大學以上學校畢業</text:span><text:span text:style-name="T44">，</text:span><text:span text:style-name="T45">並熟悉電腦視窗軟體Word、Excel系統操作能力</text:span><text:span text:style-name="T46">，具有資訊</text:span><text:span text:style-name="T47">相關</text:span><text:span text:style-name="T48">證照</text:span><text:span text:style-name="T49">者</text:span><text:span text:style-name="T50">為佳</text:span><text:span text:style-name="T51">。</text:span></text:p>
            <text:p text:style-name="P52"><text:span text:style-name="T53">三</text:span><text:span text:style-name="T54">、</text:span><text:span text:style-name="T55">如</text:span><text:span text:style-name="T56">具有</text:span><text:span text:style-name="T57">資訊</text:span><text:span text:style-name="T58">相關</text:span><text:span text:style-name="T59">證照</text:span><text:span text:style-name="T60">者</text:span><text:span text:style-name="T61">，須檢附證明文件。</text:span></text:p>
          </table:table-cell>
        </table:table-row>
        <table:table-row table:style-name="TableRow62">
          <table:table-cell table:style-name="TableCell63">
            <text:p text:style-name="P64">工作內容</text:p>
          </table:table-cell>
          <table:table-cell table:style-name="TableCell65">
            <text:p text:style-name="P66">一、研擬、督辦執行像片基本圖、各比例尺經建版地形圖及輿圖等地圖供應作業。</text:p>
            <text:p text:style-name="P67">二、地籍測繪成果（臺中市、嘉義市、屏東縣）之圖冊點收、檢查及入庫管理、供應及數位化建檔。</text:p>
            <text:p text:style-name="P68"><text:span text:style-name="T69">三</text:span><text:span text:style-name="T70">、</text:span><text:span text:style-name="T71">其他</text:span><text:span text:style-name="T72">臨時交辦事項。</text:span></text:p>
          </table:table-cell>
        </table:table-row>
        <table:table-row table:style-name="TableRow73">
          <table:table-cell table:style-name="TableCell74">
            <text:p text:style-name="P75">工作地點<text:s/></text:p>
          </table:table-cell>
          <table:table-cell table:style-name="TableCell76">
            <text:p text:style-name="P77">臺中巿南屯區黎明路2段497號4樓</text:p>
          </table:table-cell>
        </table:table-row>
        <table:table-row table:style-name="TableRow78">
          <table:table-cell table:style-name="TableCell79">
            <text:p text:style-name="P80">聯絡方式</text:p>
          </table:table-cell>
          <table:table-cell table:style-name="TableCell81">
            <text:list text:style-name="LFO3" text:continue-numbering="true">
              <text:list-item>
                <text:p text:style-name="P82">檢附</text:p>
              </text:list-item>
            </text:list>
            <text:list text:style-name="LFO4" text:continue-numbering="true">
              <text:list-item>
                <text:p text:style-name="P83">報名表</text:p>
              </text:list-item>
              <text:list-item>
                <text:p text:style-name="P84">履歷表（含照片、基本資料、學經歷、工作經驗、專長興趣及自傳）</text:p>
              </text:list-item>
              <text:list-item>
                <text:p text:style-name="P85">最高學歷證件、學分證明文件</text:p>
              </text:list-item>
              <text:list-item>
                <text:p text:style-name="P86"><text:span text:style-name="T87">身</text:span><text:span text:style-name="T88">分</text:span><text:span text:style-name="T89">證</text:span></text:p>
              </text:list-item>
            </text:list>
            <text:p text:style-name="P90"><text:span text:style-name="T91">等資料影印本，</text:span><text:span text:style-name="T92">於</text:span><text:span text:style-name="T93">報名截止日下午5時</text:span><text:span text:style-name="T94">前</text:span><text:span text:style-name="T95">親自報名或掛號郵寄</text:span><text:span text:style-name="T96">（以郵戳為憑）</text:span><text:span text:style-name="T97">本中心人事室</text:span><text:span text:style-name="T98">【</text:span><text:span text:style-name="T99">地址：</text:span><text:span text:style-name="T100">臺中市南屯區黎明路2段497號4樓，請在報名信封上註明「應徵</text:span><text:span text:style-name="T101">測繪資訊課</text:span><text:span text:style-name="T102">約僱人員</text:span><text:span text:style-name="T103">（</text:span><text:span text:style-name="T104">職務代理人</text:span><text:span text:style-name="T105">）</text:span><text:span text:style-name="T106">」</text:span><text:span text:style-name="T107">】</text:span><text:span text:style-name="T108">，逾期不</text:span><text:span text:style-name="T109">予</text:span><text:span text:style-name="T110">受理</text:span><text:span text:style-name="T111">。</text:span></text:p>
            <text:p text:style-name="P112">二、報名人員先以書面審查，如報名人數過多，得擇優5人面試，面試未到者，視同放棄。</text:p>
            <text:p text:style-name="P113">三、報名參加本職缺甄選，如未符合本職缺業務需要者，得不予錄取；另為提倡節能減紙政策，請於報名時併同檢附回郵信封，俾於甄選後寄還應徵所繳之報名文件。</text:p>
            <text:p text:style-name="P114">四、甄選結果將登載於本中心全球資訊網公布欄。</text:p>
            <text:p text:style-name="P115"><text:span text:style-name="T116">五、</text:span><text:span text:style-name="T117">聯絡電話：04-22522966分機40</text:span><text:span text:style-name="T118">4</text:span><text:span text:style-name="T119">、聯絡人：</text:span><text:span text:style-name="T120">余先生</text:span><text:span text:style-name="T121">。</text:span></text:p>
          </table:table-cell>
        </table:table-row>
        <table:table-row table:style-name="TableRow122">
          <table:table-cell table:style-name="TableCell123">
            <text:p text:style-name="P124">備考</text:p>
          </table:table-cell>
          <table:table-cell table:style-name="TableCell125">
            <text:p text:style-name="P126"><text:span text:style-name="T127">一、本職缺甄選除正取名額外，得增列候補名額</text:span><text:span text:style-name="T128">2</text:span><text:span text:style-name="T129">名，候補期間為3個月，自甄選結果確定之翌日起算，屆滿未補實自動失效。</text:span></text:p>
            <text:p text:style-name="P130"><text:span text:style-name="T131">二、</text:span><text:span text:style-name="T132">約僱人員之僱用期間</text:span><text:span text:style-name="T133">自</text:span><text:span text:style-name="T134">報到日起</text:span><text:span text:style-name="T135">至</text:span><text:span text:style-name="T136">留職停薪人員回職復薪前一日止(約106年</text:span><text:span text:style-name="T137">8</text:span><text:span text:style-name="T138">月1</text:span><text:span text:style-name="T139">4</text:span><text:span text:style-name="T140">日)</text:span><text:span text:style-name="T141">；又</text:span><text:span text:style-name="T142">本職缺為職務代理人性質，倘代理原因消失，僱用人員應無條件解僱，並不得</text:span><text:soft-page-break/><text:span text:style-name="T143">以任何理由要求</text:span><text:span text:style-name="T144">留用或資遣補償</text:span><text:span text:style-name="T145">。</text:span></text:p>
            <text:p text:style-name="P146">三、不得違反「公務員服務法」第13條有關兼職之規定。</text:p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 Antiqua" svg:font-family="Book Antiqua" style:font-family-generic="roman" style:font-pitch="variable" svg:panose-1="2 4 6 2 5 3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Book Antiqua" style:font-name-asian="新細明體" style:font-name-complex="Book Antiqu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國土測繪中心職缺公告表</dc:title>
    <dc:description/>
    <dc:subject/>
    <meta:initial-creator>35020</meta:initial-creator>
    <dc:creator>余建賦</dc:creator>
    <meta:creation-date>2016-12-15T08:28:00Z</meta:creation-date>
    <dc:date>2016-12-15T08:28:00Z</dc:date>
    <meta:print-date>2016-12-13T07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2" meta:character-count="890" meta:row-count="6" meta:non-whitespace-character-count="759"/>
  </office:meta>
</office:document-meta>
</file>