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5.239cm"/>
    </style:style>
    <style:style style:name="表格1.E" style:family="table-column">
      <style:table-column-properties style:column-width="3.362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0.92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9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14cm" style:keep-together="false" fo:keep-together="always"/>
    </style:style>
    <style:style style:name="表格1.4" style:family="table-row">
      <style:table-row-properties style:min-row-height="0.882cm" style:keep-together="false" fo:keep-together="always"/>
    </style:style>
    <style:style style:name="表格1.5" style:family="table-row">
      <style:table-row-properties style:min-row-height="1.106cm" style:keep-together="false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991cm" style:keep-together="false" fo:keep-together="always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8" style:family="table-row">
      <style:table-row-properties style:min-row-height="0.949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965cm" style:keep-together="false" fo:keep-together="always"/>
    </style:style>
    <style:style style:name="表格1.10" style:family="table-row">
      <style:table-row-properties style:min-row-height="5.988cm" style:keep-together="false" fo:keep-together="always"/>
    </style:style>
    <style:style style:name="表格1.11" style:family="table-row">
      <style:table-row-properties style:min-row-height="2.51cm" style:keep-together="false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12" style:family="table-row">
      <style:table-row-properties style:min-row-height="0.923cm" style:keep-together="false" fo:keep-together="always"/>
    </style:style>
    <style:style style:name="表格1.13" style:family="table-row">
      <style:table-row-properties style:min-row-height="0.928cm"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9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P12" style:family="paragraph" style:parent-style-name="Text_20_body_20_indent">
      <style:paragraph-properties fo:margin-left="-0.953cm" fo:margin-right="-0.907cm" fo:text-indent="0cm" style:auto-text-indent="false"/>
      <style:text-properties fo:font-size="12pt" style:letter-kerning="true" style:font-size-asian="12pt" style:text-scale="85%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647cm" svg:y="-0.965cm" svg:width="2.565cm" svg:height="0.977cm" draw:z-index="0"><draw:text-box><text:p text:style-name="P1">個人使用</text:p></draw:text-box></draw:frame>利害關係人申請公職人員迴避申請書</text:p>
      <text:p text:style-name="P9">(依公職人員利益衝突迴避法第12條暨施行細則第7條規定)</text:p>
      <text:p text:style-name="P12">公職人員有應自行迴避之情事而不迴避者，利害關係人得向各該機關申請其迴避，書面應記載事項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2" table:number-rows-spanned="3" office:value-type="string">
            <text:p text:style-name="P4"/>
          </table:table-cell>
          <table:table-cell table:style-name="表格1.A2" office:value-type="string">
            <text:p text:style-name="P2">性 <text:s text:c="3"/>別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出生日期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身分證統一編號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姓名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B8" table:number-columns-spanned="2" office:value-type="string">
            <text:p text:style-name="P2">服務機關</text:p>
          </table:table-cell>
          <table:covered-table-cell/>
          <table:table-cell table:style-name="表格1.D5" office:value-type="string">
            <text:p text:style-name="P6"/>
          </table:table-cell>
        </table:table-row>
        <table:table-row table:style-name="表格1.9">
          <table:table-cell table:style-name="表格1.A1" table:number-columns-spanned="7" office:value-type="string">
            <text:p text:style-name="P5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利害關係之所在</text:p>
          </table:table-cell>
          <table:covered-table-cell/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受理申請之機關</text:p>
          </table:table-cell>
          <table:covered-table-cell/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">申請日期</text:p>
          </table:table-cell>
          <table:covered-table-cell/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7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利害關係人申請公職人員迴避申請書</dc:title>
    <meta:initial-creator>.</meta:initial-creator>
    <meta:creation-date>2015-09-04T09:15:00</meta:creation-date>
    <dc:creator>31077</dc:creator>
    <dc:date>2015-09-04T09:15:00</dc:date>
    <meta:print-date>2005-03-11T16:05:00</meta:print-date>
    <meta:editing-cycles>2</meta:editing-cycles>
    <meta:editing-duration>PT4M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171" meta:character-count="189"/>
  </office:meta>
</office:document-meta>
</file>