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131in" text:min-label-width="0.1875in" text:list-level-position-and-space-mode="label-alignment">
          <style:list-level-label-alignment text:label-followed-by="listtab" fo:margin-left="0.500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833in"/>
    </style:style>
    <style:style style:name="TableColumn3" style:family="table-column">
      <style:table-column-properties style:column-width="5.3333in"/>
    </style:style>
    <style:style style:name="Table1" style:family="table" style:master-page-name="MP0">
      <style:table-properties style:width="6.9166in" fo:margin-left="-0.0916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312in solid #FFFFFF" fo:border-left="0.0312in solid #FFFFFF" fo:border-bottom="0.0208in solid #000000" fo:border-right="0.0312in solid #FFFFFF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 fo:font-size="22pt" style:font-size-asian="22pt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ableRow12" style:family="table-row">
      <style:table-row-properties/>
    </style:style>
    <style:style style:name="TableCell13" style:family="table-cell">
      <style:table-cell-properties fo:border-top="0.0312in solid #FFFFFF" fo:border-left="0.0312in solid #FFFFFF" fo:border-bottom="0.0312in solid #000000" fo:border-right="0.0312in solid #FFFFF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4236in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list-style-name="LFO10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0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0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0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27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951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3756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4652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77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222in" fo:margin-left="0.6729in" fo:text-indent="-0.672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222in" fo:margin-left="0.6729in" fo:text-indent="-0.672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58" style:parent-style-name="內文" style:family="paragraph">
      <style:paragraph-properties fo:text-align="justify" fo:line-height="0.2222in" fo:margin-left="0.25in" fo:text-indent="-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2222in" fo:margin-left="0.25in" fo:text-indent="-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59in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 fo:margin-left="0.2256in" fo:text-indent="-0.225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256in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11" style:family="paragraph">
      <style:paragraph-properties fo:text-align="justify"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true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true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11" style:family="paragraph">
      <style:paragraph-properties fo:text-align="justify" fo:line-height="0.25in" fo:margin-left="0.4763in" fo:text-indent="-0.4527in">
        <style:tab-stops>
          <style:tab-stop style:type="left" style:position="0.023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true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true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1" style:family="paragraph">
      <style:paragraph-properties fo:text-align="justify" fo:line-height="0.25in" fo:margin-left="0.477in" fo:text-indent="-0.477in">
        <style:tab-stops>
          <style:tab-stop style:type="left" style:position="-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margin-left="0.4812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5in" fo:margin-left="0.4812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7486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645in"/>
    </style:style>
    <style:style style:name="TableCell1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63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7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break-before="page"/>
    </style:style>
    <style:style style:name="TableColumn193" style:family="table-column">
      <style:table-column-properties style:column-width="1.25in" style:use-optimal-column-width="false"/>
    </style:style>
    <style:style style:name="TableColumn194" style:family="table-column">
      <style:table-column-properties style:column-width="2.3333in" style:use-optimal-column-width="false"/>
    </style:style>
    <style:style style:name="TableColumn195" style:family="table-column">
      <style:table-column-properties style:column-width="0.8597in" style:use-optimal-column-width="false"/>
    </style:style>
    <style:style style:name="TableColumn196" style:family="table-column">
      <style:table-column-properties style:column-width="2.5569in" style:use-optimal-column-width="false"/>
    </style:style>
    <style:style style:name="Table192" style:family="table">
      <style:table-properties style:width="7in" fo:margin-left="-0.1472in" table:align="left"/>
    </style:style>
    <style:style style:name="TableRow197" style:family="table-row">
      <style:table-row-properties style:min-row-height="0.7055in" style:use-optimal-row-height="false" fo:keep-together="always"/>
    </style:style>
    <style:style style:name="TableCell198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1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/>
    </style:style>
    <style:style style:name="P20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3" style:family="table-row">
      <style:table-row-properties style:min-row-height="0.7555in" style:use-optimal-row-height="false" fo:keep-together="always"/>
    </style:style>
    <style:style style:name="TableCell20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Row213" style:family="table-row">
      <style:table-row-properties style:min-row-height="0.7201in" style:use-optimal-row-height="false" fo:keep-together="always"/>
    </style:style>
    <style:style style:name="TableCell21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752in" style:use-optimal-row-height="false" fo:keep-together="always"/>
    </style:style>
    <style:style style:name="TableCell22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35" style:parent-style-name="內文" style:family="paragraph">
      <style:paragraph-properties fo:text-align="justify" fo:line-height="0.2222in" fo:margin-left="0.25in" fo:text-indent="-0.2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P239" style:parent-style-name="內文" style:family="paragraph">
      <style:paragraph-properties fo:text-align="justify" fo:line-height="0.2222in" fo:margin-left="0.25in" fo:text-indent="-0.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5347in" style:use-optimal-row-height="false" fo:keep-together="always"/>
    </style:style>
    <style:style style:name="TableCell24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0" style:family="table-row">
      <style:table-row-properties style:min-row-height="1.1819in" style:use-optimal-row-height="false" fo:keep-together="always"/>
    </style:style>
    <style:style style:name="TableCell25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start"/>
    </style:style>
    <style:style style:name="T254" style:parent-style-name="預設段落字型" style:family="text">
      <style:text-properties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ableRow270" style:family="table-row">
      <style:table-row-properties style:min-row-height="4.8937in" style:use-optimal-row-height="false" fo:keep-together="always"/>
    </style:style>
    <style:style style:name="TableCell27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 fo:text-indent="0.1944in"/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2222in" fo:margin-left="0.3673in" fo:text-indent="-0.097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9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2222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3819in" style:use-optimal-row-height="false" fo:keep-together="always"/>
    </style:style>
    <style:style style:name="TableCell300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內政部</text:span><text:span text:style-name="T8">國土測繪中心</text:span><text:span text:style-name="T9">職缺</text:span><text:span text:style-name="T10">公告</text:span><text:span text:style-name="T11">表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職缺辦理方式：□內陞 <text:s text:c="7"/>■外補</text:p>
          </table:table-cell>
          <table:covered-table-cell/>
        </table:table-row>
        <table:table-row table:style-name="TableRow15">
          <table:table-cell table:style-name="TableCell16">
            <text:p text:style-name="P17">出缺單位（名額）</text:p>
          </table:table-cell>
          <table:table-cell table:style-name="TableCell18">
            <text:list text:style-name="LFO10" text:continue-numbering="true">
              <text:list-item>
                <text:p text:style-name="P19">本中心北區第一測量隊技士或技佐（1名）</text:p>
              </text:list-item>
              <text:list-item>
                <text:p text:style-name="P20">本中心中區測量隊技士或技佐(2名)</text:p>
              </text:list-item>
              <text:list-item>
                <text:p text:style-name="P21">本中心南區第二測量隊技士（2名）</text:p>
              </text:list-item>
              <text:list-item>
                <text:p text:style-name="P22">本中心東區測量隊技士（1名）、技佐（1名）</text:p>
              </text:list-item>
            </text:list>
          </table:table-cell>
        </table:table-row>
        <table:table-row table:style-name="TableRow23">
          <table:table-cell table:style-name="TableCell24">
            <text:p text:style-name="P25">出缺職系</text:p>
          </table:table-cell>
          <table:table-cell table:style-name="TableCell26">
            <text:p text:style-name="P27">測量製圖職系</text:p>
          </table:table-cell>
        </table:table-row>
        <table:table-row table:style-name="TableRow28">
          <table:table-cell table:style-name="TableCell29">
            <text:p text:style-name="P30">職稱</text:p>
          </table:table-cell>
          <table:table-cell table:style-name="TableCell31">
            <text:p text:style-name="P32">技士或技佐</text:p>
          </table:table-cell>
        </table:table-row>
        <table:table-row table:style-name="TableRow33">
          <table:table-cell table:style-name="TableCell34">
            <text:p text:style-name="P35">官等職等</text:p>
          </table:table-cell>
          <table:table-cell table:style-name="TableCell36">
            <text:p text:style-name="P37">技士：薦任第6職等至第7職等</text:p>
            <text:p text:style-name="P38">技佐：委任第4職等至第5職等</text:p>
          </table:table-cell>
        </table:table-row>
        <table:table-row table:style-name="TableRow39">
          <table:table-cell table:style-name="TableCell40">
            <text:p text:style-name="P41">報名期間</text:p>
          </table:table-cell>
          <table:table-cell table:style-name="TableCell42">
            <text:p text:style-name="P43">自105年12月2日起至105年12月8日止</text:p>
          </table:table-cell>
        </table:table-row>
        <table:table-row table:style-name="TableRow44">
          <table:table-cell table:style-name="TableCell45">
            <text:p text:style-name="P46">資格條件</text:p>
          </table:table-cell>
          <table:table-cell table:style-name="TableCell47">
            <text:p text:style-name="P48">一、</text:p>
            <text:p text:style-name="P49"><text:span text:style-name="T50"><text:s/></text:span><text:span text:style-name="T51">（ㄧ）技士：公務人員高等考試或相當等級考試及格，並具公務人員</text:span><text:span text:style-name="T52">薦任第6職等以上測量製圖職系</text:span><text:span text:style-name="T53">任用資格</text:span><text:span text:style-name="T54">。</text:span></text:p>
            <text:p text:style-name="P55"><text:span text:style-name="T56"><text:s/>（二）技佐：</text:span><text:span text:style-name="T57">公務人員普通考試或相當等級考試及格，並具公務人員委任第3職等以上測量製圖職系任用資格。</text:span></text:p>
            <text:p text:style-name="P58"><text:span text:style-name="T59">二</text:span><text:span text:style-name="T60">、</text:span><text:span text:style-name="T61">具地籍測量相關經驗者優先考量</text:span><text:span text:style-name="T62">。</text:span></text:p>
            <text:p text:style-name="P63"><text:span text:style-name="T64">三、</text:span><text:span text:style-name="T65">無公務人員任用法第28條不得任用為公務人員之情事。</text:span></text:p>
          </table:table-cell>
        </table:table-row>
        <table:table-row table:style-name="TableRow66">
          <table:table-cell table:style-name="TableCell67">
            <text:p text:style-name="P68">工作內容</text:p>
          </table:table-cell>
          <table:table-cell table:style-name="TableCell69">
            <text:p text:style-name="P70"><text:span text:style-name="T71">一、</text:span><text:span text:style-name="T72">辦理</text:span><text:span text:style-name="T73">地籍測量及測繪相關</text:span><text:span text:style-name="T74">業務。</text:span></text:p>
            <text:p text:style-name="P75"><text:span text:style-name="T76">二</text:span><text:span text:style-name="T77">、</text:span><text:span text:style-name="T78">其他</text:span><text:span text:style-name="T79">臨時交辦事項</text:span><text:span text:style-name="T80">。</text:span></text:p>
          </table:table-cell>
        </table:table-row>
        <table:table-row table:style-name="TableRow81">
          <table:table-cell table:style-name="TableCell82">
            <text:p text:style-name="P83">工作地點</text:p>
          </table:table-cell>
          <table:table-cell table:style-name="TableCell84">
            <text:list text:style-name="LFO11" text:continue-numbering="true">
              <text:list-item>
                <text:p text:style-name="P85"><text:span text:style-name="T86">北區第一測量隊</text:span><text:span text:style-name="T87">技士或技佐1</text:span><text:span text:style-name="T88">名</text:span><text:span text:style-name="T89">〔</text:span><text:span text:style-name="T90">新店辦公室</text:span><text:span text:style-name="T91">（</text:span><text:span text:style-name="T92">辦理新北市</text:span><text:span text:style-name="T93">新店</text:span><text:span text:style-name="T94">區</text:span><text:span text:style-name="T95">重測業務</text:span><text:span text:style-name="T96">）</text:span><text:span text:style-name="T97">〕</text:span><text:span text:style-name="T98">。</text:span></text:p>
              </text:list-item>
              <text:list-item>
                <text:p text:style-name="P99"><text:span text:style-name="T100">中</text:span><text:span text:style-name="T101">區測量隊</text:span><text:span text:style-name="T102">技士或技佐</text:span><text:span text:style-name="T103">2</text:span><text:span text:style-name="T104">名</text:span><text:span text:style-name="T105">〔</text:span><text:span text:style-name="T106">大肚辦公室</text:span><text:span text:style-name="T107">（辦理</text:span><text:span text:style-name="T108">臺</text:span><text:span text:style-name="T109">中市大肚區</text:span><text:span text:style-name="T110">重測業務）</text:span><text:span text:style-name="T111">〕</text:span><text:span text:style-name="T112">。</text:span></text:p>
              </text:list-item>
              <text:list-item>
                <text:p text:style-name="P113">南區第二測量隊2名</text:p>
              </text:list-item>
            </text:list>
            <text:p text:style-name="P114">（1）旗山辦公室技士1名（辦理高雄市旗山區重測業務）。</text:p>
            <text:p text:style-name="P115"><text:s text:c="3"/>（2）歸仁辦公室技士1名（辦理臺南市歸仁區測量業務）。<text:s text:c="3"/></text:p>
            <text:p text:style-name="P116">五、東區測量隊技士、技佐各1名</text:p>
            <text:p text:style-name="P117">（1）潮州辦公室技士1名（辦理屏東縣潮州鎮測量業務）。</text:p>
            <text:p text:style-name="P118"><text:span text:style-name="T119"><text:s/></text:span><text:span text:style-name="T120">（2）里港辦公室技</text:span><text:span text:style-name="T121">佐</text:span><text:span text:style-name="T122">1名（辦理屏東</text:span><text:span text:style-name="T123">縣</text:span><text:span text:style-name="T124">里港</text:span><text:span text:style-name="T125">鄉</text:span><text:span text:style-name="T126">重測業務）。</text:span></text:p>
          </table:table-cell>
        </table:table-row>
        <table:table-row table:style-name="TableRow127">
          <table:table-cell table:style-name="TableCell128">
            <text:p text:style-name="P129">相關注意事項及</text:p>
            <text:p text:style-name="P130">聯絡方式</text:p>
          </table:table-cell>
          <table:table-cell table:style-name="TableCell131">
            <text:list text:style-name="LFO1" text:continue-numbering="true">
              <text:list-item>
                <text:p text:style-name="P132">符合資格條件並有意願者檢附</text:p>
              </text:list-item>
            </text:list>
            <text:p text:style-name="P133">（1）報名表 <text:s text:c="11"/><text:s text:c="4"/>（2）公務人員履歷表</text:p>
            <text:p text:style-name="P134">（3）考試及格證書影本<text:s text:c="2"/><text:s text:c="4"/>（4）最高學歷證件影本</text:p>
            <text:p text:style-name="P135">（5）最近一次銓敘審定函影本（6）最近5年考績影本<text:s text:c="6"/></text:p>
            <text:p text:style-name="P136">（7）最近5年獎懲影本<text:s text:c="2"/><text:s text:c="4"/>（8）相關證照證明文件</text:p>
            <text:p text:style-name="P137">等資料，於報名截止日下午5時前親自報名或掛號郵寄本中心人事室（地址：臺中市南屯區黎明路2段497號4樓，請在報名信封上註明「應徵○○測量隊○○辦公室技士(技佐)，可複選」），郵戳為憑，逾期不予受理。</text:p>
            <text:p text:style-name="P138">二、報名人員先以書面審查，必要時擇優面試，面試未到者，視同放棄。</text:p>
            <text:p text:style-name="P139">三、報名參加本職缺甄選者，如未符合本中心業務需要，得<text:soft-page-break/>不予錄取；另為提倡節能減碳政策，請於報名時併同檢附回郵信封，俾於甄選後返還應徵所繳之報名文件。<text:s/></text:p>
            <text:p text:style-name="P140">四、甄選結果將登載於本中心全球資訊網公布欄。</text:p>
            <text:p text:style-name="P141">五、聯絡方式：</text:p>
            <text:p text:style-name="P142">（一）如有工作地點、工作內容、轄區範圍等業務上問題</text:p>
            <text:p text:style-name="P143"><text:s text:c="6"/>請逕洽各隊隊長：</text:p>
            <text:p text:style-name="P144"><text:s text:c="3"/><text:s text:c="2"/><text:s/>1.北區第一測量隊：02-27043344；聯絡人：何隊長。</text:p>
            <text:p text:style-name="P145"><text:s text:c="3"/><text:s text:c="2"/><text:s/>2.中<text:s/>區<text:s/>測<text:s/>量<text:s/>隊：04-24862822；聯絡人：劉隊長。</text:p>
            <text:p text:style-name="P146"><text:s text:c="4"/><text:s text:c="2"/>3.南區第二測量隊：07-5355056；<text:s/>聯絡人：李隊長。</text:p>
            <text:p text:style-name="P147"><text:s text:c="3"/><text:s text:c="2"/><text:s/>4.東<text:s/>區<text:s/>測<text:s/>量<text:s/>隊<text:s/>：08-7891455；聯絡人：鄔隊長。</text:p>
            <text:p text:style-name="P148">（二）如係報名作業問題請洽人事室：04-22522966分機</text:p>
            <text:p text:style-name="P149"><text:s text:c="7"/>401；聯絡人：陳小姐。</text:p>
          </table:table-cell>
        </table:table-row>
        <text:soft-page-break/>
        <table:table-row table:style-name="TableRow150">
          <table:table-cell table:style-name="TableCell151">
            <text:p text:style-name="P152">備考</text:p>
          </table:table-cell>
          <table:table-cell table:style-name="TableCell153">
            <text:p text:style-name="P154"><text:span text:style-name="T155">一、</text:span><text:span text:style-name="T156">現職非「</text:span><text:span text:style-name="T157">測量製圖</text:span><text:span text:style-name="T158">」職系任用人員，欲報名參加甄</text:span><text:span text:style-name="T159">選</text:span><text:span text:style-name="T160">者，請提供經「銓敘審定」</text:span><text:span text:style-name="T161">測量製圖職系</text:span><text:span text:style-name="T162">任用資格之相關證明文件資料。</text:span></text:p>
            <text:p text:style-name="P163"><text:span text:style-name="T164">二</text:span><text:span text:style-name="T165">、</text:span><text:span text:style-name="T166">各</text:span><text:span text:style-name="T167">職缺</text:span><text:span text:style-name="T168">之甄選</text:span><text:span text:style-name="T169">，</text:span><text:span text:style-name="T170">依公務人員陞遷法施行細則規定</text:span><text:span text:style-name="T171">，</text:span><text:span text:style-name="T172">得增列</text:span><text:span text:style-name="T173">候補名額</text:span><text:span text:style-name="T174">，其名額不得逾職缺數二倍</text:span><text:span text:style-name="T175">，候補期間為3個月，</text:span><text:span text:style-name="T176">並</text:span><text:span text:style-name="T177">自甄選結果確定之翌日起算</text:span><text:span text:style-name="T178">，各職缺候補名額如下：</text:span></text:p>
            <text:p text:style-name="P179"><text:s/>（一）北區第一測量隊新店辦公室2名。</text:p>
            <text:p text:style-name="P180"><text:s/>（二）中區測量隊大肚辦公室4名。</text:p>
            <text:p text:style-name="P181"><text:s/>（三）南區第二測量隊旗山、歸仁辦公室各2名。</text:p>
            <text:p text:style-name="P182"><text:s/>（四）東區測量隊潮州、里港辦公室各2名。<text:s/></text:p>
            <text:p text:style-name="P183"><text:span text:style-name="T184">三、不得違反</text:span><text:span text:style-name="T185">「公務員服務法」第</text:span><text:span text:style-name="T186">13</text:span><text:span text:style-name="T187">條有關兼職</text:span><text:span text:style-name="T188">之</text:span><text:span text:style-name="T189">規定</text:span><text:span text:style-name="T190">。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4">
            <text:soft-page-break/>
            <text:p text:style-name="P199"><text:span text:style-name="T200">內政部國土測繪</text:span><text:span text:style-name="T201">中心</text:span></text:p>
            <text:p text:style-name="P202">「外補」技士、技佐職務參加人員報名表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姓名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現職</text:p>
            <text:p text:style-name="P210">服務機關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現任職務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現職<text:line-break/>官等職等</text:p>
          </table:table-cell>
          <table:table-cell table:style-name="TableCell220">
            <text:p text:style-name="P221">薦任第<text:s text:c="4"/>職等合格實授<text:s text:c="2"/></text:p>
          </table:table-cell>
        </table:table-row>
        <table:table-row table:style-name="TableRow222">
          <table:table-cell table:style-name="TableCell223">
            <text:p text:style-name="P224">具備</text:p>
            <text:p text:style-name="P225">任用資格</text:p>
          </table:table-cell>
          <table:table-cell table:style-name="TableCell226" table:number-columns-spanned="3">
            <text:p text:style-name="P227"><text:span text:style-name="T228">一、</text:span><text:span text:style-name="T229">技士：公務人員高等考試或相當等級考試及格，並具公務人員</text:span><text:span text:style-name="T230">薦任第6職等以上測量製圖職系</text:span><text:span text:style-name="T231">任用資格</text:span><text:span text:style-name="T232">；</text:span><text:span text:style-name="T233">技佐：</text:span><text:span text:style-name="T234">公務人員普通考試或相當等級考試及格，並具公務人員委任第3職等以上測量製圖職系任用資格。</text:span></text:p>
            <text:p text:style-name="P235"><text:span text:style-name="T236">二、</text:span><text:span text:style-name="T237">具地籍測量相關經驗者優先考量</text:span><text:span text:style-name="T238">。</text:span></text:p>
            <text:p text:style-name="P239"><text:span text:style-name="T240">三、</text:span><text:span text:style-name="T241">無公務人員任用法第28條不得任用為公務人員之情事。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報名參加</text:p>
            <text:p text:style-name="P245">甄審之職務</text:p>
          </table:table-cell>
          <table:table-cell table:style-name="TableCell246" table:number-columns-spanned="3">
            <text:p text:style-name="P247">技士：薦任第6職等至第7職等</text:p>
            <text:p text:style-name="P248"><text:span text:style-name="T249">技佐：委任第4職等至第5職等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服務單位</text:p>
            <text:p text:style-name="P253"><text:span text:style-name="T254">（可複選</text:span><text:span text:style-name="T255">，</text:span><text:span text:style-name="T256">如複選請排定優先順</text:span><text:span text:style-name="T257">序）</text:span></text:p>
          </table:table-cell>
          <table:table-cell table:style-name="TableCell258" table:number-columns-spanned="3">
            <text:p text:style-name="P259">北區第一測量隊□新店辦公室技士或技佐</text:p>
            <text:p text:style-name="P260">中區測量隊□大肚辦公室技士或技佐</text:p>
            <text:p text:style-name="P261">南區第二測量隊□旗山辦公室技士、□歸仁辦公室技士<text:s text:c="14"/></text:p>
            <text:p text:style-name="P262"><text:span text:style-name="T263">東區測量隊</text:span><text:span text:style-name="T264">□</text:span><text:span text:style-name="T265">潮州辦公室</text:span><text:span text:style-name="T266">技士、□</text:span><text:span text:style-name="T267">里港</text:span><text:span text:style-name="T268">辦公室</text:span><text:span text:style-name="T269">技佐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備註</text:p>
          </table:table-cell>
          <table:table-cell table:style-name="TableCell273" table:number-columns-spanned="3">
            <text:p text:style-name="P274">一、符合資格條件並有意願者，檢附</text:p>
            <text:p text:style-name="P275">（1）報名表 <text:s text:c="11"/><text:s text:c="4"/>（2）公務人員履歷表</text:p>
            <text:p text:style-name="P276">（3）考試及格證書影本<text:s text:c="2"/><text:s text:c="4"/>（4）最高學歷證件影本</text:p>
            <text:p text:style-name="P277">（5）最近一次銓敘審定函影本（6）最近5年考績影本<text:s text:c="6"/></text:p>
            <text:p text:style-name="P278">（7）最近5年獎懲影本 <text:s text:c="5"/>（8）相關證照證明文件</text:p>
            <text:p text:style-name="P279"><text:span text:style-name="T280">等證件</text:span><text:span text:style-name="T281">郵寄本中心辦理報名；如有「本國語言及外國語言檢定合格證書」併請檢附資料。</text:span></text:p>
            <text:p text:style-name="P282">二、現職非「測量製圖」職系任用人員，欲報名參加甄選者，請自行提供經「銓敘審定」測量製圖職系任用資格之相關證明文件資料。</text:p>
            <text:p text:style-name="P283">三、本職缺甄選，必要時得舉行面試，面試未到者，視同放棄。如未達本職缺業務需要者，得不予錄取；另為提倡節能減碳政策，請於報名時併同檢附回郵信封，俾於甄選後郵寄返還應徵所繳之報名文件。</text:p>
            <text:p text:style-name="P284"><text:span text:style-name="T285">四、</text:span><text:span text:style-name="T286">各</text:span><text:span text:style-name="T287">職缺之甄選，</text:span><text:span text:style-name="T288">得增列</text:span><text:span text:style-name="T289">候補名額</text:span><text:span text:style-name="T290">，</text:span><text:span text:style-name="T291">候補期間為3個月，並自甄選結果確定之翌日起算</text:span><text:span text:style-name="T292">，各職缺候補名額如下：</text:span></text:p>
            <text:p text:style-name="P293"><text:s/>（一）北區第一測量隊新店辦公室2名。</text:p>
            <text:p text:style-name="P294"><text:s/>（二）中區測量隊大肚辦公室4名。</text:p>
            <text:p text:style-name="P295"><text:s/>（三）南區第二測量隊旗山、歸仁辦公室各2名。</text:p>
            <text:p text:style-name="P296"><text:s/>（四）東區測量隊潮州、里港辦公室各2名。</text:p>
            <text:p text:style-name="P297"><text:span text:style-name="T298">五、甄選結果將登載於本中心全球資訊網公布欄。</text:span>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中華民國<text:s text:c="3"/>年<text:s text:c="2"/>月<text:s text:c="2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Times New Roman" fo:font-size="12pt" style:font-size-asian="12pt" fo:language="en" fo:country="US"/>
    </style:style>
    <style:style style:name="WW_CharLFO7LVL1" style:family="text">
      <style:text-properties fo:language="en" fo:country="US"/>
    </style:style>
    <style:style style:name="WW_CharLFO11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131in" text:min-label-width="0.1875in" text:list-level-position-and-space-mode="label-alignment">
          <style:list-level-label-alignment text:label-followed-by="listtab" fo:margin-left="0.500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451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室</dc:title>
    <dc:subject/>
    <meta:initial-creator>lsb15014</meta:initial-creator>
    <dc:creator>陳佳吟</dc:creator>
    <meta:creation-date>2016-12-02T02:49:00Z</meta:creation-date>
    <dc:date>2016-12-02T02:54:00Z</dc:date>
    <meta:print-date>2016-12-02T02:31:00Z</meta:print-date>
    <meta:template xlink:href="Normal" xlink:type="simple"/>
    <meta:editing-cycles>3</meta:editing-cycles>
    <meta:editing-duration>PT240S</meta:editing-duration>
    <meta:document-statistic meta:page-count="3" meta:paragraph-count="4" meta:word-count="361" meta:character-count="2420" meta:row-count="17" meta:non-whitespace-character-count="2063"/>
  </office:meta>
</office:document-meta>
</file>