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15cm" fo:margin-left="-0.229cm" style:page-number="auto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13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3" style:family="table-row">
      <style:table-row-properties style:min-row-height="1.07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08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004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1.06cm" fo:keep-together="auto"/>
    </style:style>
    <style:style style:name="表格1.8" style:family="table-row">
      <style:table-row-properties style:min-row-height="3.171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355cm" fo:keep-together="auto"/>
    </style:style>
    <style:style style:name="表格1.10" style:family="table-row">
      <style:table-row-properties style:min-row-height="1.081cm" fo:keep-together="auto"/>
    </style:style>
    <style:style style:name="表格1.11" style:family="table-row">
      <style:table-row-properties style:min-row-height="0.92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2" style:family="table-row">
      <style:table-row-properties style:min-row-height="0.61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2.184cm"/>
    </style:style>
    <style:style style:name="表格2.D" style:family="table-column">
      <style:table-column-properties style:column-width="6.362cm"/>
    </style:style>
    <style:style style:name="表格2.1" style:family="table-row">
      <style:table-row-properties style:min-row-height="1.9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45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1.386cm" fo:keep-together="always"/>
    </style:style>
    <style:style style:name="表格2.4" style:family="table-row">
      <style:table-row-properties style:min-row-height="3.649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5" style:family="table-row">
      <style:table-row-properties style:min-row-height="0.563cm" fo:keep-together="always"/>
    </style:style>
    <style:style style:name="表格2.6" style:family="table-row">
      <style:table-row-properties style:min-row-height="0.847cm" fo:keep-together="always"/>
    </style:style>
    <style:style style:name="表格2.7" style:family="table-row">
      <style:table-row-properties style:min-row-height="9.92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.8" style:family="table-row">
      <style:table-row-properties style:min-row-height="0.9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officeooo:paragraph-rsid="001f625a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4pt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 style:list-style-name="WW8Num4">
      <style:paragraph-properties fo:line-height="0.635cm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 style:list-style-name="WW8Num7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name-asian="標楷體" style:font-size-asian="18pt" style:font-size-complex="14pt"/>
    </style:style>
    <style:style style:name="P19" style:family="paragraph" style:parent-style-name="Standard">
      <style:paragraph-properties fo:margin-left="0.988cm" fo:margin-right="0cm" fo:line-height="0.635cm" fo:text-indent="-0.988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0cm" fo:line-height="0.635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24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501cm" fo:margin-right="0cm" fo:line-height="0.635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501cm" fo:margin-right="0cm" fo:line-height="0.635cm" fo:text-indent="-1.501cm" style:auto-text-indent="false"/>
    </style:style>
    <style:style style:name="P27" style:family="paragraph" style:parent-style-name="Standard">
      <style:paragraph-properties fo:margin-left="1.711cm" fo:margin-right="0cm" fo:line-height="0.635cm" fo:text-align="justify" style:justify-single-word="false" fo:text-indent="-0.42cm" style:auto-text-indent="false"/>
    </style:style>
    <style:style style:name="P28" style:family="paragraph" style:parent-style-name="Standard">
      <style:paragraph-properties fo:margin-left="1.715cm" fo:margin-right="0cm" fo:line-height="0.635cm" fo:text-align="justify" style:justify-single-word="false" fo:text-indent="-1.715cm" style:auto-text-indent="false"/>
    </style:style>
    <style:style style:name="P29" style:family="paragraph" style:parent-style-name="Standard">
      <style:paragraph-properties fo:margin-left="1.076cm" fo:margin-right="0cm" fo:line-height="0.635cm" fo:text-align="justify" style:justify-single-word="false" fo:text-indent="-1.076cm" style:auto-text-indent="false"/>
    </style:style>
    <style:style style:name="P30" style:family="paragraph" style:parent-style-name="Standard">
      <style:paragraph-properties fo:margin-left="0cm" fo:margin-right="0cm" fo:line-height="0.635cm" fo:text-indent="0.494cm" style:auto-text-indent="false"/>
    </style:style>
    <style:style style:name="P31" style:family="paragraph" style:parent-style-name="Standard">
      <style:paragraph-properties fo:margin-left="0cm" fo:margin-right="0cm" fo:line-height="0.635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cm" fo:line-height="0.635cm" fo:text-indent="0cm" style:auto-text-indent="false"/>
    </style:style>
    <style:style style:name="P33" style:family="paragraph" style:parent-style-name="Standard">
      <style:paragraph-properties fo:margin-left="0.741cm" fo:margin-right="0cm" fo:line-height="0.635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03cm" fo:margin-right="0cm" fo:line-height="0.635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</style:style>
    <style:style style:name="P36" style:family="paragraph" style:parent-style-name="Standard">
      <style:paragraph-properties fo:margin-left="1.852cm" fo:margin-right="0cm" fo:line-height="0.635cm" fo:text-align="justify" style:justify-single-word="false" fo:text-indent="-1.852cm" style:auto-text-indent="false"/>
    </style:style>
    <style:style style:name="P37" style:family="paragraph" style:parent-style-name="Standard">
      <style:paragraph-properties fo:margin-left="1.852cm" fo:margin-right="0cm" fo:line-height="0.635cm" fo:text-align="justify" style:justify-single-word="false" fo:text-indent="-1.852cm" style:auto-text-indent="false"/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.642cm" fo:margin-right="0cm" fo:line-height="0.635cm" fo:text-align="justify" style:justify-single-word="false" fo:text-indent="-0.998cm" style:auto-text-indent="false"/>
    </style:style>
    <style:style style:name="P39" style:family="paragraph" style:parent-style-name="Standard">
      <style:paragraph-properties fo:margin-left="1.007cm" fo:margin-right="0cm" fo:line-height="0.635cm" fo:text-align="justify" style:justify-single-word="false" fo:text-indent="-1.007cm" style:auto-text-indent="false"/>
    </style:style>
    <style:style style:name="P40" style:family="paragraph" style:parent-style-name="Standard">
      <style:paragraph-properties fo:margin-left="0.504cm" fo:margin-right="0cm" fo:line-height="0.635cm" fo:text-align="justify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細明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細明體"/>
    </style:style>
    <style:style style:name="T14" style:family="text">
      <style:text-properties style:font-name="標楷體" fo:font-weight="bold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7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-0.035cm" style:letter-kerning="true" style:font-name-asian="標楷體" style:font-size-asian="14pt" style:font-name-complex="新細明體1" style:font-size-complex="14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style:font-name-complex="標楷體"/>
    </style:style>
    <style:style style:name="T31" style:family="text">
      <style:text-properties fo:color="#000000" fo:font-size="14pt" fo:letter-spacing="-0.035cm" style:font-name-asian="標楷體" style:font-size-asian="14pt" style:font-size-complex="14pt"/>
    </style:style>
    <style:style style:name="T32" style:family="text">
      <style:text-properties style:font-name-complex="細明體"/>
    </style:style>
    <style:style style:name="T33" style:family="text">
      <style:text-properties fo:letter-spacing="-0.035cm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內政部國土測繪中心</text:span><text:span text:style-name="T3">職缺公告表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4">職缺辦理方式：□內陞 <text:s text:c="7"/>■外補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T7">出缺單位</text:span></text:p>
            <text:p text:style-name="P4"><text:span text:style-name="T7">（名額）</text:span></text:p>
          </table:table-cell>
          <table:table-cell table:style-name="表格1.B3" office:value-type="string">
            <text:p text:style-name="P2"><text:span text:style-name="T7">一、本中心地形及海洋測量課（1名）</text:span></text:p>
            <text:p text:style-name="P7">二、本中心南區第二測量隊（1名）</text:p>
          </table:table-cell>
        </table:table-row>
        <table:table-row table:style-name="表格1.4">
          <table:table-cell table:style-name="表格1.A4" office:value-type="string">
            <text:p text:style-name="P3"><text:span text:style-name="T7">出缺職系</text:span></text:p>
          </table:table-cell>
          <table:table-cell table:style-name="表格1.B4" office:value-type="string">
            <text:p text:style-name="P2"><text:span text:style-name="T7">測量製圖職系</text:span></text:p>
          </table:table-cell>
        </table:table-row>
        <table:table-row table:style-name="表格1.5">
          <table:table-cell table:style-name="表格1.A4" office:value-type="string">
            <text:p text:style-name="P8">職稱</text:p>
          </table:table-cell>
          <table:table-cell table:style-name="表格1.B4" office:value-type="string">
            <text:p text:style-name="P7">技士</text:p>
          </table:table-cell>
        </table:table-row>
        <table:table-row table:style-name="表格1.6">
          <table:table-cell table:style-name="表格1.A4" office:value-type="string">
            <text:p text:style-name="P8">官等職等</text:p>
          </table:table-cell>
          <table:table-cell table:style-name="表格1.B4" office:value-type="string">
            <text:p text:style-name="P2"><text:span text:style-name="T7">薦任第6職等至第7職等</text:span></text:p>
          </table:table-cell>
        </table:table-row>
        <table:table-row table:style-name="表格1.7">
          <table:table-cell table:style-name="表格1.A4" office:value-type="string">
            <text:p text:style-name="P8">報名期間</text:p>
          </table:table-cell>
          <table:table-cell table:style-name="表格1.B4" office:value-type="string">
            <text:p text:style-name="P13"><text:span text:style-name="T7">自105年2月4日起至105年2月19日止</text:span></text:p>
          </table:table-cell>
        </table:table-row>
        <table:table-row table:style-name="表格1.8">
          <table:table-cell table:style-name="表格1.A4" office:value-type="string">
            <text:p text:style-name="P9">資格條件</text:p>
          </table:table-cell>
          <table:table-cell table:style-name="表格1.B8" office:value-type="string">
            <text:p text:style-name="P20"><text:span text:style-name="T7">一、</text:span><text:span text:style-name="T23">本次各職缺所需專業條件如下</text:span></text:p>
            <text:p text:style-name="P20"><text:span text:style-name="T7">（一）地形及海洋測量課：具下列專業學能及業務經驗</text:span><text:span text:style-name="T25">。</text:span></text:p>
            <text:p text:style-name="P23"><text:span text:style-name="T23"><text:s text:c="5"/></text:span><text:span text:style-name="T25">1.修習地理資訊系統、遙測影像、計算機概論、程式</text:span></text:p>
            <text:p text:style-name="P23"><text:span text:style-name="T23"><text:s text:c="7"/></text:span><text:span text:style-name="T25">設計、資料庫系統等相關課程10學分(含)以上。</text:span></text:p>
            <text:p text:style-name="P20"><text:span text:style-name="T23"><text:s text:c="5"/></text:span><text:span text:style-name="T25">2.實際從事測繪、資訊或地政業務合計達2年(含)以</text:span></text:p>
            <text:p text:style-name="P20"><text:span text:style-name="T23"><text:s text:c="7"/></text:span><text:span text:style-name="T25">上工作經驗。</text:span></text:p>
            <text:p text:style-name="P25">（二）南區第二測量隊：</text:p>
            <text:p text:style-name="P27"><text:span text:style-name="T25">1.實際從事</text:span><text:span text:style-name="T26">地籍測量、地籍圖重測業務</text:span><text:span text:style-name="T25">合計達2年(含)以上工作經驗者。</text:span></text:p>
            <text:p text:style-name="P28"><text:span text:style-name="T23"><text:s text:c="5"/></text:span><text:span text:style-name="T25">2.</text:span><text:span text:style-name="T26">具銓敘審定合格之「資訊」職系任用資格或曾修習資訊相關課程20學分或具360小時資訊相關課程時數或曾從事網路</text:span><text:span text:style-name="T23">安全</text:span><text:span text:style-name="T26">管理</text:span><text:span text:style-name="T25">工作經驗者</text:span><text:span text:style-name="T26">，優先考量。</text:span></text:p>
            <text:p text:style-name="P20"><text:span text:style-name="T23">二、公務人員高等考試或相當等級考試及格，</text:span><text:span text:style-name="T7">且無特考特用限制或限制轉調規定，</text:span><text:span text:style-name="T23">並具</text:span><text:span text:style-name="T27">薦任第6職等以上測量製圖職系</text:span><text:span text:style-name="T23">任用資格之人員。</text:span></text:p>
            <text:p text:style-name="P20"><text:span text:style-name="T23">三</text:span><text:span text:style-name="T28">、 </text:span><text:span text:style-name="T23">無公務人員任用法第28條不得任用為公務人員之情事。</text:span></text:p>
            <text:p text:style-name="P24">四、不得違反「公務員服務法」第13條有關兼職之規定。</text:p>
          </table:table-cell>
        </table:table-row>
        <table:table-row table:style-name="表格1.9">
          <table:table-cell table:style-name="表格1.A4" office:value-type="string">
            <text:p text:style-name="P8">工作內容</text:p>
          </table:table-cell>
          <table:table-cell table:style-name="表格1.B4" office:value-type="string">
            <text:p text:style-name="P29"><text:span text:style-name="T7">一、地形及海洋測量課：</text:span><text:span text:style-name="T23">辦理地形及海洋測量課</text:span><text:span text:style-name="T26">相關</text:span><text:span text:style-name="T23">業務、地理資訊系統圖資處理</text:span><text:span text:style-name="T26">相關</text:span><text:span text:style-name="T23">業務與臨時交辦事項</text:span><text:span text:style-name="T7">。</text:span></text:p>
            <text:p text:style-name="P29"><text:span text:style-name="T7">二、南區第二測量隊：</text:span><text:span text:style-name="T23">辦理地籍圖重測、地籍測量及法院囑託鑑測相關業務；測量隊網路安全管理</text:span><text:span text:style-name="T7">及資訊設備安全管理(調配、借用、維護) 、耗材管理、軟體調配管理、資料分類分級、媒體管理、資料備援、資料銷毀、資料回復、系統存取控制、資訊安全稽核、資訊系統操作輔導等工作與其他</text:span><text:span text:style-name="T23">臨時交辦事項</text:span><text:span text:style-name="T7">。</text:span></text:p>
          </table:table-cell>
        </table:table-row>
        <table:table-row table:style-name="表格1.10">
          <table:table-cell table:style-name="表格1.A4" office:value-type="string">
            <text:p text:style-name="P8">工作地點</text:p>
          </table:table-cell>
          <table:table-cell table:style-name="表格1.B4" office:value-type="string">
            <text:p text:style-name="P20"><text:span text:style-name="T7">一、本中心地形及海洋測量課（臺中市南屯區黎明路2段497號4樓）</text:span></text:p>
            <text:p text:style-name="P20"><text:span text:style-name="T7">二、南區第二測量隊隊部（高雄市前鎮區民權二路456號7樓）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8">相關注意事項及聯絡方式</text:p>
          </table:table-cell>
          <table:table-cell table:style-name="表格1.B11" office:value-type="string">
            <text:list xml:id="list5147452218527831517" text:style-name="WW8Num4">
              <text:list-item>
                <text:p text:style-name="P14"><text:span text:style-name="T23">請檢附</text:span></text:p>
              </text:list-item>
            </text:list>
            <text:p text:style-name="P30"><text:span text:style-name="T23">（一）報名表 <text:s text:c="11"/>（二）公務人員履歷表</text:span></text:p>
            <text:p text:style-name="P30"><text:span text:style-name="T23">（三）考試及格證書 <text:s text:c="5"/>（四）最高學歷證件</text:span></text:p>
            <text:p text:style-name="P30"><text:span text:style-name="T23">（五）最近一次銓敘審定函（六）最近5年考績 <text:s text:c="5"/></text:span></text:p>
            <text:p text:style-name="P30"><text:span text:style-name="T23">（七）最近5年獎懲 <text:s text:c="5"/>（八）相關證明文件</text:span></text:p>
            <text:p text:style-name="P30"><text:span text:style-name="T23">（九）</text:span><text:span text:style-name="T7">工作經歷證明（須詳列工作明細）</text:span></text:p>
            <text:p text:style-name="P32"><text:span text:style-name="T23">等資料影印本，於報名截止日下午5時前親自報名或掛號郵寄（以郵戳為憑）本中心人事室（地址：臺中市南屯區黎明路2段497號4樓，</text:span><text:span text:style-name="T23">請在報名信封上註明「應徵</text:span><text:span text:style-name="T23">地形及海洋測量課或南區第二測量隊技士職缺</text:span><text:span text:style-name="T23">」</text:span><text:span text:style-name="T23">(只能擇ㄧ報名)</text:span><text:span text:style-name="T23">，逾期不予受理</text:span><text:span text:style-name="T23">。</text:span></text:p>
            <text:p text:style-name="P19"><text:span text:style-name="T23">二、報名人員先以書面審查，如報名人數過多，得擇優5人面試，面試未到者，視同放棄。</text:span></text:p>
            <text:p text:style-name="P21">三、報名參加本職缺甄選者，如資、經歷經審查未符合本中心業務需要，不予錄取；另為提倡節能減碳政策，請於報名時併同檢附回郵信封，俾於甄選後郵寄返還應徵所繳之報名文件。 </text:p>
            <text:p text:style-name="P21">四、甄選結果將登載於本中心全球資訊網公布欄。</text:p>
            <text:p text:style-name="P33">五、聯絡方式：</text:p>
            <text:p text:style-name="P26"><text:span text:style-name="T23">（一）如有工作內容等業務上問題請洽地形及海洋測量課，聯絡人:林課長，0422522966-370；南區第二測量隊：聯絡人：李隊長，07-5355056。 </text:span></text:p>
            <text:p text:style-name="P34">（二）如係報名作業問題請洽人事室：04-22522966分機404；聯絡人：余先生。</text:p>
          </table:table-cell>
        </table:table-row>
        <table:table-row table:style-name="表格1.12">
          <table:table-cell table:style-name="表格1.A12" office:value-type="string">
            <text:p text:style-name="P8">備考</text:p>
          </table:table-cell>
          <table:table-cell table:style-name="表格1.B12" office:value-type="string">
            <text:p text:style-name="P35"><text:span text:style-name="T34">一、</text:span><text:span text:style-name="T31">現職非「測量製圖」職系任用人員，欲報名參加甄</text:span><text:span text:style-name="T27">選</text:span><text:span text:style-name="T31">者，請提供經「銓敘審定」測量製圖職系任用資格之相關證明文件資料。</text:span></text:p>
            <text:p text:style-name="P20"><text:span text:style-name="T23">二、本職缺甄選，依公務人員陞遷法施行細則規定，得列候補名額，候補期間為3個月，並自甄選結果確定之翌日起算</text:span><text:span text:style-name="T27">，各職缺候補名額如下：</text:span></text:p>
            <text:p text:style-name="P20"><text:span text:style-name="T23"><text:s text:c="2"/>（一）地形及海洋測量課2名。</text:span></text:p>
            <text:p text:style-name="P20"><text:span text:style-name="T23"><text:s text:c="2"/>（二）南區第二測量隊2名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3"><text:span text:style-name="T11">內政部國土測繪</text:span><text:span text:style-name="T12">中心</text:span><text:span text:style-name="T12"><text:line-break/></text:span><text:span text:style-name="T5">辦理「外補」技士職務參加甄選人員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姓名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5">現職</text:p>
            <text:p text:style-name="P5">服務機關</text:p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5">現任職務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3"><text:span text:style-name="T19">現職</text:span><text:span text:style-name="T19"><text:line-break/></text:span><text:span text:style-name="T19">官等職等</text:span></text:p>
          </table:table-cell>
          <table:table-cell table:style-name="表格2.D2" office:value-type="string">
            <text:p text:style-name="P2"><text:span text:style-name="T19">薦任第</text:span><text:span text:style-name="T21"> <text:s text:c="3"/></text:span><text:span text:style-name="T19">職等合格實授</text:span><text:span text:style-name="T21"> <text:s/></text:span></text:p>
          </table:table-cell>
        </table:table-row>
        <table:table-row table:style-name="表格2.4">
          <table:table-cell table:style-name="表格2.A2" office:value-type="string">
            <text:p text:style-name="P5">具備</text:p>
            <text:p text:style-name="P5">任用資格</text:p>
          </table:table-cell>
          <table:table-cell table:style-name="表格2.B4" table:number-columns-spanned="3" office:value-type="string">
            <text:p text:style-name="P20"><text:span text:style-name="T7">一、</text:span><text:span text:style-name="T23">本次各職缺所需專業條件如下</text:span></text:p>
            <text:p text:style-name="P20"><text:span text:style-name="T7">（一）地形及海洋測量課：具下列專業學能及業務經驗</text:span><text:span text:style-name="T25">。</text:span></text:p>
            <text:p text:style-name="P37"><text:span text:style-name="T18"><text:s text:c="5"/></text:span><text:span text:style-name="T32">1.修習地理資訊系統、遙測影像、計算機概論、程式設計、資料庫系統等相關課程10學分(含)以上。</text:span></text:p>
            <text:p text:style-name="P37"><text:span text:style-name="T18"><text:s text:c="5"/></text:span><text:span text:style-name="T32">2.實際從事測繪、資訊或地政業務合計達2年(含)以上工作經驗。</text:span></text:p>
            <text:p text:style-name="P10">（二）南區第二測量隊：</text:p>
            <text:p text:style-name="P38"><text:span text:style-name="T35"><text:s text:c="2"/></text:span><text:span text:style-name="T25">1.實際從事</text:span><text:span text:style-name="T26">地籍測量、地籍圖重測業務</text:span><text:span text:style-name="T25">合計達2年(含)以上工 作經驗者。</text:span></text:p>
            <text:p text:style-name="P36"><text:span text:style-name="T23"><text:s text:c="5"/></text:span><text:span text:style-name="T25">2.</text:span><text:span text:style-name="T26">具銓敘審定合格之「資訊」職系任用資格或曾修習資訊相關課程20學分或具360小時資訊相關課程時數或曾從事網路</text:span><text:span text:style-name="T23">安全</text:span><text:span text:style-name="T26">管理</text:span><text:span text:style-name="T25">工作經驗者</text:span><text:span text:style-name="T26">，優先考量。</text:span></text:p>
            <text:p text:style-name="P39"><text:span text:style-name="T23">二、公務人員高等考試或相當等級考試及格，</text:span><text:span text:style-name="T7">且無特考特用限制或限制轉調規定，</text:span><text:span text:style-name="T23">並具</text:span><text:span text:style-name="T27">薦任第6職等以上測量製圖職系</text:span><text:span text:style-name="T23">任用資格之人員。</text:span></text:p>
            <text:p text:style-name="P20"><text:span text:style-name="T23">三</text:span><text:span text:style-name="T28">、</text:span><text:span text:style-name="T23">無公務人員任用法第28條不得任用為公務人員之情事。</text:span></text:p>
            <text:p text:style-name="P22">四、不得違反「公務員服務法」第13條有關兼職之規定。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報名參加</text:p>
            <text:p text:style-name="P5">甄審之職務</text:p>
          </table:table-cell>
          <table:table-cell table:style-name="表格2.D2" table:number-columns-spanned="3" office:value-type="string">
            <text:p text:style-name="P15"><text:span text:style-name="T9">技士</text:span><text:span text:style-name="T7">（薦任第6職等至第7職等「測量製圖職系」）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服務單位</text:p>
          </table:table-cell>
          <table:table-cell table:style-name="表格2.D2" table:number-columns-spanned="3" office:value-type="string">
            <text:p text:style-name="P11">□地形及海洋測量課 <text:s/>□南區第二測量隊 （僅能擇一報名）</text:p>
          </table:table-cell>
          <table:covered-table-cell/>
          <table:covered-table-cell/>
        </table:table-row>
        <text:soft-page-break/>
        <table:table-row table:style-name="表格2.7">
          <table:table-cell table:style-name="表格2.A7" office:value-type="string">
            <text:p text:style-name="P5">註</text:p>
          </table:table-cell>
          <table:table-cell table:style-name="表格2.B7" table:number-columns-spanned="3" office:value-type="string">
            <text:list xml:id="list8555057976034524762" text:style-name="WW8Num7">
              <text:list-item>
                <text:p text:style-name="P16">請檢附</text:p>
              </text:list-item>
            </text:list>
            <text:p text:style-name="P31">（一）報名表 <text:s text:c="11"/>（二）公務人員履歷表</text:p>
            <text:p text:style-name="P31">（三）考試及格證書 <text:s text:c="5"/>（四）最高學歷證件</text:p>
            <text:p text:style-name="P31">（五）最近一次銓敘審定函（六）最近5年考績 <text:s text:c="5"/></text:p>
            <text:p text:style-name="P31">（七）最近5年獎懲 <text:s text:c="5"/>（八）相關證明文件</text:p>
            <text:p text:style-name="P40"><text:span text:style-name="T23">（九）</text:span><text:span text:style-name="T7">工作經歷證明（須詳列工作明細）</text:span><text:span text:style-name="T23">等資料影印本。</text:span></text:p>
            <text:p text:style-name="P32"><text:span text:style-name="T23"><text:s/>於報名截止日下午5時前親自報名或掛號郵寄（以郵戳為憑）本中心人事室（地址：臺中市南屯區黎明路2段497號4樓，</text:span><text:span text:style-name="T23">請在報名信封上註明「應徵</text:span><text:span text:style-name="T23">地形及海洋測量課或南區第二測量隊技士職缺</text:span><text:span text:style-name="T23">」</text:span><text:span text:style-name="T23">(只能擇ㄧ報名)</text:span><text:span text:style-name="T23">，逾期不予受理</text:span><text:span text:style-name="T23">。</text:span></text:p>
            <text:p text:style-name="P20"><text:span text:style-name="T23">二、</text:span><text:span text:style-name="T27">各職缺之甄選，</text:span><text:span text:style-name="T23">依公務人員陞遷法施行細則規定，</text:span><text:span text:style-name="T27">得列候補名額，候補期間為3個月，並自甄選結果確定之翌日起算，候補名額如下：</text:span></text:p>
            <text:p text:style-name="P22"><text:s text:c="2"/>（一）地形及海洋測量課2名。</text:p>
            <text:p text:style-name="P22"><text:s text:c="2"/>（二）南區第二測量隊2名。</text:p>
            <text:p text:style-name="P17">三、甄選結果將登載於本中心全球資訊網公布欄。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3"><text:span text:style-name="T16">中華民國105年2月4日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2cm" fo:text-indent="-0.476cm" fo:margin-left="1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室</dc:title>
    <meta:initial-creator>lsb15014</meta:initial-creator>
    <meta:creation-date>2016-02-02T12:01:00</meta:creation-date>
    <dc:date>2016-02-04T10:15:13.109000000</dc:date>
    <meta:print-date>2016-02-02T11:28:00</meta:print-date>
    <meta:editing-cycles>11</meta:editing-cycles>
    <meta:editing-duration>PT25M8S</meta:editing-duration>
    <meta:generator>LibreOffice/4.4.6.3$Windows_x86 LibreOffice_project/e8938fd3328e95dcf59dd64e7facd2c7d67c704d</meta:generator>
    <meta:document-statistic meta:table-count="2" meta:image-count="0" meta:object-count="0" meta:page-count="4" meta:paragraph-count="89" meta:word-count="2090" meta:character-count="2298" meta:non-whitespace-character-count="2159"/>
  </office:meta>
</office:document-meta>
</file>