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833in" style:use-optimal-column-width="false"/>
    </style:style>
    <style:style style:name="TableColumn3" style:family="table-column">
      <style:table-column-properties style:column-width="5.3645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1" style:family="table" style:master-page-name="MP0">
      <style:table-properties style:width="7.0312in" fo:margin-left="-0.181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312in solid #FFFFFF" fo:border-left="0.0312in solid #FFFFFF" fo:border-bottom="0.0208in solid #000000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ableCell10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11" style:parent-style-name="Standard" style:family="paragraph">
      <style:paragraph-properties style:snap-to-layout-grid="false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FFFFFF" fo:border-left="0.0312in solid #FFFFFF" fo:border-bottom="0.0312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-top="none" fo:border-left="0.0312in solid #FFFFFF" fo:border-bottom="none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2" style:family="table-row">
      <style:table-row-properties style:min-row-height="0.4236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427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3951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" style:family="table-row">
      <style:table-row-properties style:min-row-height="0.3756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" style:family="table-row">
      <style:table-row-properties style:min-row-height="0.4652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5" style:family="table-row">
      <style:table-row-properties style:min-row-height="0.677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222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82" style:parent-style-name="Standard" style:family="paragraph">
      <style:paragraph-properties fo:text-align="justify" fo:line-height="0.2222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Standard" style:family="paragraph">
      <style:paragraph-properties fo:text-align="justify" fo:line-height="0.1944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2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5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0.2222in" fo:margin-left="0.2916in" fo:text-indent="-0.2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5" style:family="table-row">
      <style:table-row-properties style:min-row-height="0.459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5in" fo:margin-left="0.3402in" fo:text-indent="-0.34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6" style:family="table-row">
      <style:table-row-properties style:min-row-height="0.4256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3" style:family="table-row">
      <style:table-row-properties style:min-row-height="0.7486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list-style-name="WW8Num3" style:family="paragraph">
      <style:paragraph-properties fo:line-height="0.2222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line-height="0.2222in" fo:text-indent="0.1944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line-height="0.2222in" fo:text-indent="0.1944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line-height="0.2222in" fo:text-indent="0.1944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line-height="0.2222in" fo:text-indent="0.1944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fo:line-height="0.2222in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family="paragraph">
      <style:paragraph-properties fo:line-height="0.2222in" fo:margin-left="0.3888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fo:line-height="0.2222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line-height="0.2222in" fo:margin-left="0.3888in" fo:text-indent="-0.38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min-row-height="0.3645in" style:use-optimal-row-height="false"/>
    </style:style>
    <style:style style:name="TableCell19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2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9" style:parent-style-name="Standard" style:family="paragraph">
      <style:paragraph-properties fo:text-align="justify" fo:line-height="0.2222in" fo:margin-left="0.3888in" fo:text-indent="-0.3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" style:parent-style-name="Standard" style:family="paragraph">
      <style:paragraph-properties fo:text-align="justify" fo:line-height="0.2222in" fo:margin-left="0.3888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0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22" style:family="table-row">
      <style:table-row-properties style:min-row-height="0.3819in" style:use-optimal-row-height="false" fo:keep-together="always"/>
    </style:style>
    <style:style style:name="TableCell223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</style:style>
    <style:style style:name="TableColumn226" style:family="table-column">
      <style:table-column-properties style:column-width="1.2465in" style:use-optimal-column-width="false"/>
    </style:style>
    <style:style style:name="TableColumn227" style:family="table-column">
      <style:table-column-properties style:column-width="2.3263in" style:use-optimal-column-width="false"/>
    </style:style>
    <style:style style:name="TableColumn228" style:family="table-column">
      <style:table-column-properties style:column-width="0.8569in" style:use-optimal-column-width="false"/>
    </style:style>
    <style:style style:name="TableColumn229" style:family="table-column">
      <style:table-column-properties style:column-width="2.5486in" style:use-optimal-column-width="false"/>
    </style:style>
    <style:style style:name="TableColumn230" style:family="table-column">
      <style:table-column-properties style:column-width="0.0527in" style:use-optimal-column-width="false"/>
    </style:style>
    <style:style style:name="Table225" style:family="table" style:master-page-name="MP1">
      <style:table-properties style:width="7.0312in" fo:margin-left="-0.1819in" table:align="left"/>
    </style:style>
    <style:style style:name="TableRow231" style:family="table-row">
      <style:table-row-properties style:min-row-height="0.7055in" style:use-optimal-row-height="false" fo:keep-together="always"/>
    </style:style>
    <style:style style:name="TableCell232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break-before="page" fo:text-align="justify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style:font-name-complex="細明體, MingLiU" fo:font-weight="bold" style:font-weight-asian="bold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37" style:family="table-row">
      <style:table-row-properties style:min-row-height="0.6312in" style:use-optimal-row-height="false" fo:keep-together="always"/>
    </style:style>
    <style:style style:name="TableCell238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4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6944in" style:use-optimal-row-height="false" fo:keep-together="always"/>
    </style:style>
    <style:style style:name="TableCell248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/>
      <style:text-properties style:font-name-asian="標楷體" fo:font-size="18pt" style:font-size-asian="18pt" style:font-size-complex="14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Times New Roman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Times New Roman" fo:font-size="14pt" style:font-size-asian="14pt" style:font-size-complex="14pt"/>
    </style:style>
    <style:style style:name="TableRow263" style:family="table-row">
      <style:table-row-properties style:min-row-height="1.6743in" style:use-optimal-row-height="false" fo:keep-together="always"/>
    </style:style>
    <style:style style:name="TableCell264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66" style:parent-style-name="Standard" style:family="paragraph">
      <style:paragraph-properties fo:text-align="justify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222in" fo:margin-left="0.3888in" fo:text-indent="-0.388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72" style:parent-style-name="Standard" style:family="paragraph">
      <style:paragraph-properties fo:text-align="justify" fo:line-height="0.2222in" fo:margin-left="0.3888in" fo:text-indent="-0.388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7" style:parent-style-name="Standard" style:family="paragraph">
      <style:paragraph-properties fo:text-align="justify" fo:line-height="0.1944in" fo:margin-left="0.3888in" fo:text-indent="-0.3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82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85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9" style:parent-style-name="Standard" style:family="paragraph">
      <style:paragraph-properties fo:text-align="justify" fo:margin-left="0.2916in" fo:text-indent="-0.291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3" style:family="table-row">
      <style:table-row-properties style:min-row-height="0.5347in" style:use-optimal-row-height="false" fo:keep-together="always"/>
    </style:style>
    <style:style style:name="TableCell294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7" style:family="table-row">
      <style:table-row-properties style:min-row-height="4.7854in" style:use-optimal-row-height="false" fo:keep-together="always"/>
    </style:style>
    <style:style style:name="TableCell308" style:family="table-cell">
      <style:table-cell-properties fo:border-top="0.003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text-indent="0.1944in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fo:text-indent="0.1944in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Standard" style:family="paragraph">
      <style:paragraph-properties fo:text-indent="0.1944in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text-indent="0.1944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text-align="justify" fo:margin-left="0.3673in" fo:text-indent="-0.097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Standard" style:family="paragraph">
      <style:paragraph-properties fo:text-align="justify" fo:margin-left="0.3888in" fo:text-indent="-0.3888in">
        <style:tab-stops/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Standard" style:family="paragraph">
      <style:paragraph-properties fo:margin-left="0.3888in" fo:text-indent="-0.38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Standard" style:family="paragraph">
      <style:paragraph-properties fo:text-align="justify" fo:margin-left="0.3888in" fo:text-indent="-0.3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4" style:parent-style-name="Standard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3" style:parent-style-name="Standard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min-row-height="0.3819in" style:use-optimal-row-height="false" fo:keep-together="always"/>
    </style:style>
    <style:style style:name="TableCell38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ableCell407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內政部國土測繪中心</text:span><text:span text:style-name="T9">職缺公告表</text:span>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<text:span text:style-name="T15">職缺辦理方式：</text:span><text:span text:style-name="T16">□</text:span><text:span text:style-name="T17">內陞</text:span><text:span text:style-name="T18"><text:s text:c="8"/>■</text:span><text:span text:style-name="T19">外補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出缺單位（名額）</text:span></text:p>
          </table:table-cell>
          <table:table-cell table:style-name="TableCell26">
            <text:p text:style-name="P27"><text:span text:style-name="T28">本中心秘書室（</text:span><text:span text:style-name="T29">1</text:span><text:span text:style-name="T30">名）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出缺職系</text:span></text:p>
          </table:table-cell>
          <table:table-cell table:style-name="TableCell37">
            <text:p text:style-name="P38">一般行政職系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職稱</text:p>
          </table:table-cell>
          <table:table-cell table:style-name="TableCell44">
            <text:p text:style-name="P45">書記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官等職等</text:p>
          </table:table-cell>
          <table:table-cell table:style-name="TableCell51">
            <text:p text:style-name="P52">委任第1職等至第3職等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報名期間</text:p>
          </table:table-cell>
          <table:table-cell table:style-name="TableCell58">
            <text:p text:style-name="P59"><text:span text:style-name="T60">自</text:span><text:span text:style-name="T61">106</text:span><text:span text:style-name="T62">年</text:span><text:span text:style-name="T63">2</text:span><text:span text:style-name="T64">月</text:span><text:span text:style-name="T65">3</text:span><text:span text:style-name="T66">日起至</text:span><text:span text:style-name="T67">106<text:s/></text:span><text:span text:style-name="T68">年</text:span><text:span text:style-name="T69">2</text:span><text:span text:style-name="T70">月</text:span><text:span text:style-name="T71">10</text:span><text:span text:style-name="T72">日止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資格條件</text:p>
          </table:table-cell>
          <table:table-cell table:style-name="TableCell78">
            <text:p text:style-name="P79"><text:span text:style-name="T80">一、國內外</text:span><text:span text:style-name="T81">大學以上學校畢業。</text:span></text:p>
            <text:p text:style-name="P82"><text:span text:style-name="T83">二、</text:span><text:span text:style-name="T84">公務人員初等考試或相當等級考試及格，並具委任第</text:span><text:span text:style-name="T85">1</text:span><text:span text:style-name="T86">職等以上一般行政職系任用資格之人員。</text:span></text:p>
            <text:p text:style-name="P87"><text:span text:style-name="T88">三、如</text:span><text:span text:style-name="T89">具庶務、採購、出納等</text:span><text:span text:style-name="T90">相關業務經驗者，</text:span><text:span text:style-name="T91">須檢附證明文件。</text:span></text:p>
            <text:p text:style-name="P92"><text:span text:style-name="T93">四、如</text:span><text:span text:style-name="T94">具有採購專業人員基本資格以上者，須檢附證明文件。</text:span></text:p>
            <text:p text:style-name="P95"><text:span text:style-name="T96">五、無公務人員任用法第</text:span><text:span text:style-name="T97">28</text:span><text:span text:style-name="T98">條不得任用為公務人員之情事。</text:span></text:p>
            <text:p text:style-name="P99"><text:span text:style-name="T100">六、不得違反「公務員服務法」第</text:span><text:span text:style-name="T101">13</text:span><text:span text:style-name="T102">條有關兼職之規定。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工作內容</text:p>
          </table:table-cell>
          <table:table-cell table:style-name="TableCell108">
            <text:p text:style-name="P109"><text:span text:style-name="T110">一、辦理本中心秘書室文書庶務採購出納等</text:span><text:span text:style-name="T111">相關</text:span><text:span text:style-name="T112">業務。</text:span></text:p>
            <text:p text:style-name="P113">二、其他臨時交辦事項。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工作地點</text:p>
          </table:table-cell>
          <table:table-cell table:style-name="TableCell119">
            <text:p text:style-name="P120">臺中市南屯區黎明路2段497號4樓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相關注意事項及</text:p>
            <text:p text:style-name="P126">聯絡方式</text:p>
          </table:table-cell>
          <table:table-cell table:style-name="TableCell127">
            <text:list text:style-name="WW8Num3" text:continue-numbering="true">
              <text:list-item>
                <text:p text:style-name="P128"><text:span text:style-name="T129">符合資格條件並有意願者檢附</text:span></text:p>
              </text:list-item>
            </text:list>
            <text:p text:style-name="P130"><text:span text:style-name="T131">（</text:span><text:span text:style-name="T132">1</text:span><text:span text:style-name="T133">）報名表</text:span><text:span text:style-name="T134"><text:s text:c="16"/></text:span><text:span text:style-name="T135">（</text:span><text:span text:style-name="T136">2</text:span><text:span text:style-name="T137">）公務人員履歷表</text:span></text:p>
            <text:p text:style-name="P138"><text:span text:style-name="T139">（</text:span><text:span text:style-name="T140">3</text:span><text:span text:style-name="T141">）考試及格證書影本</text:span><text:span text:style-name="T142"><text:s text:c="6"/></text:span><text:span text:style-name="T143">（</text:span><text:span text:style-name="T144">4</text:span><text:span text:style-name="T145">）最高學歷證件影本</text:span></text:p>
            <text:p text:style-name="P146"><text:span text:style-name="T147">（</text:span><text:span text:style-name="T148">5</text:span><text:span text:style-name="T149">）最近一次銓敘審定函影本（</text:span><text:span text:style-name="T150">6</text:span><text:span text:style-name="T151">）最近</text:span><text:span text:style-name="T152">5</text:span><text:span text:style-name="T153">年考績影本</text:span><text:span text:style-name="T154"><text:s text:c="6"/></text:span></text:p>
            <text:p text:style-name="P155"><text:span text:style-name="T156">（</text:span><text:span text:style-name="T157">7</text:span><text:span text:style-name="T158">）最近</text:span><text:span text:style-name="T159">5</text:span><text:span text:style-name="T160">年獎懲影本</text:span><text:span text:style-name="T161"><text:s text:c="6"/></text:span><text:span text:style-name="T162">（</text:span><text:span text:style-name="T163">8</text:span><text:span text:style-name="T164">）相關證照證明文件</text:span></text:p>
            <text:p text:style-name="P165"><text:span text:style-name="T166">等資料，於報名截止日下午</text:span><text:span text:style-name="T167">5</text:span><text:span text:style-name="T168">時前親自報名或掛號郵寄本中心人事室（地址：臺中市南屯區黎明路</text:span><text:span text:style-name="T169">2</text:span><text:span text:style-name="T170">段</text:span><text:span text:style-name="T171">497</text:span><text:span text:style-name="T172">號</text:span><text:span text:style-name="T173">4</text:span><text:span text:style-name="T174">樓，請在報名信封上註明</text:span><text:span text:style-name="T175">「應徵秘書室書記職缺」</text:span><text:span text:style-name="T176">，郵戳為憑，逾期不予受理。</text:span></text:p>
            <text:p text:style-name="P177"><text:span text:style-name="T178">二、報名人員先以書面審查，必要時擇優面試，面試未到者，視同放棄。</text:span></text:p>
            <text:p text:style-name="P179"><text:span text:style-name="T180">三、報名參加本職缺甄選者，如</text:span><text:span text:style-name="T181">未符合本中心業務需要，得不予錄取；另為提倡節能減碳政策，請於報名時併同檢附回郵信封，俾於甄選後返還應徵所繳之報名文件。</text:span></text:p>
            <text:p text:style-name="P182"><text:span text:style-name="T183">四、聯絡方式：</text:span><text:span text:style-name="T184">04-22522966</text:span><text:span text:style-name="T185">分機</text:span><text:span text:style-name="T186"><text:s/>401</text:span><text:span text:style-name="T187">陳小姐。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備考</text:p>
          </table:table-cell>
          <table:table-cell table:style-name="TableCell193">
            <text:p text:style-name="P194"><text:span text:style-name="T195">一、應徵本職缺人員，至遲應於</text:span><text:span text:style-name="T196">106</text:span><text:span text:style-name="T197">年</text:span><text:span text:style-name="T198">3</text:span><text:span text:style-name="T199">月</text:span><text:span text:style-name="T200">31</text:span><text:span text:style-name="T201">日報到。</text:span></text:p>
            <text:p text:style-name="P202"><text:span text:style-name="T203">二、</text:span><text:span text:style-name="T204">現職非「</text:span><text:span text:style-name="T205">一般行政</text:span><text:span text:style-name="T206">」職系任用人員，欲報名參加甄</text:span><text:span text:style-name="T207">選</text:span><text:span text:style-name="T208">者，請自行提供經「銓敘審定」具一般行政任用資格之相關證明文件資料。</text:span></text:p>
            <text:p text:style-name="P209"><text:span text:style-name="T210">三、本職缺甄選，依公務人員陞遷法施行細則規定，列</text:span><text:span text:style-name="T211">2</text:span><text:span text:style-name="T212">名候補名額，候補期間為</text:span><text:span text:style-name="T213">3</text:span><text:span text:style-name="T214">個月，並自甄選結果確定之翌日起算。</text:span></text:p>
            <text:soft-page-break/>
            <text:p text:style-name="P215"><text:span text:style-name="T216">四、不得違反</text:span><text:span text:style-name="T217">「公務員服務法」第</text:span><text:span text:style-name="T218">13</text:span><text:span text:style-name="T219">條有關兼職之規定。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5">
            <text:soft-page-break/>
            <text:p text:style-name="P233"><text:span text:style-name="T234">內政部國土測繪</text:span><text:span text:style-name="T235">中心</text:span><text:span text:style-name="T236">「外補」書記職務參加人員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姓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現職</text:p>
            <text:p text:style-name="P244">服務機關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現任職務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現職</text:span><text:span text:style-name="T255"><text:line-break/></text:span><text:span text:style-name="T256">官等職等</text:span></text:p>
          </table:table-cell>
          <table:table-cell table:style-name="TableCell257" table:number-columns-spanned="2">
            <text:p text:style-name="P258"><text:span text:style-name="T259">委任第</text:span><text:span text:style-name="T260"><text:s text:c="4"/></text:span><text:span text:style-name="T261">職等合格實授</text:span><text:span text:style-name="T262"><text:s text:c="2"/></text:span></text:p>
          </table:table-cell>
          <table:covered-table-cell/>
        </table:table-row>
        <table:table-row table:style-name="TableRow263">
          <table:table-cell table:style-name="TableCell264">
            <text:p text:style-name="P265">具備</text:p>
            <text:p text:style-name="P266"><text:span text:style-name="T267">資格條件</text:span></text:p>
          </table:table-cell>
          <table:table-cell table:style-name="TableCell268" table:number-columns-spanned="4">
            <text:p text:style-name="P269"><text:span text:style-name="T270">一、國內外</text:span><text:span text:style-name="T271">大學以上學校畢業。</text:span></text:p>
            <text:p text:style-name="P272"><text:span text:style-name="T273">二、</text:span><text:span text:style-name="T274">公務人員初等考試或相當等級考試及格，並具委任第</text:span><text:span text:style-name="T275">1</text:span><text:span text:style-name="T276">職等以上一般行政職系任用資格之人員。</text:span></text:p>
            <text:p text:style-name="P277"><text:span text:style-name="T278">三、如</text:span><text:span text:style-name="T279">具庶務、採購、出納等</text:span><text:span text:style-name="T280">相關業務經驗者，</text:span><text:span text:style-name="T281">須檢附證明文件。</text:span></text:p>
            <text:p text:style-name="P282"><text:span text:style-name="T283">四、如</text:span><text:span text:style-name="T284">具有採購專業人員基本資格以上者，須檢附證明文件。</text:span></text:p>
            <text:p text:style-name="P285"><text:span text:style-name="T286">五、無公務人員任用法第</text:span><text:span text:style-name="T287">28</text:span><text:span text:style-name="T288">條不得任用為公務人員之情事。</text:span></text:p>
            <text:p text:style-name="P289"><text:span text:style-name="T290">六、不得違反「公務員服務法」第</text:span><text:span text:style-name="T291">13</text:span><text:span text:style-name="T292">條有關兼職之規定。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報名參加</text:p>
            <text:p text:style-name="P296">甄審之職務</text:p>
          </table:table-cell>
          <table:table-cell table:style-name="TableCell297" table:number-columns-spanned="4">
            <text:p text:style-name="P298"><text:span text:style-name="T299">本中心秘書室書記</text:span><text:span text:style-name="T300">(</text:span><text:span text:style-name="T301">委任第</text:span><text:span text:style-name="T302">1</text:span><text:span text:style-name="T303">職等至第</text:span><text:span text:style-name="T304">3</text:span><text:span text:style-name="T305">職等</text:span><text:span text:style-name="T306">)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備註</text:p>
          </table:table-cell>
          <table:table-cell table:style-name="TableCell310" table:number-columns-spanned="4">
            <text:p text:style-name="Standard"><text:span text:style-name="T311">一、</text:span><text:span text:style-name="T312">符合資格條件並有意願者檢附</text:span></text:p>
            <text:p text:style-name="P313"><text:span text:style-name="T314">（</text:span><text:span text:style-name="T315">1</text:span><text:span text:style-name="T316">）報名表</text:span><text:span text:style-name="T317"><text:s/></text:span><text:span text:style-name="T318"><text:s text:c="15"/></text:span><text:span text:style-name="T319">（</text:span><text:span text:style-name="T320">2</text:span><text:span text:style-name="T321">）公務人員履歷表</text:span></text:p>
            <text:p text:style-name="P322"><text:span text:style-name="T323">（</text:span><text:span text:style-name="T324">3</text:span><text:span text:style-name="T325">）考試及格證書影本</text:span><text:span text:style-name="T326"><text:s text:c="6"/></text:span><text:span text:style-name="T327">（</text:span><text:span text:style-name="T328">4</text:span><text:span text:style-name="T329">）最高學歷證件影本</text:span></text:p>
            <text:p text:style-name="P330"><text:span text:style-name="T331">（</text:span><text:span text:style-name="T332">5</text:span><text:span text:style-name="T333">）最近一次銓敘審定函影本（</text:span><text:span text:style-name="T334">6</text:span><text:span text:style-name="T335">）最近</text:span><text:span text:style-name="T336">5</text:span><text:span text:style-name="T337">年考績影本</text:span><text:span text:style-name="T338"><text:s text:c="6"/></text:span></text:p>
            <text:p text:style-name="P339"><text:span text:style-name="T340">（</text:span><text:span text:style-name="T341">7</text:span><text:span text:style-name="T342">）最近</text:span><text:span text:style-name="T343">5</text:span><text:span text:style-name="T344">年獎懲影本</text:span><text:span text:style-name="T345"><text:s text:c="6"/></text:span><text:span text:style-name="T346">（</text:span><text:span text:style-name="T347">8</text:span><text:span text:style-name="T348">）相關證照證明文件</text:span></text:p>
            <text:p text:style-name="P349"><text:span text:style-name="T350"><text:s/></text:span><text:span text:style-name="T351">等證件</text:span><text:span text:style-name="T352">郵寄本中心辦理報名，</text:span><text:span text:style-name="T353">如有「外國語言檢定合格證書」併請檢附資料</text:span><text:span text:style-name="T354">。</text:span></text:p>
            <text:p text:style-name="P355"><text:span text:style-name="T356">二、</text:span><text:span text:style-name="T357">現職非「</text:span><text:span text:style-name="T358">一般行政</text:span><text:span text:style-name="T359">」職系任用人員，欲報名參加甄</text:span><text:span text:style-name="T360">選</text:span><text:span text:style-name="T361">者，請自行提供經「銓敘審定」具一般行政任用資格之相關證明文件資料。</text:span></text:p>
            <text:p text:style-name="P362"><text:span text:style-name="T363">三、本職缺甄選，必要時得舉行面試，面試未到者，視同放棄。如未達本職缺業務需要者，得不予錄取；另為提倡節能減碳政策，請於報名時併同檢附回郵信封，俾於甄選後郵寄返還應徵所繳之報名文件。</text:span></text:p>
            <text:p text:style-name="P364"><text:span text:style-name="T365">四、</text:span><text:span text:style-name="T366">各職缺之甄選，依公務人員陞遷法施行細則規定</text:span><text:span text:style-name="T367">，得增列</text:span><text:span text:style-name="T368">候補名額，其名額不得逾職缺數二倍，候補期間為</text:span><text:span text:style-name="T369">3</text:span><text:span text:style-name="T370">個月，並自甄選結果確定之翌日起算</text:span></text:p>
            <text:p text:style-name="P371"><text:span text:style-name="T372"><text:s text:c="4"/></text:span><text:span text:style-name="T373">。</text:span></text:p>
            <text:p text:style-name="P374"><text:span text:style-name="T375">五、</text:span><text:span text:style-name="T376">應徵本職缺人員，至遲應於</text:span><text:span text:style-name="T377">106</text:span><text:span text:style-name="T378">年</text:span><text:span text:style-name="T379">3</text:span><text:span text:style-name="T380">月</text:span><text:span text:style-name="T381">31</text:span><text:span text:style-name="T382">日報到。</text:span></text:p>
            <text:p text:style-name="P383"><text:span text:style-name="T384">六、甄選結果將登載於本中心全球資訊網公布欄。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中</text:span><text:span text:style-name="T389"><text:s text:c="5"/></text:span><text:span text:style-name="T390">華</text:span><text:span text:style-name="T391"><text:s text:c="5"/></text:span><text:span text:style-name="T392">民</text:span><text:span text:style-name="T393"><text:s text:c="5"/></text:span><text:span text:style-name="T394">國</text:span><text:span text:style-name="T395"><text:s text:c="5"/></text:span><text:span text:style-name="T396">106</text:span><text:span text:style-name="T397"><text:s text:c="5"/></text:span><text:span text:style-name="T398">年</text:span><text:span text:style-name="T399"><text:s text:c="5"/></text:span><text:span text:style-name="T400">2</text:span><text:span text:style-name="T401"><text:s text:c="5"/></text:span><text:span text:style-name="T402">月</text:span><text:span text:style-name="T403"><text:s text:c="5"/></text:span><text:span text:style-name="T404">3</text:span><text:span text:style-name="T405"><text:s text:c="5"/></text:span><text:span text:style-name="T406">日</text:span></text:p>
          </table:table-cell>
          <table:covered-table-cell/>
          <table:covered-table-cell/>
          <table:covered-table-cell/>
          <table:table-cell table:style-name="TableCell407">
            <text:p text:style-name="內文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22pt" style:font-size-asian="2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color="#000000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(" style:num-suffix=")" style:num-format="1">
        <style:list-level-properties text:space-before="0.3131in" text:min-label-width="0.1875in" text:list-level-position-and-space-mode="label-alignment">
          <style:list-level-label-alignment text:label-followed-by="listtab" fo:margin-left="0.500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2" style:family="text">
      <style:text-properties fo:color="#000000"/>
    </style: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451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451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</dc:title>
    <meta:initial-creator>lsb15014</meta:initial-creator>
    <dc:creator>余建賦</dc:creator>
    <meta:creation-date>2017-02-03T15:52:00Z</meta:creation-date>
    <dc:date>2017-02-03T08:12:00Z</dc:date>
    <meta:print-date>2017-02-03T15:51:00Z</meta:print-date>
    <meta:template xlink:href="Normal.dotm" xlink:type="simple"/>
    <meta:editing-cycles>7</meta:editing-cycles>
    <meta:editing-duration>PT360S</meta:editing-duration>
    <meta:document-statistic meta:page-count="3" meta:paragraph-count="3" meta:word-count="258" meta:character-count="1732" meta:row-count="12" meta:non-whitespace-character-count="1477"/>
  </office:meta>
</office:document-meta>
</file>