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5.930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6.93056in" svg:height="9.0972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6.9305in" fo:page-height="9.097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signer2</meta:initial-creator>
    <dc:creator>designer2</dc:creator>
    <meta:creation-date>2019-10-24T09:25:00Z</meta:creation-date>
    <dc:date>2019-10-24T09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