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27778in" svg:height="11.6805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signer2</meta:initial-creator>
    <dc:creator>designer2</dc:creator>
    <meta:creation-date>2019-10-24T09:18:00Z</meta:creation-date>
    <dc:date>2019-10-24T09:1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