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right="7.2701in"/>
    </style:style>
    <style:style style:family="graphic" style:name="a0" style:parent-style-name="Graphics">
      <style:graphic-properties fo:border="0.01042in none" fo:background-color="transparent" style:wrap="none" fo:clip="rect(0in, 0in, 4.27976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1" text:anchor-type="paragraph" svg:x="0in" svg:y="0in" svg:width="8.25in" svg:height="10.3237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signer2</meta:initial-creator>
    <dc:creator>designer2</dc:creator>
    <meta:creation-date>2019-10-24T09:22:00Z</meta:creation-date>
    <dc:date>2019-10-24T09:2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