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19.3939583333333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1.0595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內政部空中勤務總隊109年轄管公共設施維護管理資訊公開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填報日期：109年7月20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提供網址：https://www.nasc.gov.tw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建築</text:p>
          </table:table-cell>
          <table:table-cell office:value-type="string" table:style-name="ce4">
            <text:p>轄管建築物</text:p>
          </table:table-cell>
          <table:table-cell office:value-type="string" table:style-name="ce5">
            <text:p>依據建築法、建築物公共安全檢查簽證及申報辦法、建築物昇降設備設置及檢查管理辦法、消防法。</text:p>
          </table:table-cell>
          <table:table-cell office:value-type="string" table:style-name="ce5">
            <text:p>本總隊所轄廳舍建築物依規定辦理安檢及檢修項目如下： <text:s text:c="15"/>1.消防安檢，上下年度各1次。 <text:s text:c="37"/>2.公共安全檢測為高低壓電檢測，分上下半年度各檢測1次並依規定修繕保持設備安全。 <text:s text:c="52"/>3.升降設備依規定外包廠商以合約方式進行保修。</text:p>
          </table:table-cell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  <table:table table:name="請填列此分頁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6">
            <text:p>OOO機關維護管理機制彙整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">
            <text:p>填報日期：109年OO月OO日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">
            <text:p>提供網址：<text:span text:style-name="T2">(僅能提供一個網址)____</text:span>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3">
            <text:p>道路</text:p>
          </table:table-cell>
          <table:table-cell table:number-columns-repeated="2" table:style-name="ce3"/>
          <table:table-cell table:style-name="ce9"/>
          <table:table-cell table:number-columns-repeated="16379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軌道</text:p>
          </table:table-cell>
          <table:table-cell table:number-columns-repeated="2" table:style-name="ce10"/>
          <table:table-cell table:style-name="ce3"/>
          <table:table-cell table:number-columns-repeated="16379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3">
            <text:p>建築</text:p>
          </table:table-cell>
          <table:table-cell table:number-columns-repeated="3" table:style-name="ce3"/>
          <table:table-cell table:number-columns-repeated="16379"/>
        </table:table-row>
        <table:table-row table:style-name="ro12">
          <table:table-cell office:value-type="float" office:value="4" table:style-name="ce3">
            <text:p>4</text:p>
          </table:table-cell>
          <table:table-cell office:value-type="string" table:style-name="ce3">
            <text:p>機場</text:p>
          </table:table-cell>
          <table:table-cell table:number-columns-repeated="3" table:style-name="ce3"/>
          <table:table-cell table:number-columns-repeated="16379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3">
            <text:p>水利</text:p>
          </table:table-cell>
          <table:table-cell table:number-columns-repeated="3" table:style-name="ce3"/>
          <table:table-cell table:number-columns-repeated="16379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3">
            <text:p>港灣</text:p>
          </table:table-cell>
          <table:table-cell table:number-columns-repeated="3" table:style-name="ce3"/>
          <table:table-cell table:number-columns-repeated="16379"/>
        </table:table-row>
        <table:table-row table:style-name="ro14">
          <table:table-cell office:value-type="float" office:value="7" table:style-name="ce3">
            <text:p>7</text:p>
          </table:table-cell>
          <table:table-cell office:value-type="string" table:style-name="ce3">
            <text:p>電力</text:p>
          </table:table-cell>
          <table:table-cell table:number-columns-repeated="3" table:style-name="ce3"/>
          <table:table-cell table:number-columns-repeated="16379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環保</text:p>
          </table:table-cell>
          <table:table-cell table:number-columns-repeated="3" table:style-name="ce3"/>
          <table:table-cell table:number-columns-repeated="16379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string" table:style-name="ce3">
            <text:p>油氣</text:p>
          </table:table-cell>
          <table:table-cell table:number-columns-repeated="3" table:style-name="ce3"/>
          <table:table-cell table:number-columns-repeated="16379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string" table:style-name="ce3">
            <text:p>其他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87</meta:initial-creator>
    <dc:creator>黃宗福</dc:creator>
    <meta:creation-date>2020-02-24T05:58:20Z</meta:creation-date>
    <dc:date>2020-07-27T00:45:38Z</dc:date>
    <meta:print-date>2020-05-12T04:15:04Z</meta:print-date>
    <meta:editing-cycles>6</meta:editing-cycles>
    <meta:editing-duration>PT981S</meta:editing-duration>
  </office:meta>
</office:document-meta>
</file>