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rial" style:font-name-complex="Arial" fo:letter-spacing="0.0069in" fo:font-size="22pt" style:font-size-asian="22pt" style:font-size-complex="18pt"/>
    </style:style>
    <style:style style:name="P3" style:parent-style-name="內文" style:family="paragraph">
      <style:paragraph-properties fo:text-align="center"/>
      <style:text-properties style:font-name="Arial" style:font-name-complex="Arial" fo:letter-spacing="0.0069in" fo:font-size="22pt" style:font-size-asian="22pt" style:font-size-complex="18pt"/>
    </style:style>
    <style:style style:name="P4" style:parent-style-name="內文" style:family="paragraph">
      <style:paragraph-properties fo:text-align="center"/>
      <style:text-properties style:font-name="Arial" style:font-name-complex="Arial" fo:letter-spacing="0.0069in" fo:font-size="22pt" style:font-size-asian="22pt" style:font-size-complex="18pt"/>
    </style:style>
    <style:style style:name="P5" style:parent-style-name="內文" style:family="paragraph">
      <style:paragraph-properties fo:text-align="center"/>
      <style:text-properties style:font-name="Arial" style:font-name-complex="Arial" fo:letter-spacing="0.0069in" fo:font-size="22pt" style:font-size-asian="22pt" style:font-size-complex="18pt"/>
    </style:style>
    <style:style style:name="P6"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7" style:parent-style-name="內文" style:family="paragraph">
      <style:paragraph-properties fo:text-align="center"/>
      <style:text-properties style:font-name="Arial" style:font-name-complex="Arial" fo:letter-spacing="0.0069in" fo:font-size="22pt" style:font-size-asian="22pt" style:font-size-complex="18pt"/>
    </style:style>
    <style:style style:name="P8" style:parent-style-name="內文" style:family="paragraph">
      <style:paragraph-properties style:snap-to-layout-grid="false" fo:text-align="center" fo:line-height="150%"/>
    </style:style>
    <style:style style:name="T9" style:parent-style-name="預設段落字型" style:family="text">
      <style:text-properties fo:font-weight="bold" style:font-weight-asian="bold" fo:letter-spacing="-0.0125in" fo:font-size="22pt" style:font-size-asian="22pt" style:font-size-complex="22pt"/>
    </style:style>
    <style:style style:name="T10" style:parent-style-name="預設段落字型" style:family="text">
      <style:text-properties style:font-name-complex="Arial" fo:font-weight="bold" style:font-weight-asian="bold" fo:letter-spacing="-0.0125in" fo:font-size="22pt" style:font-size-asian="22pt" style:font-size-complex="22pt"/>
    </style:style>
    <style:style style:name="T11" style:parent-style-name="預設段落字型" style:family="text">
      <style:text-properties style:font-name-complex="Arial" fo:font-weight="bold" style:font-weight-asian="bold" fo:letter-spacing="-0.0125in" fo:font-size="22pt" style:font-size-asian="22pt" style:font-size-complex="22pt"/>
    </style:style>
    <style:style style:name="T12" style:parent-style-name="預設段落字型" style:family="text">
      <style:text-properties style:font-name-complex="Arial" fo:font-weight="bold" style:font-weight-asian="bold" fo:letter-spacing="-0.0125in" fo:font-size="22pt" style:font-size-asian="22pt" style:font-size-complex="22pt"/>
    </style:style>
    <style:style style:name="T13" style:parent-style-name="預設段落字型" style:family="text">
      <style:text-properties style:font-name-complex="Arial" fo:font-weight="bold" style:font-weight-asian="bold" fo:letter-spacing="-0.0125in" fo:font-size="22pt" style:font-size-asian="22pt" style:font-size-complex="22pt"/>
    </style:style>
    <style:style style:name="T14" style:parent-style-name="預設段落字型" style:family="text">
      <style:text-properties style:font-name-complex="Arial" fo:font-weight="bold" style:font-weight-asian="bold" fo:letter-spacing="0.0069in" fo:font-size="22pt" style:font-size-asian="22pt" style:font-size-complex="22pt"/>
    </style:style>
    <style:style style:name="P15"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16" style:parent-style-name="內文" style:family="paragraph">
      <style:paragraph-properties fo:text-align="center"/>
    </style:style>
    <style:style style:name="T17" style:parent-style-name="預設段落字型" style:family="text">
      <style:text-properties style:font-name="Arial" style:font-name-complex="Arial" fo:letter-spacing="0.0069in" fo:font-size="22pt" style:font-size-asian="22pt" style:font-size-complex="18pt"/>
    </style:style>
    <style:style style:name="T18" style:parent-style-name="預設段落字型" style:family="text">
      <style:text-properties style:font-name="Arial" style:font-name-complex="Arial" fo:letter-spacing="0.0069in" fo:font-size="22pt" style:font-size-asian="22pt" style:font-size-complex="18pt"/>
    </style:style>
    <style:style style:name="T19" style:parent-style-name="預設段落字型" style:family="text">
      <style:text-properties style:font-name="Arial" style:font-name-complex="Arial" fo:font-weight="bold" style:font-weight-asian="bold" fo:letter-spacing="0.0069in" fo:font-size="22pt" style:font-size-asian="22pt" style:font-size-complex="18pt"/>
    </style:style>
    <style:style style:name="T20" style:parent-style-name="預設段落字型" style:family="text">
      <style:text-properties style:font-name="Arial" style:font-name-complex="Arial" fo:letter-spacing="0.0069in" fo:font-size="22pt" style:font-size-asian="22pt" style:font-size-complex="18pt"/>
    </style:style>
    <style:style style:name="P21" style:parent-style-name="內文" style:family="paragraph">
      <style:paragraph-properties fo:text-align="center"/>
      <style:text-properties style:font-name="Arial" style:font-name-complex="Arial" fo:letter-spacing="0.0069in" fo:font-size="22pt" style:font-size-asian="22pt" style:font-size-complex="18pt"/>
    </style:style>
    <style:style style:name="P22" style:parent-style-name="內文" style:family="paragraph">
      <style:paragraph-properties fo:text-align="center"/>
      <style:text-properties style:font-name="Arial" style:font-name-complex="Arial" fo:letter-spacing="0.0069in" fo:font-size="22pt" style:font-size-asian="22pt" style:font-size-complex="18pt"/>
    </style:style>
    <style:style style:name="P23" style:parent-style-name="內文" style:family="paragraph">
      <style:paragraph-properties fo:text-align="center"/>
      <style:text-properties style:font-name="Arial" style:font-name-complex="Arial" fo:letter-spacing="0.0069in" fo:font-size="22pt" style:font-size-asian="22pt" style:font-size-complex="18pt"/>
    </style:style>
    <style:style style:name="P24" style:parent-style-name="內文" style:family="paragraph">
      <style:paragraph-properties fo:text-align="center"/>
      <style:text-properties style:font-name="Arial" style:font-name-complex="Arial" fo:letter-spacing="0.0069in" fo:font-size="22pt" style:font-size-asian="22pt" style:font-size-complex="18pt"/>
    </style:style>
    <style:style style:name="P25" style:parent-style-name="內文" style:family="paragraph">
      <style:paragraph-properties fo:text-align="center"/>
      <style:text-properties style:font-name="Arial" style:font-name-complex="Arial" fo:letter-spacing="0.0069in" fo:font-size="22pt" style:font-size-asian="22pt" style:font-size-complex="18pt"/>
    </style:style>
    <style:style style:name="P26" style:parent-style-name="內文" style:family="paragraph">
      <style:paragraph-properties fo:text-align="center"/>
      <style:text-properties style:font-name="Arial" style:font-name-complex="Arial" fo:letter-spacing="0.0069in" fo:font-size="22pt" style:font-size-asian="22pt" style:font-size-complex="18pt"/>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style:snap-to-layout-grid="false" fo:text-align="center" fo:line-height="150%"/>
    </style:style>
    <style:style style:name="T30" style:parent-style-name="預設段落字型" style:family="text">
      <style:text-properties fo:font-weight="bold" style:font-weight-asian="bold" fo:letter-spacing="-0.0125in" fo:font-size="16pt" style:font-size-asian="16pt" style:font-size-complex="16pt"/>
    </style:style>
    <style:style style:name="T31" style:parent-style-name="預設段落字型" style:family="text">
      <style:text-properties style:font-name-complex="Arial" fo:font-weight="bold" style:font-weight-asian="bold" fo:letter-spacing="-0.0125in" fo:font-size="16pt" style:font-size-asian="16pt" style:font-size-complex="16pt"/>
    </style:style>
    <style:style style:name="T32" style:parent-style-name="預設段落字型" style:family="text">
      <style:text-properties style:font-name-complex="Arial" fo:font-weight="bold" style:font-weight-asian="bold" fo:letter-spacing="-0.0125in" fo:font-size="16pt" style:font-size-asian="16pt" style:font-size-complex="16pt"/>
    </style:style>
    <style:style style:name="T33" style:parent-style-name="預設段落字型" style:family="text">
      <style:text-properties style:font-name-complex="Arial" fo:font-weight="bold" style:font-weight-asian="bold" fo:letter-spacing="-0.0125in" fo:font-size="16pt" style:font-size-asian="16pt" style:font-size-complex="16pt"/>
    </style:style>
    <style:style style:name="T34" style:parent-style-name="預設段落字型" style:family="text">
      <style:text-properties style:font-name-complex="Arial" fo:font-weight="bold" style:font-weight-asian="bold" fo:letter-spacing="-0.0125in" fo:font-size="16pt" style:font-size-asian="16pt" style:font-size-complex="16pt"/>
    </style:style>
    <style:style style:name="P35" style:parent-style-name="內文" style:family="paragraph">
      <style:paragraph-properties style:snap-to-layout-grid="false" fo:text-align="center" fo:line-height="150%"/>
    </style:style>
    <style:style style:name="T36" style:parent-style-name="預設段落字型" style:family="text">
      <style:text-properties fo:font-weight="bold" style:font-weight-asian="bold" fo:font-size="16pt" style:font-size-asian="16pt" style:font-size-complex="16pt"/>
    </style:style>
    <style:style style:name="T37" style:parent-style-name="預設段落字型" style:family="text">
      <style:text-properties fo:font-weight="bold" style:font-weight-asian="bold" fo:font-size="16pt" style:font-size-asian="16pt" style:font-size-complex="16pt"/>
    </style:style>
    <style:style style:name="T38" style:parent-style-name="預設段落字型" style:family="text">
      <style:text-properties fo:font-weight="bold" style:font-weight-asian="bold" fo:font-size="16pt" style:font-size-asian="16pt" style:font-size-complex="16pt"/>
    </style:style>
    <style:style style:name="P39" style:parent-style-name="內文" style:list-style-name="LFO1" style:family="paragraph">
      <style:paragraph-properties style:snap-to-layout-grid="false" fo:text-align="justify" fo:line-height="150%"/>
      <style:text-properties fo:font-size="14pt" style:font-size-asian="14pt" style:font-size-complex="14pt"/>
    </style:style>
    <style:style style:name="P40" style:parent-style-name="內文" style:family="paragraph">
      <style:paragraph-properties style:snap-to-layout-grid="false" fo:line-height="150%" fo:margin-left="0.5in" fo:margin-right="-0.025in">
        <style:tab-stops/>
      </style:paragraph-properties>
    </style:style>
    <style:style style:name="T41" style:parent-style-name="預設段落字型" style:family="text">
      <style:text-properties style:font-weight-complex="bold" style:letter-kerning="false" fo:font-size="14pt" style:font-size-asian="14pt" style:font-size-complex="14pt"/>
    </style:style>
    <style:style style:name="T42" style:parent-style-name="預設段落字型" style:family="text">
      <style:text-properties style:font-weight-complex="bold" style:letter-kerning="false" fo:font-size="14pt" style:font-size-asian="14pt" style:font-size-complex="14pt"/>
    </style:style>
    <style:style style:name="T43" style:parent-style-name="w011" style:family="text">
      <style:text-properties style:font-name="標楷體" style:use-window-font-color="true" style:letter-kerning="false" fo:font-size="14pt" style:font-size-asian="14pt" style:font-size-complex="14pt"/>
    </style:style>
    <style:style style:name="T44" style:parent-style-name="w011" style:family="text">
      <style:text-properties style:font-name="標楷體" style:use-window-font-color="true" style:letter-kerning="false" fo:font-size="14pt" style:font-size-asian="14pt" style:font-size-complex="14pt"/>
    </style:style>
    <style:style style:name="T45" style:parent-style-name="w011" style:family="text">
      <style:text-properties style:font-name="標楷體" style:use-window-font-color="true" style:letter-kerning="false" fo:font-size="14pt" style:font-size-asian="14pt" style:font-size-complex="14pt"/>
    </style:style>
    <style:style style:name="T46" style:parent-style-name="w011" style:family="text">
      <style:text-properties style:font-name="標楷體" style:use-window-font-color="true" style:letter-kerning="false" fo:font-size="14pt" style:font-size-asian="14pt" style:font-size-complex="14pt"/>
    </style:style>
    <style:style style:name="T47" style:parent-style-name="w011" style:family="text">
      <style:text-properties style:font-name="標楷體" style:use-window-font-color="true" style:letter-kerning="false" fo:font-size="14pt" style:font-size-asian="14pt" style:font-size-complex="14pt"/>
    </style:style>
    <style:style style:name="T48" style:parent-style-name="w011" style:family="text">
      <style:text-properties style:font-name="標楷體" style:use-window-font-color="true" style:letter-kerning="false" fo:font-size="14pt" style:font-size-asian="14pt" style:font-size-complex="14pt"/>
    </style:style>
    <style:style style:name="T49" style:parent-style-name="w011" style:family="text">
      <style:text-properties style:font-name="標楷體" style:use-window-font-color="true" style:letter-kerning="false" fo:font-size="14pt" style:font-size-asian="14pt" style:font-size-complex="14pt"/>
    </style:style>
    <style:style style:name="T50" style:parent-style-name="w011" style:family="text">
      <style:text-properties style:font-name="標楷體" style:use-window-font-color="true" style:letter-kerning="false" fo:font-size="14pt" style:font-size-asian="14pt" style:font-size-complex="14pt"/>
    </style:style>
    <style:style style:name="T51" style:parent-style-name="w011" style:family="text">
      <style:text-properties style:font-name="標楷體" style:use-window-font-color="true" style:letter-kerning="false" fo:font-size="14pt" style:font-size-asian="14pt" style:font-size-complex="14pt"/>
    </style:style>
    <style:style style:name="T52" style:parent-style-name="w011" style:family="text">
      <style:text-properties style:font-name="標楷體" style:use-window-font-color="true" style:letter-kerning="false" fo:font-size="14pt" style:font-size-asian="14pt" style:font-size-complex="14pt"/>
    </style:style>
    <style:style style:name="T53" style:parent-style-name="w011" style:family="text">
      <style:text-properties style:font-name="標楷體" style:use-window-font-color="true" style:letter-kerning="false" fo:font-size="14pt" style:font-size-asian="14pt" style:font-size-complex="14pt"/>
    </style:style>
    <style:style style:name="T54" style:parent-style-name="w011" style:family="text">
      <style:text-properties style:font-name="標楷體" style:use-window-font-color="true" style:letter-kerning="false" fo:font-size="14pt" style:font-size-asian="14pt" style:font-size-complex="14pt"/>
    </style:style>
    <style:style style:name="T55" style:parent-style-name="w011" style:family="text">
      <style:text-properties style:font-name="標楷體" style:use-window-font-color="true" style:letter-kerning="false" fo:font-size="14pt" style:font-size-asian="14pt" style:font-size-complex="14pt"/>
    </style:style>
    <style:style style:name="P56" style:parent-style-name="內文" style:family="paragraph">
      <style:paragraph-properties style:snap-to-layout-grid="false" fo:text-align="justify" fo:line-height="150%" fo:margin-left="0.5in">
        <style:tab-stops/>
      </style:paragraph-properties>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style:font-weight-complex="bold"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fo:line-height="150%" fo:margin-left="0.4909in">
        <style:tab-stops>
          <style:tab-stop style:type="left" style:position="1.8423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內文" style:list-style-name="LFO1" style:family="paragraph">
      <style:paragraph-properties style:snap-to-layout-grid="false" fo:text-align="justify" fo:line-height="150%"/>
      <style:text-properties fo:font-size="14pt" style:font-size-asian="14pt" style:font-size-complex="14pt"/>
    </style:style>
    <style:style style:name="P124" style:parent-style-name="內文" style:family="paragraph">
      <style:paragraph-properties style:snap-to-layout-grid="false" fo:text-align="justify" fo:line-height="150%" fo:margin-left="0.5in">
        <style:tab-stops/>
      </style:paragraph-properties>
      <style:text-properties fo:font-size="14pt" style:font-size-asian="14pt" style:font-size-complex="14pt"/>
    </style:style>
    <style:style style:name="P125" style:parent-style-name="內文" style:list-style-name="LFO1" style:family="paragraph">
      <style:paragraph-properties style:snap-to-layout-grid="false" fo:text-align="justify" fo:line-height="150%"/>
      <style:text-properties fo:font-size="14pt" style:font-size-asian="14pt" style:font-size-complex="14pt"/>
    </style:style>
    <style:style style:name="P126" style:parent-style-name="內文" style:family="paragraph">
      <style:paragraph-properties style:snap-to-layout-grid="false" fo:text-align="justify" fo:line-height="150%" fo:margin-left="0.5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language-complex="en" style:country-complex="US"/>
    </style:style>
    <style:style style:name="T139" style:parent-style-name="預設段落字型" style:family="text">
      <style:text-properties fo:font-size="14pt" style:font-size-asian="14pt" style:font-size-complex="14pt" style:language-complex="en" style:country-complex="U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language-complex="en" style:country-complex="US"/>
    </style:style>
    <style:style style:name="P153" style:parent-style-name="內文" style:list-style-name="LFO1" style:family="paragraph">
      <style:paragraph-properties style:snap-to-layout-grid="false" fo:text-align="justify" fo:line-height="150%"/>
      <style:text-properties fo:font-size="14pt" style:font-size-asian="14pt" style:font-size-complex="14pt"/>
    </style:style>
    <style:style style:name="P154" style:parent-style-name="內文" style:family="paragraph">
      <style:paragraph-properties style:snap-to-layout-grid="false" fo:line-height="150%" fo:margin-left="0.6888in" fo:text-indent="-0.3944in">
        <style:tab-stops>
          <style:tab-stop style:type="left" style:position="1.6444in"/>
        </style:tab-stops>
      </style:paragraph-properties>
      <style:text-properties fo:font-size="14pt" style:font-size-asian="14pt" style:font-size-complex="14pt"/>
    </style:style>
    <style:style style:name="P155" style:parent-style-name="內文" style:family="paragraph">
      <style:paragraph-properties style:snap-to-layout-grid="false" fo:line-height="150%" fo:margin-left="0.4909in">
        <style:tab-stops>
          <style:tab-stop style:type="left" style:position="1.8423in"/>
        </style:tab-stops>
      </style:paragraph-properties>
    </style:style>
    <style:style style:name="T156" style:parent-style-name="預設段落字型" style:family="text">
      <style:text-properties style:font-name-complex="Arial" fo:letter-spacing="0.0138in" fo:font-size="14pt" style:font-size-asian="14pt" style:font-size-complex="14pt"/>
    </style:style>
    <style:style style:name="T157" style:parent-style-name="預設段落字型" style:family="text">
      <style:text-properties style:font-name-complex="Arial" fo:letter-spacing="0.0138in"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內文" style:family="paragraph">
      <style:paragraph-properties style:snap-to-layout-grid="false" fo:line-height="150%" fo:margin-left="0.4909in">
        <style:tab-stops>
          <style:tab-stop style:type="left" style:position="1.8423in"/>
        </style:tab-stops>
      </style:paragraph-properties>
    </style:style>
    <style:style style:name="T169" style:parent-style-name="預設段落字型" style:family="text">
      <style:text-properties style:font-name-complex="Arial" fo:letter-spacing="0.0138in" fo:font-size="14pt" style:font-size-asian="14pt" style:font-size-complex="14pt"/>
    </style:style>
    <style:style style:name="T170" style:parent-style-name="預設段落字型" style:family="text">
      <style:text-properties style:font-name-complex="Arial" fo:letter-spacing="0.0138in" fo:font-size="14pt" style:font-size-asian="14pt" style:font-size-complex="14pt"/>
    </style:style>
    <style:style style:name="T171" style:parent-style-name="預設段落字型" style:family="text">
      <style:text-properties style:font-name-complex="Arial" fo:letter-spacing="0.0138i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內文" style:family="paragraph">
      <style:paragraph-properties style:snap-to-layout-grid="false" fo:line-height="150%" fo:margin-left="0.4909in">
        <style:tab-stops>
          <style:tab-stop style:type="left" style:position="1.8423in"/>
        </style:tab-stops>
      </style:paragraph-properties>
    </style:style>
    <style:style style:name="T179" style:parent-style-name="預設段落字型" style:family="text">
      <style:text-properties style:font-name-complex="Arial" fo:letter-spacing="0.0138in" fo:font-size="14pt" style:font-size-asian="14pt" style:font-size-complex="14pt"/>
    </style:style>
    <style:style style:name="T180" style:parent-style-name="預設段落字型" style:family="text">
      <style:text-properties style:font-name-complex="Arial" fo:letter-spacing="0.0138in" fo:font-size="14pt" style:font-size-asian="14pt" style:font-size-complex="14pt"/>
    </style:style>
    <style:style style:name="T181" style:parent-style-name="預設段落字型" style:family="text">
      <style:text-properties style:font-name-complex="Arial" fo:letter-spacing="0.0138in"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內文" style:family="paragraph">
      <style:paragraph-properties style:snap-to-layout-grid="false" fo:line-height="150%" fo:margin-left="0.4909in">
        <style:tab-stops>
          <style:tab-stop style:type="left" style:position="1.8423in"/>
        </style:tab-stops>
      </style:paragraph-properties>
    </style:style>
    <style:style style:name="T191" style:parent-style-name="預設段落字型" style:family="text">
      <style:text-properties style:font-name-complex="Arial" fo:letter-spacing="0.0138in" fo:font-size="14pt" style:font-size-asian="14pt" style:font-size-complex="14pt"/>
    </style:style>
    <style:style style:name="T192" style:parent-style-name="預設段落字型" style:family="text">
      <style:text-properties style:font-name-complex="Arial" fo:letter-spacing="0.0138in"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complex="Arial" fo:letter-spacing="0.0138in"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內文" style:family="paragraph">
      <style:paragraph-properties style:snap-to-layout-grid="false" fo:line-height="150%" fo:margin-left="0.4909in">
        <style:tab-stops>
          <style:tab-stop style:type="left" style:position="1.8423in"/>
        </style:tab-stops>
      </style:paragraph-properties>
    </style:style>
    <style:style style:name="T203" style:parent-style-name="預設段落字型" style:family="text">
      <style:text-properties style:font-name-complex="Arial" fo:letter-spacing="0.0138in" fo:font-size="14pt" style:font-size-asian="14pt" style:font-size-complex="14pt"/>
    </style:style>
    <style:style style:name="T204" style:parent-style-name="預設段落字型" style:family="text">
      <style:text-properties style:font-name-complex="Arial" fo:letter-spacing="0.0138in" fo:font-size="14pt" style:font-size-asian="14pt" style:font-size-complex="14pt"/>
    </style:style>
    <style:style style:name="T205" style:parent-style-name="預設段落字型" style:family="text">
      <style:text-properties style:font-name-complex="Arial" fo:letter-spacing="0.0138in" fo:font-size="14pt" style:font-size-asian="14pt" style:font-size-complex="14pt"/>
    </style:style>
    <style:style style:name="T206" style:parent-style-name="預設段落字型" style:family="text">
      <style:text-properties style:font-weight-complex="bold"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weight-complex="bold"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weight-complex="bold"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style:snap-to-layout-grid="false" fo:text-align="justify" fo:line-height="150%" fo:margin-left="0.5in">
        <style:tab-stops/>
      </style:paragraph-properties>
    </style:style>
    <style:style style:name="T213" style:parent-style-name="預設段落字型" style:family="text">
      <style:text-properties style:font-name-complex="Arial" fo:letter-spacing="0.0138in" fo:font-size="14pt" style:font-size-asian="14pt" style:font-size-complex="14pt"/>
    </style:style>
    <style:style style:name="T214" style:parent-style-name="預設段落字型" style:family="text">
      <style:text-properties style:font-name-complex="Arial" fo:letter-spacing="0.0138in" fo:font-size="14pt" style:font-size-asian="14pt" style:font-size-complex="14pt"/>
    </style:style>
    <style:style style:name="T215" style:parent-style-name="預設段落字型" style:family="text">
      <style:text-properties style:font-name-complex="Arial" fo:letter-spacing="0.0138in"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style:snap-to-layout-grid="false" fo:text-align="justify" fo:line-height="150%" fo:margin-left="0.5in">
        <style:tab-stops/>
      </style:paragraph-properties>
      <style:text-properties fo:font-size="14pt" style:font-size-asian="14pt" style:font-size-complex="14pt"/>
    </style:style>
    <style:style style:name="P218" style:parent-style-name="內文" style:family="paragraph">
      <style:paragraph-properties style:snap-to-layout-grid="false" fo:text-align="justify" fo:line-height="150%" fo:margin-left="0.6888in" fo:text-indent="-0.3944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font-size="14pt" style:font-size-asian="14pt" style:font-size-complex="14pt"/>
    </style:style>
    <style:style style:name="P243" style:parent-style-name="內文" style:family="paragraph">
      <style:paragraph-properties style:snap-to-layout-grid="false" fo:text-align="justify" fo:line-height="150%" fo:margin-left="0.6888in" fo:text-indent="-0.3944in">
        <style:tab-stops/>
      </style:paragraph-properties>
      <style:text-properties fo:font-size="14pt" style:font-size-asian="14pt" style:font-size-complex="14pt"/>
    </style:style>
    <style:style style:name="P244" style:parent-style-name="內文" style:family="paragraph">
      <style:paragraph-properties style:snap-to-layout-grid="false" fo:text-align="justify" fo:line-height="150%" fo:margin-left="0.6881in" fo:text-indent="0.0006in">
        <style:tab-stops/>
      </style:paragraph-properties>
      <style:text-properties fo:font-size="14pt" style:font-size-asian="14pt" style:font-size-complex="14pt"/>
    </style:style>
    <style:style style:name="P245" style:parent-style-name="內文" style:family="paragraph">
      <style:paragraph-properties style:snap-to-layout-grid="false" fo:text-align="justify" fo:line-height="150%" fo:margin-left="1.0826in" fo:text-indent="-0.3944in">
        <style:tab-stops/>
      </style:paragraph-propertie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P257" style:parent-style-name="內文" style:family="paragraph">
      <style:paragraph-properties style:snap-to-layout-grid="false" fo:text-align="justify" fo:line-height="150%" fo:margin-left="1.084in" fo:text-indent="-0.3944in">
        <style:tab-stops/>
      </style:paragraph-properties>
    </style:style>
    <style:style style:name="T258" style:parent-style-name="預設段落字型" style:family="text">
      <style:text-properties style:font-name-complex="Arial" fo:letter-spacing="0.0138in" fo:font-size="14pt" style:font-size-asian="14pt" style:font-size-complex="14pt"/>
    </style:style>
    <style:style style:name="T259" style:parent-style-name="預設段落字型" style:family="text">
      <style:text-properties style:font-name-complex="Arial" fo:letter-spacing="0.0138in" fo:font-size="14pt" style:font-size-asian="14pt" style:font-size-complex="14pt"/>
    </style:style>
    <style:style style:name="T260" style:parent-style-name="預設段落字型" style:family="text">
      <style:text-properties style:font-name-complex="Arial" fo:letter-spacing="0.0138in" fo:font-size="14pt" style:font-size-asian="14pt" style:font-size-complex="14pt"/>
    </style:style>
    <style:style style:name="T261" style:parent-style-name="預設段落字型" style:family="text">
      <style:text-properties style:font-name-complex="Arial" fo:letter-spacing="0.0138in" fo:font-size="14pt" style:font-size-asian="14pt" style:font-size-complex="14pt"/>
    </style:style>
    <style:style style:name="T262" style:parent-style-name="預設段落字型" style:family="text">
      <style:text-properties style:font-name-complex="Arial" fo:letter-spacing="0.0138in" fo:font-size="14pt" style:font-size-asian="14pt" style:font-size-complex="14pt"/>
    </style:style>
    <style:style style:name="T263" style:parent-style-name="預設段落字型" style:family="text">
      <style:text-properties style:font-name-complex="Arial" fo:letter-spacing="0.0138in"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name-complex="Arial" fo:letter-spacing="0.0138in" fo:font-size="14pt" style:font-size-asian="14pt" style:font-size-complex="14pt"/>
    </style:style>
    <style:style style:name="T266" style:parent-style-name="預設段落字型" style:family="text">
      <style:text-properties style:font-name-complex="Arial" fo:letter-spacing="0.0138in" fo:font-size="14pt" style:font-size-asian="14pt" style:font-size-complex="14pt"/>
    </style:style>
    <style:style style:name="T267" style:parent-style-name="預設段落字型" style:family="text">
      <style:text-properties style:font-name-complex="Arial" fo:letter-spacing="0.0138in" fo:font-size="14pt" style:font-size-asian="14pt" style:font-size-complex="14pt"/>
    </style:style>
    <style:style style:name="P268" style:parent-style-name="內文" style:family="paragraph">
      <style:paragraph-properties style:snap-to-layout-grid="false" fo:text-align="justify" fo:line-height="150%" fo:margin-left="1.084in" fo:text-indent="-0.3944in">
        <style:tab-stops/>
      </style:paragraph-properties>
      <style:text-properties style:font-name-complex="Arial" fo:letter-spacing="0.0138in" fo:font-size="14pt" style:font-size-asian="14pt" style:font-size-complex="14pt"/>
    </style:style>
    <style:style style:name="P269" style:parent-style-name="內文" style:family="paragraph">
      <style:paragraph-properties style:snap-to-layout-grid="false" fo:text-align="justify" fo:line-height="150%" fo:margin-left="1.084in" fo:text-indent="-0.3944in">
        <style:tab-stops/>
      </style:paragraph-properties>
    </style:style>
    <style:style style:name="T270" style:parent-style-name="預設段落字型" style:family="text">
      <style:text-properties style:font-name-complex="Arial" fo:letter-spacing="0.0138in" fo:font-size="14pt" style:font-size-asian="14pt" style:font-size-complex="14pt"/>
    </style:style>
    <style:style style:name="T271" style:parent-style-name="預設段落字型" style:family="text">
      <style:text-properties style:font-name-complex="Arial" fo:letter-spacing="0.0138in" fo:font-size="14pt" style:font-size-asian="14pt" style:font-size-complex="14pt"/>
    </style:style>
    <style:style style:name="T272" style:parent-style-name="預設段落字型" style:family="text">
      <style:text-properties style:font-name-complex="Arial" fo:letter-spacing="0.0138in" fo:font-size="14pt" style:font-size-asian="14pt" style:font-size-complex="14pt"/>
    </style:style>
    <style:style style:name="P273" style:parent-style-name="內文" style:list-style-name="LFO1" style:family="paragraph">
      <style:paragraph-properties style:snap-to-layout-grid="false" fo:text-align="justify" fo:line-height="150%"/>
      <style:text-properties style:font-weight-complex="bold" fo:font-size="14pt" style:font-size-asian="14pt" style:font-size-complex="14pt"/>
    </style:style>
    <style:style style:name="P274" style:parent-style-name="內文" style:family="paragraph">
      <style:paragraph-properties style:snap-to-layout-grid="false" fo:text-align="justify" fo:line-height="150%" fo:margin-left="0.6875in" fo:text-indent="-0.393in">
        <style:tab-stops/>
      </style:paragraph-properties>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內文" style:family="paragraph">
      <style:paragraph-properties style:snap-to-layout-grid="false" fo:text-align="justify" fo:line-height="150%" fo:margin-left="0.6861in" fo:text-indent="0.002in">
        <style:tab-stops/>
      </style:paragraph-properties>
      <style:text-properties fo:font-size="14pt" style:font-size-asian="14pt" style:font-size-complex="14pt"/>
    </style:style>
    <style:style style:name="P278" style:parent-style-name="一字元字元" style:family="paragraph">
      <style:paragraph-properties style:snap-to-layout-grid="false" fo:line-height="150%" fo:margin-left="0.743in" fo:margin-right="0.002in" fo:text-indent="-0.4486in">
        <style:tab-stops/>
      </style:paragraph-properties>
      <style:text-properties style:font-name="標楷體" style:font-name-asian="標楷體" style:font-size-complex="14pt"/>
    </style:style>
    <style:style style:name="P279" style:parent-style-name="一字元字元" style:family="paragraph">
      <style:paragraph-properties style:snap-to-layout-grid="false" fo:line-height="150%" fo:margin-left="0.7416in" fo:margin-right="0.002in" fo:text-indent="-0.0534in">
        <style:tab-stops/>
      </style:paragraph-properties>
      <style:text-properties style:font-name="標楷體" style:font-name-asian="標楷體" style:font-size-complex="14pt"/>
    </style:style>
    <style:style style:name="P280" style:parent-style-name="一字元字元" style:family="paragraph">
      <style:paragraph-properties style:snap-to-layout-grid="false" fo:line-height="150%" fo:margin-left="0.743in" fo:margin-right="0.002in" fo:text-indent="-0.4486in">
        <style:tab-stops/>
      </style:paragraph-properties>
      <style:text-properties style:font-name="標楷體" style:font-name-asian="標楷體" style:font-size-complex="14pt"/>
    </style:style>
    <style:style style:name="P281" style:parent-style-name="一字元字元" style:family="paragraph">
      <style:paragraph-properties style:snap-to-layout-grid="false" fo:line-height="150%" fo:margin-left="0.6881in" fo:margin-right="0.002in" fo:text-indent="0in">
        <style:tab-stops/>
      </style:paragraph-properties>
      <style:text-properties style:font-name="標楷體" style:font-name-asian="標楷體" style:font-size-complex="14pt"/>
    </style:style>
    <style:style style:name="P282" style:parent-style-name="一字元字元" style:family="paragraph">
      <style:paragraph-properties style:snap-to-layout-grid="false" fo:line-height="150%" fo:margin-left="0.743in" fo:margin-right="0.002in" fo:text-indent="-0.4486in">
        <style:tab-stops/>
      </style:paragraph-properties>
      <style:text-properties style:font-name="標楷體" style:font-name-asian="標楷體" style:font-size-complex="14pt"/>
    </style:style>
    <style:style style:name="P283" style:parent-style-name="一字元字元" style:family="paragraph">
      <style:paragraph-properties style:snap-to-layout-grid="false" fo:line-height="150%" fo:margin-left="0.7409in" fo:margin-right="0.002in" fo:text-indent="-0.0513in">
        <style:tab-stops/>
      </style:paragraph-properties>
      <style:text-properties style:font-name="標楷體" style:font-name-asian="標楷體" style:font-size-complex="14pt"/>
    </style:style>
    <style:style style:name="P284" style:parent-style-name="一字元字元" style:family="paragraph">
      <style:paragraph-properties style:snap-to-layout-grid="false" fo:line-height="150%" fo:margin-left="0.7736in" fo:margin-right="0.002in" fo:text-indent="-0.4486in">
        <style:tab-stops/>
      </style:paragraph-properties>
      <style:text-properties style:font-name="標楷體" style:font-name-asian="標楷體" style:font-size-complex="14pt"/>
    </style:style>
    <style:style style:name="P285" style:parent-style-name="一字元字元" style:family="paragraph">
      <style:paragraph-properties style:snap-to-layout-grid="false" fo:line-height="150%" fo:margin-left="0.7729in" fo:margin-right="0.002in" fo:text-indent="0.0131in">
        <style:tab-stops/>
      </style:paragraph-properties>
      <style:text-properties style:font-name="標楷體" style:font-name-asian="標楷體" style:font-size-complex="14pt"/>
    </style:style>
    <style:style style:name="P286" style:parent-style-name="一字元字元" style:family="paragraph">
      <style:paragraph-properties style:snap-to-layout-grid="false" fo:line-height="150%" fo:margin-left="0.7736in" fo:margin-right="0.002in" fo:text-indent="-0.4486in">
        <style:tab-stops/>
      </style:paragraph-properties>
      <style:text-properties style:font-name="標楷體" style:font-name-asian="標楷體" style:font-size-complex="14pt"/>
    </style:style>
    <style:style style:name="P287" style:parent-style-name="一字元字元" style:family="paragraph">
      <style:paragraph-properties style:snap-to-layout-grid="false" fo:line-height="150%" fo:margin-left="0.7729in" fo:margin-right="0.002in" fo:text-indent="0.0131in">
        <style:tab-stops/>
      </style:paragraph-properties>
      <style:text-properties style:font-name="標楷體" style:font-name-asian="標楷體" style:font-size-complex="14pt"/>
    </style:style>
    <style:style style:name="P288" style:parent-style-name="內文" style:family="paragraph">
      <style:paragraph-properties style:snap-to-layout-grid="false" fo:text-align="justify" fo:line-height="150%" fo:margin-left="0.7861in" fo:text-indent="-0.4902in">
        <style:tab-stops/>
      </style:paragraph-properties>
      <style:text-properties fo:font-size="14pt" style:font-size-asian="14pt" style:font-size-complex="14pt"/>
    </style:style>
    <style:style style:name="P289" style:parent-style-name="內文" style:family="paragraph">
      <style:paragraph-properties style:snap-to-layout-grid="false" fo:text-align="justify" fo:line-height="150%" fo:margin-left="0.7854in" fo:text-indent="0.0013in">
        <style:tab-stops/>
      </style:paragraph-properties>
      <style:text-properties fo:font-size="14pt" style:font-size-asian="14pt" style:font-size-complex="14pt"/>
    </style:style>
    <style:style style:name="P290" style:parent-style-name="內文" style:list-style-name="LFO1" style:family="paragraph">
      <style:paragraph-properties style:snap-to-layout-grid="false" fo:text-align="justify" fo:line-height="150%"/>
      <style:text-properties fo:font-size="14pt" style:font-size-asian="14pt" style:font-size-complex="14pt"/>
    </style:style>
    <style:style style:name="P291" style:parent-style-name="內文" style:family="paragraph">
      <style:paragraph-properties style:snap-to-layout-grid="false" fo:text-align="justify" fo:line-height="150%" fo:margin-left="0.5in" fo:text-indent="0.3847in">
        <style:tab-stops/>
      </style:paragraph-properties>
      <style:text-properties fo:font-size="14pt" style:font-size-asian="14pt" style:font-size-complex="14pt"/>
    </style:style>
    <style:style style:name="P292" style:parent-style-name="內文" style:family="paragraph">
      <style:paragraph-properties style:snap-to-layout-grid="false" fo:text-align="justify" fo:line-height="150%" fo:margin-left="0.5in" fo:text-indent="0.3847in">
        <style:tab-stops/>
      </style:paragraph-properties>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office:automatic-styles>
  <office:body>
    <office:text text:use-soft-page-breaks="true">
      <text:p text:style-name="P1"/>
      <text:p text:style-name="P3"/>
      <text:p text:style-name="P4"/>
      <text:p text:style-name="P5"/>
      <text:p text:style-name="P6">內政部空中勤務總隊</text:p>
      <text:p text:style-name="P7"/>
      <text:p text:style-name="P8"><text:span text:style-name="T9">黑鷹直升機種子人員訓練暨初次航材籌補</text:span><text:span text:style-name="T10">六</text:span><text:span text:style-name="T11">年</text:span><text:span text:style-name="T12">中</text:span><text:span text:style-name="T13">程計畫</text:span><text:span text:style-name="T14"><text:line-break/></text:span></text:p>
      <text:p text:style-name="P15">選擇方案及替代方案之成本效益分析報告及相關財源籌措與資金運用說明</text:p>
      <text:p text:style-name="P16"><text:span text:style-name="T17">(10</text:span><text:span text:style-name="T18">5</text:span><text:span text:style-name="T19">年度</text:span><text:span text:style-name="T20">)</text:span></text:p>
      <text:p text:style-name="P21"/>
      <text:p text:style-name="P22"/>
      <text:p text:style-name="P23"/>
      <text:p text:style-name="P24"/>
      <text:p text:style-name="P25"/>
      <text:p text:style-name="P26"/>
      <text:p text:style-name="P27"/>
      <text:p text:style-name="P28"/>
      <text:p text:style-name="P29"><text:span text:style-name="T30">黑鷹直升機種子人員訓練暨初次航材籌補</text:span><text:span text:style-name="T31">六</text:span><text:span text:style-name="T32">年</text:span><text:span text:style-name="T33">中</text:span><text:span text:style-name="T34">程計畫</text:span></text:p>
      <text:p text:style-name="P35"><text:span text:style-name="T36">10</text:span><text:span text:style-name="T37">5</text:span><text:span text:style-name="T38">年度成本效益分析報告</text:span></text:p>
      <text:list text:style-name="LFO1" text:continue-numbering="true">
        <text:list-item>
          <text:p text:style-name="P39">前言</text:p>
        </text:list-item>
      </text:list>
      <text:p text:style-name="P40"><text:span text:style-name="T41">　　</text:span><text:span text:style-name="T42">內政部</text:span><text:span text:style-name="T43">空中勤務總隊</text:span><text:span text:style-name="T44">(以下簡稱空勤總隊)</text:span><text:span text:style-name="T45">的成立，</text:span><text:span text:style-name="T46">緣起於</text:span><text:span text:style-name="T47">政府組織改造</text:span><text:span text:style-name="T48">政策</text:span><text:span text:style-name="T49">的推動下，基於國家整體空中資源有效運用及飛航安全一元化之理念，整合國內公務航空機隊</text:span><text:span text:style-name="T50">；行政院海岸巡防署「空中偵巡隊」、交通部民航局「航空隊」及內政部警政署「空中警察隊」、消防署「空中消防隊籌備處」</text:span><text:span text:style-name="T51">，並達到人機到位、</text:span><text:span text:style-name="T52">員額不增加、經費不增加、</text:span><text:span text:style-name="T53">任務不中斷</text:span><text:span text:style-name="T54">及量能要提升</text:span><text:span text:style-name="T55">的要求，於93年3月10日先行成立籌備處，立即承接支援空中救災、救難、救護、觀測偵巡、運輸的任務。</text:span></text:p>
      <text:p text:style-name="P56"><text:span text:style-name="T57">　　</text:span><text:span text:style-name="T58">UH-1H型及B-234型直升機</text:span><text:span text:style-name="T59">係空勤總隊整併前</text:span><text:span text:style-name="T60">於</text:span><text:span text:style-name="T61">9</text:span><text:span text:style-name="T62">0</text:span><text:span text:style-name="T63">年</text:span><text:span text:style-name="T64">12月至92年1月</text:span><text:span text:style-name="T65">自陸</text:span><text:span text:style-name="T66">軍移撥</text:span><text:span text:style-name="T67">，接收</text:span><text:span text:style-name="T68">時平均機齡約26年迄今約35年。</text:span><text:span text:style-name="T69">95年空勤總隊研</text:span><text:span text:style-name="T70">擬「充實消防救災及海空偵搜反恐直升機6年中程計畫」購置新飛機，惟</text:span><text:span text:style-name="T71">開</text:span><text:span text:style-name="T72">標過程未能順利決標。</text:span><text:span text:style-name="T73">直至</text:span><text:span text:style-name="T74">98年8月10日</text:span><text:span text:style-name="T75">莫拉克水災期間</text:span><text:span text:style-name="T76">空勤總隊NA-502號機執行屏東縣霧台</text:span><text:span text:style-name="T77">鄉</text:span><text:span text:style-name="T78">伊</text:span><text:span text:style-name="T79">拉</text:span><text:span text:style-name="T80">部落救災空中勤務</text:span><text:span text:style-name="T81">時</text:span><text:span text:style-name="T82">失事，</text:span><text:span text:style-name="T83">痛</text:span><text:span text:style-name="T84">失3名機組員。空勤總隊飛機機齡問題受到政府關注於</text:span><text:span text:style-name="T85">98年8月18日政策指示，嗣經國防部與</text:span><text:span text:style-name="T86">內政部</text:span><text:span text:style-name="T87">研商達成</text:span><text:span text:style-name="T88">共識由國防部</text:span><text:span text:style-name="T89">按原軍購案</text:span><text:span text:style-name="T90">籌購黑鷹直升機，再移撥15架予</text:span><text:span text:style-name="T91">空</text:span><text:span text:style-name="T92">勤總隊災害防救專用。</text:span></text:p>
      <text:p text:style-name="P93"><text:span text:style-name="T94">　　國防部囿於預算緊縮</text:span><text:span text:style-name="T95">，除支</text:span><text:span text:style-name="T96">付飛機價</text:span><text:span text:style-name="T97">款外，其餘</text:span><text:span text:style-name="T98">所需</text:span><text:span text:style-name="T99">額外任務裝備、訓練及維保等經費，由</text:span><text:span text:style-name="T100">空勤總隊</text:span><text:span text:style-name="T101">擬定計畫編列預算支付，</text:span><text:span text:style-name="T102">國防</text:span><text:span text:style-name="T103">部將協助代為採購及管理</text:span><text:span text:style-name="T104">。</text:span><text:span text:style-name="T105">基於</text:span><text:span text:style-name="T106">增裝災害防救任務裝備</text:span><text:span text:style-name="T107">與飛機</text:span><text:span text:style-name="T108">系統</text:span><text:span text:style-name="T109">整合</text:span><text:span text:style-name="T110">及運抵國內完成空</text:span><text:span text:style-name="T111">勤</text:span><text:span text:style-name="T112">機組員訓練後能立即</text:span><text:soft-page-break/><text:span text:style-name="T113">投入救</text:span><text:span text:style-name="T114">災</text:span><text:span text:style-name="T115">勤務</text:span><text:span text:style-name="T116">考量</text:span><text:span text:style-name="T117">，空勤總隊參照美國政府提供</text:span><text:span text:style-name="T118">任務</text:span><text:span text:style-name="T119">裝備選項及報價</text:span><text:span text:style-name="T120">研討</text:span><text:span text:style-name="T121">擬訂本計畫</text:span><text:span text:style-name="T122">。</text:span></text:p>
      <text:list text:style-name="LFO1" text:continue-numbering="true">
        <text:list-item>
          <text:p text:style-name="P123">選擇或替代方案</text:p>
        </text:list-item>
      </text:list>
      <text:p text:style-name="P124">本案並無其他選擇方案或替代方案。</text:p>
      <text:list text:style-name="LFO1" text:continue-numbering="true">
        <text:list-item>
          <text:p text:style-name="P125">財源籌措</text:p>
        </text:list-item>
      </text:list>
      <text:p text:style-name="P126"><text:span text:style-name="T127">　　</text:span><text:span text:style-name="T128">本計畫</text:span><text:span text:style-name="T129">由政府編列預算支應。</text:span><text:span text:style-name="T130">行政院</text:span><text:span text:style-name="T131">10</text:span><text:span text:style-name="T132">1</text:span><text:span text:style-name="T133">年</text:span><text:span text:style-name="T134">9</text:span><text:span text:style-name="T135">月</text:span><text:span text:style-name="T136">3</text:span><text:span text:style-name="T137">日</text:span><text:span text:style-name="T138">院臺</text:span><text:span text:style-name="T139">內字第1010053411號</text:span><text:span text:style-name="T140">函</text:span><text:span text:style-name="T141">示</text:span><text:span text:style-name="T142">，本案各年度所需經費，請內政部在未來本院核定內政部主管中程歲</text:span><text:span text:style-name="T143">出概算額度範圍內檢討編列</text:span><text:span text:style-name="T144">。爰</text:span><text:span text:style-name="T145">本計畫10</text:span><text:span text:style-name="T146">5</text:span><text:span text:style-name="T147">年匡列</text:span><text:span text:style-name="T148">8</text:span><text:span text:style-name="T149">億7</text:span><text:span text:style-name="T150">2</text:span><text:span text:style-name="T151">0萬元</text:span><text:span text:style-name="T152">。</text:span></text:p>
      <text:list text:style-name="LFO1" text:continue-numbering="true">
        <text:list-item>
          <text:p text:style-name="P153">資金運用</text:p>
        </text:list-item>
      </text:list>
      <text:p text:style-name="P154">一、本計畫期程自103年至108年，係為因應接收15架黑鷹直升機後勤整備以支援成軍後災害防救空中勤務，總金額新臺幣66億7,200萬元主要內容包含7大部分：<text:s/></text:p>
      <text:p text:style-name="P155"><text:span text:style-name="T156">1.</text:span><text:span text:style-name="T157">飛行及維保人員訓練</text:span><text:span text:style-name="T158">10</text:span><text:span text:style-name="T159">億</text:span><text:span text:style-name="T160">3</text:span><text:span text:style-name="T161">,</text:span><text:span text:style-name="T162">635</text:span><text:span text:style-name="T163">萬</text:span><text:span text:style-name="T164">9</text:span><text:span text:style-name="T165">,</text:span><text:span text:style-name="T166">762</text:span><text:span text:style-name="T167">元</text:span></text:p>
      <text:p text:style-name="P168"><text:span text:style-name="T169">2</text:span><text:span text:style-name="T170">.</text:span><text:span text:style-name="T171">初次2年備份料件</text:span><text:span text:style-name="T172">23</text:span><text:span text:style-name="T173">億</text:span><text:span text:style-name="T174">435</text:span><text:span text:style-name="T175">萬</text:span><text:span text:style-name="T176">4,500</text:span><text:span text:style-name="T177">元</text:span></text:p>
      <text:p text:style-name="P178"><text:span text:style-name="T179">3</text:span><text:span text:style-name="T180">.</text:span><text:span text:style-name="T181">主件週轉件</text:span><text:span text:style-name="T182">2</text:span><text:span text:style-name="T183">億</text:span><text:span text:style-name="T184">5</text:span><text:span text:style-name="T185">,</text:span><text:span text:style-name="T186">5</text:span><text:span text:style-name="T187">54萬3</text:span><text:span text:style-name="T188">,</text:span><text:span text:style-name="T189">501元</text:span></text:p>
      <text:p text:style-name="P190"><text:span text:style-name="T191">4</text:span><text:span text:style-name="T192">.</text:span><text:span text:style-name="T193">空勤人員個人裝備及支援品項</text:span><text:span text:style-name="T194">等</text:span><text:span text:style-name="T195">價款</text:span><text:span text:style-name="T196">6</text:span><text:span text:style-name="T197">,</text:span><text:span text:style-name="T198">348</text:span><text:span text:style-name="T199">萬</text:span><text:span text:style-name="T200">43</text:span><text:span text:style-name="T201">元</text:span></text:p>
      <text:p text:style-name="P202"><text:span text:style-name="T203">5</text:span><text:span text:style-name="T204">.</text:span><text:span text:style-name="T205">必備基本任務裝備需求</text:span><text:span text:style-name="T206">12</text:span><text:span text:style-name="T207">億</text:span><text:span text:style-name="T208">676</text:span><text:span text:style-name="T209">萬</text:span><text:span text:style-name="T210">1,205</text:span><text:span text:style-name="T211">元</text:span></text:p>
      <text:p text:style-name="P212"><text:span text:style-name="T213">6</text:span><text:span text:style-name="T214">.</text:span><text:span text:style-name="T215">特殊任務裝備需求價款</text:span><text:span text:style-name="T216">15億6,069,萬3,642元</text:span></text:p>
      <text:p text:style-name="P217">7.美方發價書行政管理費用概算2億4,480萬7,347元</text:p>
      <text:p text:style-name="P218"><text:span text:style-name="T219">二、</text:span><text:span text:style-name="T220">鑑</text:span><text:span text:style-name="T221">於</text:span><text:span text:style-name="T222">本案依附於國防部</text:span><text:span text:style-name="T223">軍購案</text:span><text:span text:style-name="T224">辦理</text:span><text:span text:style-name="T225">，及</text:span><text:span text:style-name="T226">軍購案</text:span><text:span text:style-name="T227">付款方式</text:span><text:span text:style-name="T228">係依據</text:span><text:span text:style-name="T229">國防部</text:span><text:span text:style-name="T230">與美國政府簽署</text:span><text:span text:style-name="T231">發價書所訂定期程及額度逐季支付</text:span><text:span text:style-name="T232">，</text:span><text:span text:style-name="T233">因此，</text:span><text:span text:style-name="T234">空勤總隊</text:span><text:span text:style-name="T235">各年度</text:span><text:span text:style-name="T236">預算額度獲核</text:span><text:span text:style-name="T237">定</text:span><text:span text:style-name="T238">後將</text:span><text:span text:style-name="T239">協</text:span><text:span text:style-name="T240">請國防部</text:span><text:span text:style-name="T241">併入軍購案內代為支付款項及管理</text:span><text:span text:style-name="T242">。</text:span></text:p>
      <text:p text:style-name="P243">三、103年5月起空勤總隊配合陸軍司令部接收黑鷹直升機裝備，<text:soft-page-break/>開始接收2年初次備份料件、地面支援裝備、週轉件及空勤人員個人裝備等航材，另預計於104年派飛行及維保人員赴美接受美方換裝訓練12月中旬接收3架直升機。</text:p>
      <text:p text:style-name="P244">105年計畫辦理：</text:p>
      <text:p text:style-name="P245"><text:span text:style-name="T246">(一)</text:span><text:span text:style-name="T247">國內美方技協小組(TAFT)</text:span><text:span text:style-name="T248">蒞隊</text:span><text:span text:style-name="T249">實施4梯</text:span><text:span text:style-name="T250">次維保</text:span><text:span text:style-name="T251">人</text:span><text:span text:style-name="T252">員換裝</text:span><text:span text:style-name="T253">訓練</text:span><text:span text:style-name="T254">及在職訓練(OJT)</text:span><text:span text:style-name="T255">，預估施訓53人，及空勤人員任務飛行訓練分3批訓練，預估施訓飛行員16人及空勤機工長14人</text:span><text:span text:style-name="T256">。</text:span></text:p>
      <text:p text:style-name="P257"><text:span text:style-name="T258">(二)</text:span><text:span text:style-name="T259">10</text:span><text:span text:style-name="T260">5</text:span><text:span text:style-name="T261">年</text:span><text:span text:style-name="T262">6</text:span><text:span text:style-name="T263">月接收</text:span><text:span text:style-name="T264">黑鷹直升機</text:span><text:span text:style-name="T265">初次2年備份料件50%品項</text:span><text:span text:style-name="T266">量</text:span><text:span text:style-name="T267">。</text:span></text:p>
      <text:p text:style-name="P268">(三)105年2月黑鷹直升機編成第1個勤務務隊，6月接收第2批次2架黑鷹直升機，編成第2個勤務隊，實施任務飛行訓練完成後成軍。</text:p>
      <text:p text:style-name="P269"><text:span text:style-name="T270">(四)10</text:span><text:span text:style-name="T271">5</text:span><text:span text:style-name="T272">年3月及9月份配合陸軍與美方專案團隊在國內及美國各召開1次專案管理會議，研討接機後勤整備議題。</text:span></text:p>
      <text:list text:style-name="LFO1" text:continue-numbering="true">
        <text:list-item>
          <text:p text:style-name="P273">成本效益</text:p>
        </text:list-item>
      </text:list>
      <text:p text:style-name="P274"><text:span text:style-name="T275">一、</text:span><text:span text:style-name="T276">飛行及維保人員種子教官完成訓練:</text:span></text:p>
      <text:p text:style-name="P277">　　預計培訓飛行種子教官，維護與空勤機工長種子教官，另配合接機期程分梯辦理機關內部擴訓；預計訓練黑鷹直升機總計飛行員52員，維護人員及空勤機工長65員。使飛行員具備黑鷹直升機飛行操作、任務裝備操作及執行災害防救任務等飛航執勤能力。維保人員具備Ｏ級維護能力、主件拆裝、飛行線地面勤務作業及故障排除，或商維履約督導能力以支援飛行勤務。</text:p>
      <text:soft-page-break/>
      <text:p text:style-name="P278">二、執行空中勤務飛機妥善率</text:p>
      <text:p text:style-name="P279">　　參照空勤總務目前規劃未來黑鷹直升機派駐5個駐地，每個駐地每日2架妥善直升機；1架待命機，另1架支援例行性演習訓練或執行其他機關申請空中勤務；每日應至少維持妥善機總數10架(66.7%)，妥善率目標值為70%。</text:p>
      <text:p text:style-name="P280">三、後勤整備支援空中勤務飛行時數</text:p>
      <text:p text:style-name="P281">　　參考空勤總隊94年至100年UH-1H型直升機歷年統計資料平均每年飛行約5,040小時，黑鷹直升機維保航材料件籌補以每年每架機飛行300小時為基數，108年15架黑鷹直升機全數接收完成整備後，每年約可支援4,500小時各類型空中勤務，時數不足部分將視任務性質調整由AS365N型直升機執行。</text:p>
      <text:p text:style-name="P282">四、災害防救執行區域能力</text:p>
      <text:p text:style-name="P283">　　黑鷹直升機執行任務高度由現行單主旋翼直升機8,000呎提高至13,000呎;加裝內油箱後可直接往返執行金門、馬祖外島空中轉診任務，不需關車加油有效縮短轉診時間，海上作業範圍涵蓋台北飛航情報區。</text:p>
      <text:p text:style-name="P284">五、執行夜間海上搜救任務能力</text:p>
      <text:p text:style-name="P285">　　15架黑鷹直升機其中6架增裝氣象雷達、目標定位系統、搜救尋向器、前視紅外線、夜間搜索燈及衛星通訊系統等6項特殊任務裝備，具備夜間海上搜救受難者或遇險船隻能力，機外人員救護吊掛可同時垂吊消防署特種特搜隊/海巡署空巡勤務隊<text:soft-page-break/>人員與被救人員，最大負載重量約600磅。</text:p>
      <text:p text:style-name="P286">六、直升機機腹吊載能力</text:p>
      <text:p text:style-name="P287">　　黑鷹直升機機腹吊掛最大可吊載1000加侖滅火水袋有效執行山林滅火或吊運8800磅重貨物或物資運送任務區。</text:p>
      <text:p text:style-name="P288">七、建構海陸空通聯系統</text:p>
      <text:p text:style-name="P289">　　黑鷹直升機需增裝災害防救通聯無線電與衛星電話可提供內政部警政署、內政部消防署、行政院海岸海巡署、行政院環境保護署、行政院農業委員會林務局等陸上、海上共勤機關人員通聯及經由建置全臺無線電基地台與空勤總隊勤務指揮中心構聯。</text:p>
      <text:list text:style-name="LFO1" text:continue-numbering="true">
        <text:list-item>
          <text:p text:style-name="P290">結語</text:p>
        </text:list-item>
      </text:list>
      <text:p text:style-name="P291">本計畫黑鷹直升機機隊成軍，將使政府至少有20年先進空中災害防救機隊執行救災、救難勤務，守護臺灣民眾生命財產及航行臺灣海域船隻安全。</text:p>
      <text:p text:style-name="P292"><text:span text:style-name="T293">另本計畫亦是</text:span><text:span text:style-name="T294">國內首例由國防部軍購新型直升機移撥空勤總隊使用，98年迄今</text:span><text:span text:style-name="T295">空勤總隊</text:span><text:span text:style-name="T296">在國防部及</text:span><text:span text:style-name="T297">所屬陸軍相關機關</text:span><text:span text:style-name="T298">全力協助，接機整備作業運作順遂</text:span><text:span text:style-name="T299">，至108年</text:span><text:span text:style-name="T300">止作業</text:span><text:span text:style-name="T301">全期程約10年</text:span><text:span text:style-name="T302">，</text:span><text:span text:style-name="T303">空勤總隊將配合</text:span><text:span text:style-name="T304">陸軍司令部</text:span><text:span text:style-name="T305">接裝</text:span><text:span text:style-name="T306">整備進度</text:span><text:span text:style-name="T307">辦理</text:span><text:span text:style-name="T308">，</text:span><text:span text:style-name="T309">迄104年12月計完成</text:span><text:span text:style-name="T310">與美方</text:span><text:span text:style-name="T311">10</text:span><text:span text:style-name="T312">次專案管理會議、1次供應補給會議及1次美方針對本總隊駐地設施</text:span><text:span text:style-name="T313">與</text:span><text:span text:style-name="T314">維護能量現地評估等多次議題研討，</text:span><text:span text:style-name="T315">目前除依</text:span><text:span text:style-name="T316">中程計畫核定主要工作項</text:span><text:span text:style-name="T317">目</text:span><text:span text:style-name="T318">規劃執行外</text:span><text:span text:style-name="T319">，</text:span><text:span text:style-name="T320">俟後將依與美方實際研討議題結論，於現行</text:span><text:span text:style-name="T321">行政院核定</text:span><text:span text:style-name="T322">計畫</text:span><text:span text:style-name="T323">預算額度內，</text:span><text:span text:style-name="T324">適時辦理</text:span><text:span text:style-name="T325">修訂中程計畫內容，裨益計畫與執行面相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3pt" style:font-size-asian="13pt" style:font-size-complex="13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w011" style:display-name="w011" style:family="text">
      <style:text-properties style:font-name="Verdana" style:text-line-through-type="none" fo:color="#737373" fo:font-size="9.5pt" style:font-size-asian="9.5pt" style:font-size-complex="9.5pt" style:text-underline-type="none"/>
    </style:style>
    <style:style style:name="一字元字元" style:display-name="（一） 字元 字元" style:family="paragraph" style:parent-style-name="內文">
      <style:paragraph-properties fo:text-align="justify" style:vertical-align="baseline" style:line-height-at-least="0.25in" fo:margin-left="0.5in" fo:margin-right="0.002in" fo:text-indent="-0.375in">
        <style:tab-stops/>
      </style:paragraph-properties>
      <style:text-properties style:font-name="華康中楷體" style:font-name-asian="華康中楷體" fo:letter-spacing="0.0138i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color="#000000"/>
    </style:style>
    <style:style style:name="WW_CharLFO6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安全保障計畫」</dc:title>
    <dc:subject/>
    <meta:initial-creator>0568_陳英傑</meta:initial-creator>
    <dc:creator>designer2</dc:creator>
    <meta:creation-date>2019-09-17T05:40:00Z</meta:creation-date>
    <dc:date>2019-09-17T05:40:00Z</dc:date>
    <meta:print-date>2015-08-19T01:44:00Z</meta:print-date>
    <meta:template xlink:href="Normal" xlink:type="simple"/>
    <meta:editing-cycles>2</meta:editing-cycles>
    <meta:editing-duration>PT0S</meta:editing-duration>
    <meta:document-statistic meta:page-count="6" meta:paragraph-count="5" meta:word-count="425" meta:character-count="2843" meta:row-count="20" meta:non-whitespace-character-count="2423"/>
  </office:meta>
</office:document-meta>
</file>