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444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weight-complex="bold" fo:letter-spacing="-0.0083in" fo:font-size="10pt" style:font-size-asian="10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letter-spacing="-0.0069in" fo:font-size="10pt" style:font-size-asian="10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letter-spacing="-0.0069in" fo:font-size="10pt" style:font-size-asian="10pt" style:font-size-complex="14pt"/>
    </style:style>
    <style:style style:name="P17" style:parent-style-name="一" style:family="paragraph">
      <style:paragraph-properties fo:line-height="0.1388in" fo:margin-left="0in" fo:text-inden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letter-spacing="-0.0069in" fo:font-size="10pt" style:font-size-asian="10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letter-spacing="-0.0069in" fo:font-size="10pt" style:font-size-asian="10pt" style:font-size-complex="14pt"/>
    </style:style>
    <style:style style:name="P21" style:parent-style-name="內文" style:list-style-name="LFO1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break-before="page" fo:margin-bottom="0.125in" fo:line-height="0.4444in"/>
    </style:style>
    <style:style style:name="TableColumn30" style:family="table-column">
      <style:table-column-properties style:column-width="1.1444in" style:use-optimal-column-width="false"/>
    </style:style>
    <style:style style:name="TableColumn31" style:family="table-column">
      <style:table-column-properties style:column-width="1in" style:use-optimal-column-width="false"/>
    </style:style>
    <style:style style:name="TableColumn32" style:family="table-column">
      <style:table-column-properties style:column-width="1.5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0.6694in" style:use-optimal-column-width="false"/>
    </style:style>
    <style:style style:name="TableColumn35" style:family="table-column">
      <style:table-column-properties style:column-width="0.7958in" style:use-optimal-column-width="false"/>
    </style:style>
    <style:style style:name="TableColumn36" style:family="table-column">
      <style:table-column-properties style:column-width="0.5944in" style:use-optimal-column-width="false"/>
    </style:style>
    <style:style style:name="Table29" style:family="table">
      <style:table-properties style:width="6.5791in" fo:margin-left="0in" table:align="left"/>
    </style:style>
    <style:style style:name="TableRow37" style:family="table-row">
      <style:table-row-properties style:min-row-height="0.4611in" style:use-optimal-row-height="false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ableRow49" style:family="table-row">
      <style:table-row-properties style:min-row-height="0.6298in" style:use-optimal-row-height="false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4" style:family="table-row">
      <style:table-row-properties style:min-row-height="0.6298in" style:use-optimal-row-height="false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5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/>
      <style:text-properties style:font-name-asian="標楷體" fo:letter-spacing="-0.0138in" fo:font-size="16pt" style:font-size-asian="16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6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222in"/>
      <style:text-properties style:font-name-asian="標楷體" fo:letter-spacing="-0.0138in" fo:font-size="15pt" style:font-size-asian="15pt" style:font-size-complex="15pt"/>
    </style:style>
    <style:style style:name="P6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font-size="16pt" style:font-size-asian="16pt"/>
    </style:style>
    <style:style style:name="TableRow72" style:family="table-row">
      <style:table-row-properties style:min-row-height="0.6298in" style:use-optimal-row-height="false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6298in" style:use-optimal-row-height="false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6298in" style:use-optimal-row-height="false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0.6298in" style:use-optimal-row-height="fals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Row132" style:family="table-row">
      <style:table-row-properties style:min-row-height="0.6298in" style:use-optimal-row-height="false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Row147" style:family="table-row">
      <style:table-row-properties style:min-row-height="0.6298in" style:use-optimal-row-height="false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Row162" style:family="table-row">
      <style:table-row-properties style:min-row-height="0.6298in" style:use-optimal-row-height="false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6298in" style:use-optimal-row-height="false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Row192" style:family="table-row">
      <style:table-row-properties style:min-row-height="0.9583in" style:use-optimal-row-height="false" fo:keep-together="always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9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96" style:parent-style-name="內文" style:family="paragraph">
      <style:paragraph-properties fo:text-align="start"/>
      <style:text-properties style:font-name-asian="標楷體" fo:font-size="24pt" style:font-size-asian="24pt"/>
    </style:style>
    <style:style style:name="P197" style:parent-style-name="內文" style:family="paragraph">
      <style:paragraph-properties fo:break-before="page" fo:line-height="0.2361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start" fo:line-height="0.3888in"/>
      <style:text-properties style:font-name-asian="標楷體" fo:font-weight="bold" style:font-weight-asian="bold" fo:font-size="24pt" style:font-size-asian="24pt"/>
    </style:style>
    <style:style style:name="T200" style:parent-style-name="預設段落字型" style:family="text">
      <style:text-properties style:font-name-asian="標楷體" fo:font-size="20pt" style:font-size-asian="20pt"/>
    </style:style>
    <style:style style:name="T20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20pt" style:font-size-asian="20pt"/>
    </style:style>
    <style:style style:name="T20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20pt" style:font-size-asian="20pt"/>
    </style:style>
    <style:style style:name="T207" style:parent-style-name="預設段落字型" style:family="text">
      <style:text-properties style:font-name-asian="標楷體" fo:font-size="20pt" style:font-size-asian="20pt"/>
    </style:style>
    <style:style style:name="T20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20pt" style:font-size-asian="20pt"/>
    </style:style>
    <style:style style:name="T21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20pt" style:font-size-asian="20pt"/>
    </style:style>
    <style:style style:name="T21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20pt" style:font-size-asian="20pt"/>
    </style:style>
    <style:style style:name="T21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20pt" style:font-size-asian="20pt"/>
    </style:style>
    <style:style style:name="T216" style:parent-style-name="預設段落字型" style:family="text">
      <style:text-properties style:font-name-asian="標楷體" fo:font-size="20pt" style:font-size-asian="20pt"/>
    </style:style>
    <style:style style:name="T217" style:parent-style-name="預設段落字型" style:family="text">
      <style:text-properties style:font-name-asian="標楷體" fo:font-size="20pt" style:font-size-asian="20pt"/>
    </style:style>
    <style:style style:name="T218" style:parent-style-name="預設段落字型" style:family="text">
      <style:text-properties style:font-name-asian="標楷體" fo:font-size="20pt" style:font-size-asian="20pt"/>
    </style:style>
    <style:style style:name="T21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20pt" style:font-size-asian="20pt"/>
    </style:style>
    <style:style style:name="T223" style:parent-style-name="預設段落字型" style:family="text">
      <style:text-properties style:font-name-asian="標楷體" fo:font-size="20pt" style:font-size-asian="20pt"/>
    </style:style>
    <style:style style:name="T224" style:parent-style-name="預設段落字型" style:family="text">
      <style:text-properties style:font-name-asian="標楷體" fo:font-size="20pt" style:font-size-asian="20pt"/>
    </style:style>
    <style:style style:name="T225" style:parent-style-name="預設段落字型" style:family="text">
      <style:text-properties style:font-name-asian="標楷體" fo:font-size="20pt" style:font-size-asian="20pt"/>
    </style:style>
    <style:style style:name="T226" style:parent-style-name="預設段落字型" style:family="text">
      <style:text-properties style:font-name-asian="標楷體" fo:font-size="20pt" style:font-size-asian="20pt"/>
    </style:style>
    <style:style style:name="P227" style:parent-style-name="內文" style:family="paragraph">
      <style:text-properties style:font-name-asian="標楷體" fo:font-size="20pt" style:font-size-asian="20pt"/>
    </style:style>
    <style:style style:name="P228" style:parent-style-name="內文" style:list-style-name="LFO2" style:family="paragraph">
      <style:paragraph-properties fo:margin-left="0.6694in" fo:text-indent="-0.6694in">
        <style:tab-stops>
          <style:tab-stop style:type="left" style:position="-0.1173in"/>
        </style:tab-stops>
      </style:paragraph-properties>
      <style:text-properties style:font-name-asian="標楷體" fo:font-size="20pt" style:font-size-asian="20pt"/>
    </style:style>
    <style:style style:name="P229" style:parent-style-name="內文" style:list-style-name="LFO2" style:family="paragraph">
      <style:paragraph-properties fo:margin-left="0.6694in" fo:text-indent="-0.6694in">
        <style:tab-stops>
          <style:tab-stop style:type="left" style:position="-0.1173in"/>
        </style:tab-stops>
      </style:paragraph-properties>
      <style:text-properties style:font-name-asian="標楷體" fo:font-size="20pt" style:font-size-asian="20pt"/>
    </style:style>
    <style:style style:name="P230" style:parent-style-name="內文" style:list-style-name="LFO2" style:family="paragraph">
      <style:paragraph-properties fo:margin-left="0.6694in" fo:text-indent="-0.6694in">
        <style:tab-stops>
          <style:tab-stop style:type="left" style:position="-0.1173in"/>
        </style:tab-stops>
      </style:paragraph-properties>
      <style:text-properties style:font-name-asian="標楷體" fo:font-size="20pt" style:font-size-asian="20pt"/>
    </style:style>
    <style:style style:name="P231" style:parent-style-name="內文" style:family="paragraph">
      <style:text-properties style:font-name-asian="標楷體" fo:font-size="20pt" style:font-size-asian="20pt"/>
    </style:style>
    <style:style style:name="P23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23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234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235" style:parent-style-name="內文" style:family="paragraph">
      <style:text-properties style:font-name-asian="標楷體" fo:font-size="20pt" style:font-size-asian="20pt"/>
    </style:style>
    <style:style style:name="P23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37" style:parent-style-name="內文" style:family="paragraph">
      <style:paragraph-properties fo:margin-bottom="0.125in" fo:line-height="0.4444in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申請</text:span><text:span text:style-name="T3">內政部空中勤務總隊</text:span><text:span text:style-name="T4">航空器支援</text:span><text:span text:style-name="T5">機關</text:span><text:span text:style-name="T6">派員</text:span><text:span text:style-name="T7">登機</text:span><text:span text:style-name="T8">共同執</text:span><text:span text:style-name="T9">勤</text:span><text:span text:style-name="T10">作業規定</text:span><text:span text:style-name="T11"><text:s/></text:span><text:span text:style-name="T12"><text:s text:c="7"/></text:span><text:span text:style-name="T13"><text:s text:c="4"/></text:span><text:span text:style-name="T14">中華民國96年5月16 日空勤勤指字第0960002539</text:span><text:span text:style-name="T15">號函</text:span><text:span text:style-name="T16">修正</text:span></text:p>
      <text:p text:style-name="P17"><text:span text:style-name="T18">　　　　　　　　　　　　　　　　　　　　　　</text:span><text:span text:style-name="T19"><text:s text:c="62"/></text:span><text:span text:style-name="T20">　　　</text:span></text:p>
      <text:list text:style-name="LFO1" text:continue-numbering="true">
        <text:list-item>
          <text:p text:style-name="P21">內政部空中勤務總隊（以下簡稱本總隊）為規範申請本總隊派遣航空器支援之機關，因遂行空中支援任務需要，須由各申請機關指派相關專業人員登機共同執勤作業，特訂定本規定。</text:p>
        </text:list-item>
        <text:list-item>
          <text:p text:style-name="P22">申請本總隊航空器支援機關，需派員登機共同執勤作業時，申請機關應填具申請登機共同執勤作業人員名單（如附件一），載明職稱、姓名、國民身分證統一編號、工作性質、體重及攜行裝備等資料，送本總隊審核；除已將固定共同執勤作業人員造冊送本總隊備查者外。</text:p>
        </text:list-item>
        <text:list-item>
          <text:p text:style-name="P23">登機共同執勤作業人員須於登機前填具搭乘航空器切結書（如附件二）<text:line-break/>。但為前點之固定共同執勤作業人員，並已填具切結書附冊者，不在此限。</text:p>
        </text:list-item>
        <text:list-item>
          <text:p text:style-name="P24">登機共同執勤作業人員應於起飛前一小時到達指定地點，參加本總隊任務提示，說明登機共同執勤作業目的及請求支援事項。任務機機長須向共同執勤作業人員簡報各項安全及配合事項，如為緊急任務，可於起飛前任務提示兼施。</text:p>
        </text:list-item>
        <text:list-item>
          <text:p text:style-name="P25">登機共同執勤作業人員登機時應依本總隊人員指示，穿載或扣上必要安全裝備，並隨時接受檢查。</text:p>
        </text:list-item>
        <text:list-item>
          <text:p text:style-name="P26">登機共同執勤作業人員如需攜帶裝備登機，其裝備須事先聲明，並獲得機長同意。</text:p>
        </text:list-item>
        <text:list-item>
          <text:p text:style-name="P27">本規定如有未盡事宜，得隨時另函修正或補充。</text:p>
        </text:list-item>
      </text:list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7">
            <text:p text:style-name="P39"><text:span text:style-name="T40">申請</text:span><text:span text:style-name="T41"><draw:frame draw:z-index="251657728" draw:id="id0" draw:style-name="a0" draw:name="Text Box 2" text:anchor-type="paragraph" svg:x="0in" svg:y="-0.50694in" svg:width="1.5in" svg:height="0.375in" style:rel-width="scale" style:rel-height="scale"><draw:text-box><text:p text:style-name="P42">附件一</text:p></draw:text-box><svg:title/><svg:desc/></draw:frame></text:span><text:span text:style-name="T43">派員登機</text:span><text:span text:style-name="T44">共</text:span><text:span text:style-name="T45">同執</text:span><text:span text:style-name="T46">勤</text:span><text:span text:style-name="T47">作業</text:span><text:span text:style-name="T48">人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任務類別：</text:p>
            <text:p text:style-name="P52">時<text:s text:c="4"/>間：</text:p>
            <text:p text:style-name="P53">起降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單位</text:p>
            <text:p text:style-name="P57">職稱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國民身分證統一編號</text:p>
          </table:table-cell>
          <table:table-cell table:style-name="TableCell62">
            <text:p text:style-name="P63">工作性質</text:p>
          </table:table-cell>
          <table:table-cell table:style-name="TableCell64">
            <text:p text:style-name="P65">體重</text:p>
            <text:p text:style-name="P66">(公斤)</text:p>
          </table:table-cell>
          <table:table-cell table:style-name="TableCell67">
            <text:p text:style-name="P68">攜帶裝備</text:p>
            <text:p text:style-name="P69">(公斤)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7">
            <text:p text:style-name="P194">申請機關聯絡人：<text:s text:c="13"/>單位主管：　　　　　　（職章）</text:p>
            <text:p text:style-name="P195">電<text:s text:c="2"/>話：　　<text:s text:c="14"/><text:s text:c="2"/><text:s/>傳　　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soft-page-break/>
      <text:p text:style-name="P197"><text:span text:style-name="T198">附件二</text:span></text:p>
      <text:p text:style-name="P199">內政部空中勤務總隊搭乘航空器切結書</text:p>
      <text:p text:style-name="內文"><text:span text:style-name="T200">本人</text:span><text:span text:style-name="T201"><text:s text:c="3"/></text:span><text:span text:style-name="T202"><text:s text:c="7"/></text:span><text:span text:style-name="T203"><text:s text:c="2"/></text:span><text:span text:style-name="T204">經內政部空中勤務總隊核准，於</text:span><text:span text:style-name="T205"><text:s text:c="3"/></text:span><text:span text:style-name="T206"><text:s/></text:span><text:span text:style-name="T207">年</text:span><text:span text:style-name="T208"><text:s text:c="3"/></text:span><text:span text:style-name="T209">月</text:span><text:span text:style-name="T210"><text:s text:c="3"/></text:span><text:span text:style-name="T211">日</text:span><text:span text:style-name="T212"><text:s text:c="3"/></text:span><text:span text:style-name="T213">—</text:span><text:span text:style-name="T214"><text:s text:c="3"/></text:span><text:span text:style-name="T215">時於</text:span><text:span text:style-name="T216">(</text:span><text:span text:style-name="T217">航空器編號</text:span><text:span text:style-name="T218">)</text:span><text:span text:style-name="T219">　　</text:span><text:span text:style-name="T220"><text:s text:c="6"/></text:span><text:span text:style-name="T221">　</text:span><text:span text:style-name="T222">　　</text:span><text:span text:style-name="T223">登機共</text:span><text:span text:style-name="T224">同</text:span><text:span text:style-name="T225">執勤作業</text:span><text:span text:style-name="T226">。</text:span></text:p>
      <text:p text:style-name="P227">茲同意下列事項：</text:p>
      <text:list text:style-name="LFO2" text:continue-numbering="true">
        <text:list-item>
          <text:p text:style-name="P228">本人慎重宣告此次搭乘航空器辦理相關事務，飛航途中本人如遭受任何身體之傷害，生命財產之損失或行程延誤，本人自願放棄由本人或本人之代表，向航空器所屬相關單位提出賠償之要求。</text:p>
        </text:list-item>
        <text:list-item>
          <text:p text:style-name="P229">本人應依照內政部空中勤務總隊搭機作業規定<text:line-break/>，完成安全檢查及相關手續。</text:p>
        </text:list-item>
        <text:list-item>
          <text:p text:style-name="P230">本人願依照內政部空中勤務總隊指定陪同人員之指導行動。</text:p>
        </text:list-item>
      </text:list>
      <text:p text:style-name="P231"/>
      <text:p text:style-name="P232"><text:s/>切<text:s/>結<text:s/>人<text:s/>簽<text:s/>章：</text:p>
      <text:p text:style-name="P233"><text:s/>身分證統一編號：</text:p>
      <text:p text:style-name="P234"><text:s/>機關名稱及職稱：</text:p>
      <text:p text:style-name="P235"><text:s/>通信地址、電話：</text:p>
      <text:p text:style-name="P236">中<text:s text:c="3"/>華<text:s text:c="3"/>民<text:s text:c="3"/>國<text:s text:c="2"/>　　<text:s text:c="2"/>年<text:s/>　<text:s text:c="3"/>月<text:s text:c="3"/>　<text:s/>日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一、" style:family="paragraph" style:parent-style-name="內文">
      <style:paragraph-properties style:snap-to-layout-grid="false" style:line-height-at-least="0.1666in" fo:margin-left="0.5in" fo:text-indent="-0.25in">
        <style:tab-stops/>
      </style:paragraph-properties>
      <style:text-properties style:font-name="雅真中楷" style:font-name-asian="雅真中楷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236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空中勤務總隊籌備處申請共勤登機作業規定（草案）</dc:title>
    <dc:description/>
    <dc:subject/>
    <meta:initial-creator>USER</meta:initial-creator>
    <dc:creator>master</dc:creator>
    <meta:creation-date>2017-11-28T06:23:00Z</meta:creation-date>
    <dc:date>2017-11-28T06:23:00Z</dc:date>
    <meta:print-date>2007-05-08T06:2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7" meta:character-count="1189" meta:row-count="8" meta:non-whitespace-character-count="1014"/>
  </office:meta>
</office:document-meta>
</file>