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內政部空中勤務總隊處務規程</text:p>
      <text:p text:style-name="P2">中華民國102年12月30日內政部臺內空勤字第1027001336號</text:p>
      <text:p text:style-name="P2">令修正發布全文14條，自103年1月1日施行</text:p>
      <text:p text:style-name="P2">中華民國108年3月26日內政部臺內空勤字第1080860022號</text:p>
      <text:p text:style-name="P2">修正「內政部空中勤務總隊處務規程」部分條文、「內政部空中勤務總隊編制表」，自中華民國 一百零八年三月二十八日施行。</text:p>
      <text:p text:style-name="P2"/>
      <text:p text:style-name="P2">第一條 內政部空中勤務總隊（以下簡稱本總隊）為處理內部單位之分工職掌，訂定本規程。</text:p>
      <text:p text:style-name="P2">第二條 總隊長綜理隊務，並指揮、監督所屬人員；副總隊長襄助總隊長處理隊務。</text:p>
      <text:p text:style-name="P2">第三條 主任秘書權責如下：</text:p>
      <text:p text:style-name="P2">一、文稿之綜核及代判。</text:p>
      <text:p text:style-name="P2">二、機密及重要文件之處理。</text:p>
      <text:p text:style-name="P2">三、各單位之協調及權責問題之核議。</text:p>
      <text:p text:style-name="P2">四、重要會議之籌辦。</text:p>
      <text:p text:style-name="P2">五、其他交辦事項。</text:p>
      <text:p text:style-name="P2">第四條 本總隊設下列組、中心、室、大隊：</text:p>
      <text:p text:style-name="P2">一、航勤組，分四科辦事。</text:p>
      <text:p text:style-name="P2">二、機務組，分三科辦事。</text:p>
      <text:p text:style-name="P2">三、飛安組，分科二辦事。</text:p>
      <text:p text:style-name="P2">四、秘書室。</text:p>
      <text:p text:style-name="P2">五、人事室。</text:p>
      <text:p text:style-name="P2">六、政風室。</text:p>
      <text:p text:style-name="P2">七、主計室。</text:p>
      <text:p text:style-name="P2">八、勤務第一大隊，分三隊辦事。</text:p>
      <text:p text:style-name="P2">九、勤務第二大隊，分三隊辦事。</text:p>
      <text:p text:style-name="P2">十、勤務第三大隊，分三隊辦事。</text:p>
      <text:p text:style-name="P2">第五條 航勤組掌理事項如下：</text:p>
      <text:p text:style-name="P2">一、航務與空中勤務指揮作業之規劃、督導及執行。</text:p>
      <text:p text:style-name="P2">二、機隊駐地與飛機配置之規劃、督導及執行。</text:p>
      <text:p text:style-name="P2">三、飛航作業計畫之擬訂、督導、執行與空中支援案件之受理派遣、指揮管制及協調聯繫。</text:p>
      <text:p text:style-name="P2">四、與飛航管制機關聯繫及協議之訂定。</text:p>
      <text:p text:style-name="P2">五、緊急救難起降場之調查、協調與緊急應變小組、前進指揮所開設之規劃、督導及執行。</text:p>
      <text:p text:style-name="P2">六、飛航勤務人員服勤、演習與訓練之規劃、督導及執行。</text:p>
      <text:p text:style-name="P2">七、飛行員資格之檢定、鑑測與隨機飛行查核、督導及追蹤考核。</text:p>
      <text:p text:style-name="P2"><text:soft-page-break/>八、與勤務相互支援機關間協議之訂定、執行及共同勤務人員之訓練、指導。</text:p>
      <text:p text:style-name="P2">九、陸空通訊系統與資訊作業之規劃、建置、管理及維護。</text:p>
      <text:p text:style-name="P2">十、其他有關航勤事項。</text:p>
      <text:p text:style-name="P2">第六條 機務組掌理事項如下：</text:p>
      <text:p text:style-name="P2">一、飛機修護制度之規劃、督導及執行。</text:p>
      <text:p text:style-name="P2">二、飛機性能提升及更新計畫之擬訂。</text:p>
      <text:p text:style-name="P2">三、維護裝備、工具、航油補給之規劃、督導及執行。</text:p>
      <text:p text:style-name="P2">四、航材採購、庫儲及帳籍管理之規劃、督導。</text:p>
      <text:p text:style-name="P2">五、預防保養計畫之規劃及督導。</text:p>
      <text:p text:style-name="P2">六、機務訓練之規劃、督導及執行。</text:p>
      <text:p text:style-name="P2">七、機務相關證照之管理。</text:p>
      <text:p text:style-name="P2">八、其他有關機務事項。</text:p>
      <text:p text:style-name="P2">第七條（刪除）</text:p>
      <text:p text:style-name="P2">第七條之一 飛安組掌理事項如下：</text:p>
      <text:p text:style-name="P2">一、總隊飛航安全監理機制與飛航安全管理之規劃及執行。</text:p>
      <text:p text:style-name="P2">二、飛地安全事件預防規劃及執行。</text:p>
      <text:p text:style-name="P2">三、飛地安全事件調查、分析、檢討及管考。</text:p>
      <text:p text:style-name="P2">四、飛地安全教育訓練、稽查規劃及執行。</text:p>
      <text:p text:style-name="P2">五、飛地安全相關會議之召開及參加。</text:p>
      <text:p text:style-name="P2">六、國內外相關單位飛地安全資訊交流。</text:p>
      <text:p text:style-name="P2">七、飛地安全相關規定之訂修、宣導、推動及執行。</text:p>
      <text:p text:style-name="P2">八、其他有關飛地安全事項。</text:p>
      <text:p text:style-name="P2">第八條 秘書室掌理事項如下：</text:p>
      <text:p text:style-name="P2">一、會報及議事之處理、計畫列管。</text:p>
      <text:p text:style-name="P2">二、文書、檔案、印信、出納、財務、營繕、採購及其他事務管理。</text:p>
      <text:p text:style-name="P2">三、國會聯絡及媒體公關事務。</text:p>
      <text:p text:style-name="P2">四、法令之研究、整理、編纂及諮詢。</text:p>
      <text:p text:style-name="P2">五、國家賠償事件之處理。</text:p>
      <text:p text:style-name="P2">六、不屬其他各組、室、大隊事項。</text:p>
      <text:p text:style-name="P2">第九條 人事室掌理本總隊人事事項。</text:p>
      <text:p text:style-name="P2">第十條 政風室掌理本總隊政風事項。</text:p>
      <text:p text:style-name="P2">第十一條 主計室掌理本總隊歲計、會計及統計事項。</text:p>
      <text:p text:style-name="P2">第十二條 勤務大隊掌理事項如下：</text:p>
      <text:p text:style-name="P2">一、空中救災、救難、救護、觀測偵巡及運輸之支援。</text:p>
      <text:p text:style-name="P2">二、所屬各隊人員、勤務與業務之督導及考核。</text:p>
      <text:p text:style-name="P2">三、其他有關勤務、業務事項。</text:p>
      <text:p text:style-name="P2">第十三條 本總隊處理業務，實施分層負責制度，依分層負責明細表逐級授權決定。</text:p>
      <text:p text:style-name="P2"><text:soft-page-break/>第十四條 本規程自中華民國一百零三年一月一日施行。</text:p>
      <text:p text:style-name="P2">本規程修正條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宗福</meta:initial-creator>
    <meta:editing-cycles>5</meta:editing-cycles>
    <meta:creation-date>2019-04-16T01:56:00</meta:creation-date>
    <dc:date>2019-04-16T10:37:17.127000000</dc:date>
    <meta:editing-duration>PT1M46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72" meta:word-count="1326" meta:character-count="1369" meta:non-whitespace-character-count="1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