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194in" fo:margin-left="0.75in" fo:text-indent="-0.666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194in" fo:margin-left="0.75in" fo:text-indent="-0.6666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194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194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194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194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194in" fo:margin-left="0.7486in" fo:text-indent="-0.3555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內政部空中勤務總隊性別平等工作小組設置及審議要點</text:p>
      <text:p text:style-name="P2"><text:span text:style-name="T3"><text:s text:c="24"/></text:span><text:span text:style-name="T4"><text:s text:c="2"/></text:span><text:span text:style-name="T5"><text:s/></text:span><text:span text:style-name="T6">105年2月</text:span><text:span text:style-name="T7">4</text:span><text:span text:style-name="T8">日空勤人字第</text:span><text:span text:style-name="T9">1057000</text:span><text:span text:style-name="T10">1241</text:span><text:span text:style-name="T11">號函</text:span><text:span text:style-name="T12">頒</text:span><text:span text:style-name="T13"><text:s text:c="32"/></text:span></text:p>
      <text:p text:style-name="P14"><text:span text:style-name="T15">一、</text:span><text:span text:style-name="T16">內政部</text:span><text:span text:style-name="T17">空中勤務總隊</text:span><text:span text:style-name="T18">（以下簡稱本</text:span><text:span text:style-name="T19">總隊</text:span><text:span text:style-name="T20">）為</text:span><text:span text:style-name="T21">推動及督導本總隊性別平等業務</text:span><text:span text:style-name="T22">，</text:span><text:span text:style-name="T23">營造無性別歧視之環境</text:span><text:span text:style-name="T24">，</text:span><text:span text:style-name="T25">特</text:span><text:span text:style-name="T26">設</text:span><text:span text:style-name="T27">置</text:span><text:span text:style-name="T28">性別平等工作小組（以下簡稱本小組）</text:span><text:span text:style-name="T29">。</text:span></text:p>
      <text:p text:style-name="P30">二、本小組之任務如下：</text:p>
      <text:p text:style-name="P31"><text:span text:style-name="T32"><text:s text:c="2"/></text:span><text:span text:style-name="T33">（一）</text:span><text:span text:style-name="T34">性別平等業務之督導及指導規劃事項。</text:span></text:p>
      <text:p text:style-name="P35"><text:span text:style-name="T36"><text:s text:c="2"/></text:span><text:span text:style-name="T37">（二）</text:span><text:span text:style-name="T38">健全性別平等教育之審議事項。</text:span></text:p>
      <text:p text:style-name="P39"><text:s text:c="2"/>（三）性別平等之教育資源及環境審議事項。</text:p>
      <text:p text:style-name="P40"><text:s text:c="2"/>（四）性別平等觀念之宣導及推動事項。</text:p>
      <text:p text:style-name="P41"><text:s text:c="2"/>（五）落實現職人員之性別主流化訓練事項。</text:p>
      <text:p text:style-name="P42"><text:s text:c="2"/>（六）其他性別平等促進事項。</text:p>
      <text:p text:style-name="P43"><text:span text:style-name="T44">三、本小組置委員</text:span><text:span text:style-name="T45">十一</text:span><text:span text:style-name="T46">人至</text:span><text:span text:style-name="T47">十</text:span><text:span text:style-name="T48">六</text:span><text:span text:style-name="T49">人，其中</text:span><text:span text:style-name="T50">一</text:span><text:span text:style-name="T51">人為召集人，由</text:span><text:span text:style-name="T52">總隊</text:span><text:span text:style-name="T53">長</text:span><text:span text:style-name="T54">兼任</text:span><text:span text:style-name="T55">；其餘委員由</text:span><text:span text:style-name="T56">下列人員</text:span><text:span text:style-name="T57">派（聘）</text:span><text:span text:style-name="T58">兼</text:span><text:span text:style-name="T59">任之，</text:span><text:span text:style-name="T60">且任一性別委員比例需達三分之一以上</text:span><text:span text:style-name="T61">：</text:span></text:p>
      <text:p text:style-name="P62">（一）本總隊主任秘書。</text:p>
      <text:p text:style-name="P63">（二）本總隊航務組組長。</text:p>
      <text:p text:style-name="P64">（三）本總隊機務組組長。</text:p>
      <text:p text:style-name="P65">（四）本總隊勤務指揮中心主任。</text:p>
      <text:p text:style-name="P66">（五）本總隊秘書室主任。</text:p>
      <text:p text:style-name="P67">（六）本總隊人事室主任。</text:p>
      <text:p text:style-name="P68">（七）本總隊勤務第一大隊大隊長。</text:p>
      <text:p text:style-name="P69">（八）本總隊勤務第二大隊大隊長。</text:p>
      <text:p text:style-name="P70">（九）本總隊勤務第三大隊大隊長。</text:p>
      <text:p text:style-name="P71"><text:span text:style-name="T72">（</text:span><text:span text:style-name="T73">十</text:span><text:span text:style-name="T74">）本</text:span><text:span text:style-name="T75">總隊</text:span><text:span text:style-name="T76">女性員工代表一至</text:span><text:span text:style-name="T77">五</text:span><text:span text:style-name="T78">人</text:span><text:span text:style-name="T79">。</text:span></text:p>
      <text:p text:style-name="P80">（十一）性別平等教育專家學者或婦女團體代表一人。<text:s/></text:p>
      <text:p text:style-name="P81">本總隊女性員工代表由本總隊人事室提供女性員工名冊，簽陳總隊長圈定。</text:p>
      <text:p text:style-name="P82"><text:span text:style-name="T83">四、本小組委員任期</text:span><text:span text:style-name="T84">二</text:span><text:span text:style-name="T85">年，期滿得續派（聘）</text:span><text:span text:style-name="T86">兼</text:span><text:span text:style-name="T87">之。</text:span><text:span text:style-name="T88">但代表機</text:span><text:soft-page-break/><text:span text:style-name="T89">關（單位）或團體出任者，隨其本職進退。</text:span></text:p>
      <text:p text:style-name="P90"><text:span text:style-name="T91"><text:s text:c="4"/>前項</text:span><text:span text:style-name="T92">委員出缺時</text:span><text:span text:style-name="T93">，本總隊</text:span><text:span text:style-name="T94">得予補聘；補聘委員之任期至原委員任期屆滿之日止。但出缺任期未滿三個月者，不予補聘。</text:span></text:p>
      <text:p text:style-name="P95"><text:span text:style-name="T96">五、本小組置執行秘書一人，由本</text:span><text:span text:style-name="T97">總隊人事</text:span><text:span text:style-name="T98">室主任</text:span><text:span text:style-name="T99">兼任；</text:span><text:span text:style-name="T100">所需</text:span><text:span text:style-name="T101">工作人員，由</text:span><text:span text:style-name="T102">本</text:span><text:span text:style-name="T103">總隊</text:span><text:span text:style-name="T104">人事室</text:span><text:span text:style-name="T105">派兼之</text:span><text:span text:style-name="T106">，</text:span><text:span text:style-name="T107">承召集人之命，</text:span><text:span text:style-name="T108">辦理本小組</text:span><text:span text:style-name="T109">幕僚</text:span><text:span text:style-name="T110">業務。</text:span></text:p>
      <text:p text:style-name="P111">六、本小組原則上每四個月開會一次，必要時，得召開臨時會議，均由召集人召集之；召集人因故不能出席時，得指定委員一人代理之。</text:p>
      <text:p text:style-name="P112"><text:span text:style-name="T113"><text:s text:c="4"/></text:span><text:span text:style-name="T114">單位主管</text:span><text:span text:style-name="T115">兼任之委員不克出席會議時，得指派代表出席。</text:span></text:p>
      <text:p text:style-name="P116">七、本小組委員及兼任人員均為無給職。</text:p>
      <text:p text:style-name="P117">八、本小組開會時，得視議題需要，邀請相關機關代表或學者、專家列席。</text:p>
      <text:p text:style-name="P118">九、本小組所需經費，由本總隊相關預算項下支應。</text:p>
      <text:p text:style-name="P119"><text:span text:style-name="T120">十、</text:span><text:span text:style-name="T121">本小組行文以本總隊名義行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性騷擾防治、申訴、調查及懲處處理要點</dc:title>
    <dc:subject/>
    <meta:initial-creator>moi0847</meta:initial-creator>
    <dc:creator>master</dc:creator>
    <meta:creation-date>2017-11-28T03:22:00Z</meta:creation-date>
    <dc:date>2017-11-28T03:22:00Z</dc:date>
    <meta:print-date>2016-02-04T03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6" meta:row-count="6" meta:non-whitespace-character-count="806"/>
  </office:meta>
</office:document-meta>
</file>