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125in"/>
    </style:style>
    <style:style style:name="Table4" style:family="table">
      <style:table-properties style:width="5.8784in" fo:margin-left="0.0159in" table:align="left"/>
    </style:style>
    <style:style style:name="TableRow10" style:family="table-row">
      <style:table-row-properties style:min-row-height="0.5937in"/>
    </style:style>
    <style:style style:name="TableCell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1284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125in"/>
    </style:style>
    <style:style style:name="Table24" style:family="table">
      <style:table-properties style:width="5.8784in" fo:margin-left="0in" table:align="left"/>
    </style:style>
    <style:style style:name="TableRow30" style:family="table-row">
      <style:table-row-properties style:min-row-height="0.6041in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空中勤務總隊執行五大任務百分比</text:p>
      <text:p text:style-name="P2"><text:span text:style-name="T3">自93年3月10日至101年7月31日止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空中救災4496架次</text:p>
          </table:table-cell>
          <table:table-cell table:style-name="TableCell13">
            <text:p text:style-name="P14">空中救難2988架次</text:p>
          </table:table-cell>
          <table:table-cell table:style-name="TableCell15">
            <text:p text:style-name="P16">空中救護1818架次</text:p>
          </table:table-cell>
          <table:table-cell table:style-name="TableCell17">
            <text:p text:style-name="P18">空中觀測偵巡7206架次</text:p>
          </table:table-cell>
          <table:table-cell table:style-name="TableCell19">
            <text:p text:style-name="P20">空中運輸577架次</text:p>
          </table:table-cell>
        </table:table-row>
      </table:table>
      <text:p text:style-name="內文"><draw:frame draw:z-index="251657216" draw:style-name="a0" draw:name="圖片 2" text:anchor-type="paragraph" svg:x="0in" svg:y="0.30903in" svg:width="5.875in" svg:height="3.15625in" style:rel-width="scale" style:rel-height="scale"><draw:image xlink:href="media/image1.emf" xlink:type="simple" xlink:show="embed" xlink:actuate="onLoad"/><svg:title/><svg:desc/></draw:frame></text:p>
      <text:p text:style-name="P21"/>
      <text:p text:style-name="P22">空中勤務總隊執行五大任務百分比</text:p>
      <text:p text:style-name="P23">自101年1月1日至101年7月31日止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空中救災</text:p>
            <text:p text:style-name="P33">55架次</text:p>
          </table:table-cell>
          <table:table-cell table:style-name="TableCell34">
            <text:p text:style-name="P35">空中救難271架次</text:p>
          </table:table-cell>
          <table:table-cell table:style-name="TableCell36">
            <text:p text:style-name="P37">空中救護151架次</text:p>
          </table:table-cell>
          <table:table-cell table:style-name="TableCell38">
            <text:p text:style-name="P39">空中觀測偵巡186架次</text:p>
          </table:table-cell>
          <table:table-cell table:style-name="TableCell40">
            <text:p text:style-name="P41">空中運輸<text:s/></text:p>
            <text:p text:style-name="P42"><text:s/>18架次</text:p>
          </table:table-cell>
        </table:table-row>
      </table:table>
      <text:p text:style-name="P43"><draw:frame draw:z-index="251658240" draw:style-name="a1" draw:name="圖片 7" text:anchor-type="paragraph" svg:x="0in" svg:y="1.07292in" svg:width="5.875in" svg:height="3.61667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中勤務總隊執行五大任務百分比</dc:title>
    <dc:description/>
    <dc:subject/>
    <meta:initial-creator>00031_王菁芬</meta:initial-creator>
    <dc:creator>master</dc:creator>
    <meta:creation-date>2017-11-14T02:57:00Z</meta:creation-date>
    <dc:date>2017-11-14T02:57:00Z</dc:date>
    <meta:print-date>2012-08-06T0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