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93cm" fo:margin-left="0cm" table:align="left"/>
    </style:style>
    <style:style style:name="表格1.A" style:family="table-column">
      <style:table-column-properties style:column-width="3.059cm"/>
    </style:style>
    <style:style style:name="表格1.B" style:family="table-column">
      <style:table-column-properties style:column-width="11.635cm"/>
    </style:style>
    <style:style style:name="表格1.1" style:family="table-row">
      <style:table-row-properties style:min-row-height="1.27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3cm"/>
    </style:style>
    <style:style style:name="表格1.11" style:family="table-row">
      <style:table-row-properties style:min-row-height="0.974cm"/>
    </style:style>
    <style:style style:name="P1" style:family="paragraph" style:parent-style-name="Text_20_body">
      <style:paragraph-properties fo:text-align="start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3.33cm" fo:margin-right="0cm" fo:text-align="start" style:justify-single-word="false" fo:text-indent="-3.33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margin-left="5.059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8pt" officeooo:paragraph-rsid="000bad87" style:font-name-asian="標楷體" style:font-size-asian="18pt" style:font-size-complex="18pt"/>
    </style:style>
    <style:style style:name="P11" style:family="paragraph" style:parent-style-name="Text_20_body" style:master-page-name="MP0">
      <style:paragraph-properties fo:text-align="center" style:justify-single-word="false" style:page-number="auto"/>
      <style:text-properties style:font-name="標楷體" fo:font-size="18pt" officeooo:paragraph-rsid="000bad87" style:font-name-asian="標楷體" style:font-size-asian="18pt" style:font-size-complex="18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" style:family="paragraph">
      <style:paragraph-properties fo:line-height="0.847cm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fo:color="#0000ff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SysDot" svg:stroke-width="0.053cm" svg:stroke-color="#0000ff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內政部空中勤務總隊參訪申請表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2"><text:s/>　年 　月 　日</text:p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1">參訪駐地</text:span></text:span></text:p>
          </table:table-cell>
          <table:table-cell table:style-name="表格1.A1" office:value-type="string">
            <text:p text:style-name="P2">□總隊部 <text:s text:c="3"/>□臺北駐地 <text:s text:c="2"/>□臺中駐地</text:p>
            <text:p text:style-name="P2">□高雄駐地 <text:s/>□臺東駐地</text:p>
          </table:table-cell>
        </table:table-row>
        <table:table-row table:style-name="表格1.1">
          <table:table-cell table:style-name="表格1.A4" office:value-type="string">
            <text:p text:style-name="P7">參訪時間</text:p>
          </table:table-cell>
          <table:table-cell table:style-name="表格1.A1" office:value-type="string">
            <text:p text:style-name="P8">□上午09：00～11：00</text:p>
            <text:p text:style-name="P3">　 年　 月　 日</text:p>
            <text:p text:style-name="P8">□下午02：00～04：00</text:p>
          </table:table-cell>
        </table:table-row>
        <table:table-row table:style-name="表格1.1"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2">　　 位 </text:p>
          </table:table-cell>
        </table:table-row>
        <table:table-row table:style-name="表格1.6">
          <table:table-cell table:style-name="表格1.A1" office:value-type="string">
            <text:p text:style-name="P4">聯絡人員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聯絡地址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傳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電子郵件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4">備註</text:p>
          </table:table-cell>
          <table:table-cell table:style-name="表格1.A1" office:value-type="string">
            <text:p text:style-name="P5">檢附參訪名冊1份。</text:p>
          </table:table-cell>
        </table:table-row>
      </table:table>
      <text:p text:style-name="P9"><draw:custom-shape text:anchor-type="paragraph" draw:z-index="2" draw:name="AutoShape 15" draw:style-name="gr2" draw:text-style-name="P13" svg:width="2.835cm" svg:height="3.43cm" svg:x="5.293cm" svg:y="0.376cm"><text:p text:style-name="P14"><text:span text:style-name="T4">同意</text:span></text:p><text:p text:style-name="P14"><text:span text:style-name="T4"/></text:p><text:p text:style-name="P14"><text:span text:style-name="T5">□</text:span><text:span text:style-name="T4">不同意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" draw:name="AutoShape 14" draw:style-name="gr2" draw:text-style-name="P13" svg:width="2.266cm" svg:height="3.43cm" svg:x="3.029cm" svg:y="0.376cm"><text:p text:style-name="P14"><text:span text:style-name="T4">勤 審</text:span></text:p><text:p text:style-name="P14"><text:span text:style-name="T4">務</text:span></text:p><text:p text:style-name="P14"><text:span text:style-name="T4">隊 核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text:anchor-type="paragraph" draw:z-index="4" draw:name="AutoShape 17" draw:style-name="gr3" draw:text-style-name="P16" draw:type="line" svg:x1="7.62cm" svg:y1="18.161cm" svg:x2="11.24cm" svg:y2="18.161cm" svg:d="M7620 18161h3620" svg:viewBox="0 0 3621 2"><text:p/></draw:connector><draw:custom-shape text:anchor-type="paragraph" draw:z-index="0" draw:name="Rectangle 13" draw:style-name="gr1" draw:text-style-name="P13" svg:width="5.649cm" svg:height="2.668cm" svg:x="9.678cm" svg:y="4.297cm"><text:p text:style-name="P12"><text:span text:style-name="T3">（機關或團體印章）</text:span></text:p><draw:enhanced-geometry svg:viewBox="0 0 21600 21600" draw:type="non-primitive" draw:enhanced-path="M 0 0 L 21600 0 21600 21600 0 21600 Z N"/></draw:custom-shape><draw:custom-shape text:anchor-type="paragraph" draw:z-index="3" draw:name="AutoShape 16" draw:style-name="gr2" draw:text-style-name="P13" svg:width="3.663cm" svg:height="3.43cm" svg:x="8.128cm" svg:y="0.376cm"><text:p text:style-name="P15"><text:span text:style-name="T4">審核人員職章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53cm" draw:distance="0.05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葉英傑</meta:initial-creator>
    <meta:creation-date>2020-06-08T01:57:00Z</meta:creation-date>
    <dc:date>2020-06-08T09:59:22.717000000</dc:date>
    <meta:print-date>2017-09-26T04:40:00Z</meta:print-date>
    <meta:editing-cycles>3</meta:editing-cycles>
    <meta:editing-duration>PT1M42S</meta:editing-duration>
    <meta:document-statistic meta:table-count="1" meta:image-count="0" meta:object-count="0" meta:page-count="1" meta:paragraph-count="20" meta:word-count="114" meta:character-count="147" meta:non-whitespace-character-count="122"/>
    <meta:template xlink:type="simple" xlink:actuate="onRequest" xlink:title="" xlink:href="Normal"/>
  </office:meta>
</office:document-meta>
</file>