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611in" fo:margin-left="0.443in" fo:text-indent="-0.44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end" fo:line-height="0.3611in" fo:margin-left="0.3201in" fo:text-indent="-0.3201in">
        <style:tab-stops/>
      </style:paragraph-properties>
      <style:text-properties style:font-name-asian="標楷體" style:font-size-complex="16pt"/>
    </style:style>
    <style:style style:name="P3" style:parent-style-name="內文" style:family="paragraph">
      <style:paragraph-properties fo:text-align="end" fo:line-height="0.3611in" fo:margin-left="0.3201in" fo:text-indent="-0.3201in">
        <style:tab-stops/>
      </style:paragraph-properties>
      <style:text-properties style:font-name-asian="標楷體" style:font-size-complex="16pt"/>
    </style:style>
    <style:style style:name="P4" style:parent-style-name="內文" style:family="paragraph">
      <style:paragraph-properties style:line-break="normal" fo:text-align="end" fo:line-height="0.3611in" fo:margin-left="0.3201in" fo:text-indent="-0.3201in">
        <style:tab-stops/>
      </style:paragraph-properties>
      <style:text-properties style:font-name-asian="標楷體" style:font-size-complex="16pt"/>
    </style:style>
    <style:style style:name="P5" style:parent-style-name="內文" style:family="paragraph">
      <style:paragraph-properties fo:text-align="end" fo:line-height="0.3611in" fo:margin-left="0.3201in" fo:text-indent="-0.3201in">
        <style:tab-stops/>
      </style:paragraph-properties>
      <style:text-properties style:font-name-asian="標楷體" style:font-size-complex="16pt"/>
    </style:style>
    <style:style style:name="P6" style:parent-style-name="內文" style:family="paragraph">
      <style:paragraph-properties fo:text-align="end" fo:line-height="0.3611in" fo:margin-left="0.3201in" fo:text-indent="-0.3201in">
        <style:tab-stops/>
      </style:paragraph-properties>
      <style:text-properties style:font-name-asian="標楷體" style:font-size-complex="16pt"/>
    </style:style>
    <style:style style:name="P7" style:parent-style-name="內文" style:family="paragraph">
      <style:paragraph-properties fo:margin-top="0.0347in" fo:margin-bottom="0.125in" fo:line-height="0.3611in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347in" fo:margin-bottom="0.125in" fo:line-height="0.3611in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0347in" fo:margin-bottom="0.125in" fo:line-height="0.3611in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0347in" fo:margin-bottom="0.125in" fo:line-height="0.3611in" fo:margin-left="0.4263in" fo:text-indent="-0.4263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347in" fo:margin-bottom="0.125in" fo:line-height="0.3611in" fo:margin-left="0.4263in" fo:text-indent="-0.4263in">
        <style:tab-stops/>
      </style:paragraph-properties>
      <style:text-properties style:font-name-asian="標楷體" fo:font-size="16pt" style:font-size-asian="16pt" style:font-size-complex="16pt"/>
    </style:style>
    <style:style style:name="P23" style:parent-style-name="本文縮排" style:family="paragraph">
      <style:paragraph-properties style:snap-to-layout-grid="true" fo:margin-top="0.0347in" fo:margin-bottom="0.125in"/>
    </style:style>
    <style:style style:name="P24" style:parent-style-name="內文" style:family="paragraph">
      <style:paragraph-properties fo:margin-top="0.0347in" fo:margin-bottom="0.125in" fo:line-height="0.3611in" fo:margin-left="1.0006in" fo:text-indent="-0.709in">
        <style:tab-stops/>
      </style:paragraph-properties>
      <style:text-properties style:font-name-asian="標楷體" fo:font-size="16pt" style:font-size-asian="16pt" style:font-size-complex="14pt"/>
    </style:style>
    <style:style style:name="P25" style:parent-style-name="內文" style:family="paragraph">
      <style:paragraph-properties fo:margin-top="0.0347in" fo:margin-bottom="0.125in" fo:line-height="0.3611in" fo:margin-left="1.0006in" fo:text-indent="-0.709in">
        <style:tab-stops/>
      </style:paragraph-properties>
      <style:text-properties style:font-name-asian="標楷體" fo:font-size="16pt" style:font-size-asian="16pt" style:font-size-complex="14pt"/>
    </style:style>
    <style:style style:name="P26" style:parent-style-name="內文" style:family="paragraph">
      <style:paragraph-properties fo:margin-top="0.0347in" fo:margin-bottom="0.125in" fo:line-height="0.3611in" fo:margin-left="1.0006in" fo:text-indent="-0.709in">
        <style:tab-stops/>
      </style:paragraph-properties>
      <style:text-properties style:font-name-asian="標楷體" fo:font-size="16pt" style:font-size-asian="16pt" style:font-size-complex="14pt"/>
    </style:style>
    <style:style style:name="P27" style:parent-style-name="內文" style:family="paragraph">
      <style:paragraph-properties fo:margin-top="0.0347in" fo:margin-bottom="0.125in" fo:line-height="0.3611in" fo:margin-left="1.0006in" fo:text-indent="-0.709in">
        <style:tab-stops/>
      </style:paragraph-properties>
      <style:text-properties style:font-name-asian="標楷體" fo:font-size="16pt" style:font-size-asian="16pt" style:font-size-complex="14pt"/>
    </style:style>
    <style:style style:name="P28" style:parent-style-name="內文" style:family="paragraph">
      <style:paragraph-properties fo:margin-top="0.0347in" fo:margin-bottom="0.125in" fo:line-height="0.3611in" fo:margin-left="1.0006in" fo:text-indent="-0.709in">
        <style:tab-stops/>
      </style:paragraph-properties>
      <style:text-properties style:font-name-asian="標楷體" fo:font-size="16pt" style:font-size-asian="16pt" style:font-size-complex="14pt"/>
    </style:style>
    <style:style style:name="P29" style:parent-style-name="內文" style:family="paragraph">
      <style:paragraph-properties fo:margin-top="0.0347in" fo:margin-bottom="0.125in" fo:line-height="0.3611in" fo:margin-left="0.6125in" fo:text-indent="-0.4888in">
        <style:tab-stops/>
      </style:paragraph-properties>
      <style:text-properties style:font-name-asian="標楷體" fo:font-size="16pt" style:font-size-asian="16pt" style:font-size-complex="14pt"/>
    </style:style>
    <style:style style:name="P30" style:parent-style-name="內文" style:family="paragraph">
      <style:paragraph-properties fo:margin-top="0.0347in" fo:margin-bottom="0.125in" fo:line-height="0.3611in" fo:margin-left="0.5555in" fo:text-indent="-0.555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各部會性別平等專案小組運作原則</text:p>
      <text:p text:style-name="P2">95年11月21日院臺內字第0950094074號函頒</text:p>
      <text:p text:style-name="P3">98年2月11日行政院婦女權益促進委員會第30次委員會議修正</text:p>
      <text:p text:style-name="P4">101年1月30日院臺性平字第1010000830號函修正</text:p>
      <text:p text:style-name="P5">101年11月7日院臺性平字第1010148512號函修正</text:p>
      <text:p text:style-name="P6">103年5月1日院臺性平字第1030132346號函修正</text:p>
      <text:p text:style-name="P7">一、部會性別平等機制名稱為「性別平等專案小組」，部會所屬機關名稱為「性別平等工作小組」。</text:p>
      <text:p text:style-name="P8">二、召集人為部會首長或副首長。</text:p>
      <text:p text:style-name="P9">三、任一性別委員比例需達三分之一以上。</text:p>
      <text:p text:style-name="P10"><text:span text:style-name="T11">四、</text:span><text:span text:style-name="T12">外聘民間委員三</text:span><text:span text:style-name="T13">人</text:span><text:span text:style-name="T14">至</text:span><text:span text:style-name="T15">七</text:span><text:span text:style-name="T16">人，其中至少含一位現任</text:span><text:span text:style-name="T17">行政院性別平等</text:span><text:span text:style-name="T18">會</text:span><text:span text:style-name="T19">(以下簡稱性別平等會)</text:span><text:span text:style-name="T20">委員</text:span><text:span text:style-name="T21">。</text:span></text:p>
      <text:p text:style-name="P22">五、共同目標為「為推動本部（會）性別平等業務，營造無性別歧視之環境」。</text:p>
      <text:p text:style-name="P23">六、任務包含對內及對外推動性別平等業務，除共同任務以外，各部會得依其業務範疇增加專業任務。共同任務如下：</text:p>
      <text:p text:style-name="P24">（一）性別平等業務之提供諮詢及指導規劃事項。</text:p>
      <text:p text:style-name="P25">（二）性別平等觀念宣導及推動事宜。</text:p>
      <text:p text:style-name="P26">（三）落實現職人員之性別主流化推動工作及訓練事項。</text:p>
      <text:p text:style-name="P27">（四）性別預算、性別影響評估審議事宜。</text:p>
      <text:p text:style-name="P28">（五）其他性別平等促進事宜。</text:p>
      <text:soft-page-break/>
      <text:p text:style-name="P29">七、為配合性別平等會及分工小組議事運作，至少每四個月召開一次，並將性別平等會決議事項納入工作報告及分工追蹤管考事項。</text:p>
      <text:p text:style-name="P30"><text:span text:style-name="T31"><text:s/></text:span><text:span text:style-name="T32">八、</text:span><text:span text:style-name="T33">視各部會業務及規模採一級、二級會議制，業務單純且所屬機構少部會可採一級會議制，業務範圍較大部會可採先開分工小組或會前會之二級會議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333in"/>
      <style:text-properties style:font-name-asian="標楷體" fo:font-size="16pt" style:font-size-asian="16pt" style:font-size-complex="14pt" fo:hyphenate="false"/>
    </style:style>
    <style:style style:name="本文縮排" style:display-name="本文縮排" style:family="paragraph" style:parent-style-name="內文">
      <style:paragraph-properties style:snap-to-layout-grid="false" fo:line-height="0.3611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婦權會94年12月9日第23次委員會議決議為落實性別平等，各部會應逐步成立性別平等委員會，至95年12月底止，行政院所屬38部會皆已成立性別平等專案小組，由首長或副首長擔任主任委員，協助部會推動性別平等業務及性別主流化工作，並指導部會性別主流化實</dc:title>
    <dc:subject/>
    <meta:initial-creator>moi9091</meta:initial-creator>
    <dc:creator>master</dc:creator>
    <meta:creation-date>2017-11-28T03:40:00Z</meta:creation-date>
    <dc:date>2017-11-28T03:40:00Z</dc:date>
    <meta:print-date>2012-08-09T11:0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10" meta:row-count="4" meta:non-whitespace-character-count="520"/>
  </office:meta>
</office:document-meta>
</file>