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01, 02, 03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line-height="0.4166in" fo:margin-left="0.3618in" fo:text-indent="-0.3618in" style:page-number="auto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1.468in"/>
    </style:style>
    <style:style style:name="TableColumn25" style:family="table-column">
      <style:table-column-properties style:column-width="4.1611in"/>
    </style:style>
    <style:style style:name="TableColumn26" style:family="table-column">
      <style:table-column-properties style:column-width="1.6319in"/>
    </style:style>
    <style:style style:name="Table23" style:family="table">
      <style:table-properties style:width="7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style:font-name-complex="Helvetica" fo:color="#141823" fo:font-size="14pt" style:font-size-asian="14pt" style:font-size-complex="14pt" fo:background-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611in" fo:text-indent="1.2222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611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611in"/>
    </style:style>
    <style:style style:name="T127" style:parent-style-name="style13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0</text:span><text:span text:style-name="T3">4</text:span><text:span text:style-name="T4">年</text:span><text:span text:style-name="T5">內政部空中勤務總隊</text:span></text:p>
      <text:p text:style-name="P6"><text:span text:style-name="T7">未婚同仁聯誼活動</text:span><text:span text:style-name="T8">「</text:span><text:span text:style-name="T9">遇見愛情</text:span><text:span text:style-name="T10">」行程表</text:span></text:p>
      <text:p text:style-name="P11"><text:span text:style-name="T12">10</text:span><text:span text:style-name="T13">4</text:span><text:span text:style-name="T14">年</text:span><text:span text:style-name="T15">0</text:span><text:span text:style-name="T16">5</text:span><text:span text:style-name="T17">月</text:span><text:span text:style-name="T18">23</text:span><text:span text:style-name="T19">日(</text:span><text:span text:style-name="T20">六</text:span><text:span text:style-name="T21">)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活動時間</text:p>
          </table:table-cell>
          <table:table-cell table:style-name="TableCell30">
            <text:p text:style-name="P31">活動內容說明</text:p>
          </table:table-cell>
          <table:table-cell table:style-name="TableCell32">
            <text:p text:style-name="P33">活動地點</text:p>
          </table:table-cell>
        </table:table-row>
        <table:table-row table:style-name="TableRow34">
          <table:table-cell table:style-name="TableCell35">
            <text:p text:style-name="P36">08:30-09:00</text:p>
          </table:table-cell>
          <table:table-cell table:style-name="TableCell37">
            <text:p text:style-name="P38">出發，前往邂逅美麗戀情</text:p>
          </table:table-cell>
          <table:table-cell table:style-name="TableCell39">
            <text:p text:style-name="P40">大坪林捷運站</text:p>
          </table:table-cell>
        </table:table-row>
        <table:table-row table:style-name="TableRow41">
          <table:table-cell table:style-name="TableCell42">
            <text:p text:style-name="P43">09:00-10:00</text:p>
          </table:table-cell>
          <table:table-cell table:style-name="TableCell44">
            <text:p text:style-name="P45">聆聽愛情準則</text:p>
            <text:p text:style-name="P46">準備迎接心儀的他/她</text:p>
          </table:table-cell>
          <table:table-cell table:style-name="TableCell47" table:number-rows-spanned="6">
            <text:p text:style-name="P48">大溪老茶廠</text:p>
          </table:table-cell>
        </table:table-row>
        <table:table-row table:style-name="TableRow49">
          <table:table-cell table:style-name="TableCell50">
            <text:p text:style-name="P51">10:00-10:10</text:p>
          </table:table-cell>
          <table:table-cell table:style-name="TableCell52">
            <text:p text:style-name="P53">就是愛找茶</text:p>
            <text:p text:style-name="P54">當東方美人遇到凍頂烏龍的火花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0:30-12:00</text:p>
          </table:table-cell>
          <table:table-cell table:style-name="TableCell59">
            <text:p text:style-name="P60">以茶會友</text:p>
            <text:p text:style-name="P61">終於遇見你/妳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2:00-12:05</text:p>
          </table:table-cell>
          <table:table-cell table:style-name="TableCell66">
            <text:p text:style-name="P67">幸福快遞 1</text:p>
            <text:p text:style-name="P68">幫忙傳遞愛情訊息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2:05-13:00</text:p>
          </table:table-cell>
          <table:table-cell table:style-name="TableCell73">
            <text:p text:style-name="P74">茶香套餐</text:p>
            <text:p text:style-name="P75">愛情美食館抓住你我的胃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3:00-14:00</text:p>
          </table:table-cell>
          <table:table-cell table:style-name="TableCell80">
            <text:p text:style-name="P81">回到愛以前</text:p>
            <text:p text:style-name="P82">文化歷史的薰陶大溪老茶廠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4:00-14:30</text:p>
          </table:table-cell>
          <table:table-cell table:style-name="TableCell87">
            <text:p text:style-name="P88">旅程風光</text:p>
            <text:p text:style-name="P89">因相識拉近彼此的心</text:p>
          </table:table-cell>
          <table:table-cell table:style-name="TableCell90">
            <text:p text:style-name="P91">幸福巴士</text:p>
          </table:table-cell>
        </table:table-row>
        <table:table-row table:style-name="TableRow92">
          <table:table-cell table:style-name="TableCell93">
            <text:p text:style-name="P94">14:30-15:30</text:p>
          </table:table-cell>
          <table:table-cell table:style-name="TableCell95">
            <text:p text:style-name="P96">緣來是遊戲</text:p>
            <text:p text:style-name="P97">黃金傳奇任務篇</text:p>
          </table:table-cell>
          <table:table-cell table:style-name="TableCell98" table:number-rows-spanned="4">
            <text:p text:style-name="P99">大溪老街</text:p>
          </table:table-cell>
        </table:table-row>
        <table:table-row table:style-name="TableRow100">
          <table:table-cell table:style-name="TableCell101">
            <text:p text:style-name="P102">15:30-15:35</text:p>
          </table:table-cell>
          <table:table-cell table:style-name="TableCell103">
            <text:p text:style-name="P104">幸福快遞 2</text:p>
            <text:p text:style-name="P105">幫忙傳遞愛情訊息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5:35-16:35</text:p>
          </table:table-cell>
          <table:table-cell table:style-name="TableCell110">
            <text:p text:style-name="P111">愛情進化區</text:p>
            <text:p text:style-name="P112">浪漫就是不能NG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6:35-</text:p>
          </table:table-cell>
          <table:table-cell table:style-name="TableCell117">
            <text:p text:style-name="P118">賦歸</text:p>
          </table:table-cell>
          <table:covered-table-cell>
            <text:p text:style-name="P119"/>
          </table:covered-table-cell>
        </table:table-row>
      </table:table>
      <text:p text:style-name="P120">【活動費用】每人新台幣壹仟肆佰柒拾伍元整</text:p>
      <text:p text:style-name="P121">（含當天所有活動費用，無自費行程。）</text:p>
      <text:p text:style-name="P122"><text:span text:style-name="T123">【主辦單位】</text:span><text:span text:style-name="T124">內政部空中勤務總隊</text:span></text:p>
      <text:p text:style-name="P125">【承包廠商】貳叁公關顧問有限公司 <text:s text:c="3"/>電話：（02）2257-0311<text:s/></text:p>
      <text:p text:style-name="P126"><text:span text:style-name="T127">【活動地點】大溪老茶廠 <text:s/>桃園縣大溪鎮復興路二段732巷80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13" style:display-name="style13" style:family="text" style:parent-style-name="預設段落字型"/>
    <style:style style:name="ppl" style:display-name="ppl" style:family="paragraph" style:parent-style-name="內文">
      <style:paragraph-properties fo:widows="2" fo:orphans="2" fo:margin-top="0.0694in" fo:margin-bottom="0.0694in" style:line-height-at-least="0.2222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1" style:display-name="style11" style:family="text">
      <style:text-properties fo:color="#993300"/>
    </style:style>
    <style:style style:name="style4" style:display-name="style4" style:family="text"/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style41" style:display-name="style41" style:family="text">
      <style:text-properties fo:color="#0000FF"/>
    </style:style>
    <style:style style:name="style61" style:display-name="style61" style:family="text">
      <style:text-properties fo:color="#333333"/>
    </style:style>
    <style:style style:name="style101" style:display-name="style1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A93250" style:letter-kerning="false" style:font-size-complex="12pt" fo:hyphenate="false"/>
    </style:style>
    <style:style style:name="tip2" style:display-name="tip2" style:family="text"/>
    <style:style style:name="font9line181" style:display-name="font9line181" style:family="text">
      <style:text-properties fo:font-weight="normal" style:font-weight-asian="normal" style:font-weight-complex="normal" fo:color="#006699" fo:font-size="12pt" style:font-size-asian="12pt" style:font-size-complex="12pt"/>
    </style:style>
    <style:style style:name="b1" style:display-name="b1" style:family="text">
      <style:text-properties style:font-name="sөũ" fo:font-weight="normal" style:font-weight-asian="normal" style:font-weight-complex="normal" fo:color="#000000" fo:font-size="10pt" style:font-size-asian="10pt" style:font-size-complex="10pt"/>
    </style:style>
    <style:style style:name="style141" style:display-name="style141" style:family="text">
      <style:text-properties fo:font-weight="bold" style:font-weight-asian="bold" style:font-weight-complex="bold" fo:color="#000066"/>
    </style:style>
    <style:style style:name="style81" style:display-name="style81" style:family="text">
      <style:text-properties style:font-name="Times New Roman" style:font-name-complex="Times New Roman"/>
    </style:style>
    <style:style style:name="subtitle1" style:display-name="subtitle1" style:family="paragraph" style:parent-style-name="內文">
      <style:paragraph-properties fo:widows="2" fo:orphans="2" fo:text-align="justify" fo:margin-bottom="0.2083in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31" style:display-name="style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font-variant="normal" fo:color="#333333"/>
    </style:style>
    <style:style style:name="hascaption" style:display-name="hascaption" style:family="text" style:parent-style-name="預設段落字型"/>
    <style:style style:name="style201" style:display-name="style201" style:family="text">
      <style:text-properties style:font-name="Arial" style:font-name-complex="Arial" fo:color="#333333" fo:font-size="10pt" style:font-size-asian="10pt" style:font-size-complex="10pt"/>
    </style:style>
    <style:style style:name="style231" style:display-name="style231" style:family="text">
      <style:text-properties style:font-name="Arial" style:font-name-complex="Arial" fo:color="#006600"/>
    </style:style>
    <style:style style:name="p51" style:display-name="p51" style:family="text">
      <style:text-properties fo:font-weight="normal" style:font-weight-asian="normal" style:font-weight-complex="normal" style:text-line-through-type="none" fo:color="#5A5A5A" fo:font-size="12pt" style:font-size-asian="12pt" style:font-size-complex="12pt" style:text-underline-type="none"/>
    </style:style>
    <style:style style:name="t2" style:display-name="t2" style:family="paragraph" style:parent-style-name="內文">
      <style:paragraph-properties fo:widows="2" fo:orphans="2" fo:margin-top="0.0694in" fo:margin-bottom="0.0694in" style:line-height-at-least="0.2083in"/>
      <style:text-properties style:font-name="細明體" style:font-name-asian="細明體" style:font-name-complex="新細明體" fo:color="#666666" style:letter-kerning="false" fo:font-size="10pt" style:font-size-asian="10pt" style:font-size-complex="10pt" fo:hyphenate="false"/>
    </style:style>
    <style:style style:name="yui-editorial-embed" style:display-name="yui-editorial-embed" style:family="text" style:parent-style-name="預設段落字型"/>
    <style:style style:name="font13px1" style:display-name="font13px1" style:family="text">
      <style:text-properties style:font-name="Verdana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Wingdings" fo:color="#000000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color="#000000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01, 02, 03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未婚同仁聯誼活動</dc:title>
    <dc:subject/>
    <meta:initial-creator>USER</meta:initial-creator>
    <dc:creator>master</dc:creator>
    <meta:creation-date>2017-11-14T02:01:00Z</meta:creation-date>
    <dc:date>2017-11-14T02:01:00Z</dc:date>
    <meta:print-date>2015-03-10T04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