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194in"/>
      <style:text-properties style:font-name="標楷體" style:font-name-asian="標楷體"/>
    </style:style>
    <style:style style:name="TableColumn4" style:family="table-column">
      <style:table-column-properties style:column-width="1.6444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25in"/>
    </style:style>
    <style:style style:name="Table3" style:family="table">
      <style:table-properties style:width="6.6444in" fo:margin-left="0in" table:align="left"/>
    </style:style>
    <style:style style:name="TableRow8" style:family="table-row">
      <style:table-row-properties style:min-row-height="1.0388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2.2034in" fo:keep-together="always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8125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1.859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 fo:margin-left="0.3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6" style:parent-style-name="內文" style:family="paragraph">
      <style:paragraph-properties fo:line-height="0.3194in"/>
      <style:text-properties style:font-name="標楷體" style:font-name-asian="標楷體"/>
    </style:style>
    <style:style style:name="TableColumn138" style:family="table-column">
      <style:table-column-properties style:column-width="1.6444in"/>
    </style:style>
    <style:style style:name="TableColumn139" style:family="table-column">
      <style:table-column-properties style:column-width="3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1.25in"/>
    </style:style>
    <style:style style:name="Table137" style:family="table">
      <style:table-properties style:width="6.6444in" fo:margin-left="0in" table:align="left"/>
    </style:style>
    <style:style style:name="TableRow142" style:family="table-row">
      <style:table-row-properties style:min-row-height="1.0388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color="#000080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9" style:parent-style-name="預設段落字型" style:family="text">
      <style:text-properties style:font-name="標楷體" style:font-name-asian="標楷體" fo:color="#000080" fo:font-size="14pt" style:font-size-asian="14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000080"/>
    </style:style>
    <style:style style:name="T153" style:parent-style-name="預設段落字型" style:family="text">
      <style:text-properties style:font-name="標楷體" style:font-name-asian="標楷體" fo:color="#000080"/>
    </style:style>
    <style:style style:name="T154" style:parent-style-name="預設段落字型" style:family="text">
      <style:text-properties style:font-name="標楷體" style:font-name-asian="標楷體" fo:color="#000080"/>
    </style:style>
    <style:style style:name="T155" style:parent-style-name="預設段落字型" style:family="text">
      <style:text-properties style:font-name="標楷體" style:font-name-asian="標楷體" fo:color="#000080"/>
    </style:style>
    <style:style style:name="T156" style:parent-style-name="預設段落字型" style:family="text">
      <style:text-properties style:font-name="標楷體" style:font-name-asian="標楷體" fo:color="#000080"/>
    </style:style>
    <style:style style:name="T157" style:parent-style-name="預設段落字型" style:family="text">
      <style:text-properties style:font-name="標楷體" style:font-name-asian="標楷體" fo:color="#000080"/>
    </style:style>
    <style:style style:name="T158" style:parent-style-name="預設段落字型" style:family="text">
      <style:text-properties style:font-name="標楷體" style:font-name-asian="標楷體" fo:color="#000080"/>
    </style:style>
    <style:style style:name="T159" style:parent-style-name="預設段落字型" style:family="text">
      <style:text-properties style:font-name="標楷體" style:font-name-asian="標楷體" fo:color="#000080"/>
    </style:style>
    <style:style style:name="T160" style:parent-style-name="預設段落字型" style:family="text">
      <style:text-properties style:font-name="標楷體" style:font-name-asian="標楷體" fo:color="#000080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80"/>
    </style:style>
    <style:style style:name="T165" style:parent-style-name="預設段落字型" style:family="text">
      <style:text-properties style:font-name="標楷體" style:font-name-asian="標楷體" fo:color="#00008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="Wingdings 2" style:font-name-asian="Wingdings 2" style:font-name-complex="Wingdings 2" fo:color="#000080" fo:font-size="16pt" style:font-size-asian="16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2.2034in" fo:keep-together="always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Wingdings 2" style:font-name-asian="Wingdings 2" style:font-name-complex="Wingdings 2" fo:color="#000080" fo:font-size="16pt" style:font-size-asian="16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Wingdings 2" style:font-name-asian="Wingdings 2" style:font-name-complex="Wingdings 2" fo:color="#000080" fo:font-size="16pt" style:font-size-asian="16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3" style:family="table-row">
      <style:table-row-properties fo:keep-together="always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9" style:family="table-row">
      <style:table-row-properties fo:keep-together="always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5" style:family="table-row">
      <style:table-row-properties fo:keep-together="always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 2" style:font-name-asian="Wingdings 2" style:font-name-complex="Wingdings 2" fo:color="#000080" fo:font-size="16pt" style:font-size-asian="16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1" style:family="table-row">
      <style:table-row-properties fo:keep-together="always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8125in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color="#000080" fo:font-size="14pt" style:font-size-asian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1.85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25in" fo:margin-left="0.39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color="#000080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8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80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color="#000080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80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80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空中勤務總隊檔案應用審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申請人： <text:s text:c="10"/></text:span><text:span text:style-name="T12">身分證明文件字號：<text:s/></text:span><text:span text:style-name="T13"><text:s/></text:span></text:p>
            <text:p text:style-name="P14">通訊地址：</text:p>
            <text:p text:style-name="P15"/>
            <text:p text:style-name="P16">聯絡電話：</text:p>
          </table:table-cell>
          <table:covered-table-cell/>
          <table:table-cell table:style-name="TableCell17" table:number-columns-spanned="2">
            <text:p text:style-name="P18">申請書收文號：</text:p>
            <text:p text:style-name="P19"/>
            <text:p text:style-name="P20"/>
            <text:p text:style-name="P21">（申請書影本附後）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□提供應用</text:p>
          </table:table-cell>
          <table:table-cell table:style-name="TableCell28" table:number-columns-spanned="2">
            <text:p text:style-name="P29">應 用 方 式</text:p>
          </table:table-cell>
          <table:covered-table-cell/>
          <table:table-cell table:style-name="TableCell30">
            <text:p text:style-name="P31"><text:span text:style-name="T32">檔案</text:span><text:span text:style-name="T33">申請序號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□可提供複製品供閱。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□可提供檔案原件供參。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□可提供複製。</text:p>
            <text:p text:style-name="P50">※備註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9">
            <text:p text:style-name="P55">□暫無法提供使用</text:p>
          </table:table-cell>
          <table:table-cell table:style-name="TableCell56" table:number-columns-spanned="2">
            <text:p text:style-name="P57">原 <text:s text:c="6"/>因</text:p>
          </table:table-cell>
          <table:covered-table-cell/>
          <table:table-cell table:style-name="TableCell58">
            <text:p text:style-name="P59"><text:span text:style-name="T60">檔案</text:span><text:span text:style-name="T61">申請序號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□檔案內容涉及國家機密。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檔案內容涉及個人犯罪資料。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檔案內容涉及工商機密。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檔案內容涉及學識技能檢定及資格審查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檔案內容涉及人事及薪資資料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依法令或契約有保密之義務。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□有侵害公共利益或第三人正當權益之虞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其他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法令依據：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注意事項：</text:p>
            <text:p text:style-name="P116"><text:span text:style-name="T117">一、</text:span><text:span text:style-name="T118">提供應用者，請持通知函並備身分證明文件（身分證、駕照或護照）</text:span><text:span text:style-name="T119">，至內政部空中勤務總隊（地址：新北市新店區北新路3段200號10樓）應用檔案，並請於行前2日前</text:span><text:span text:style-name="T120">與承辦人連絡，以資準備。</text:span></text:p>
            <text:p text:style-name="P121"><text:span text:style-name="T122">承辦人：</text:span><text:span text:style-name="T123"><text:s text:c="11"/></text:span><text:span text:style-name="T124">，電話：</text:span><text:span text:style-name="T125"><text:s text:c="21"/></text:span><text:span text:style-name="T126">。</text:span></text:p>
            <text:p text:style-name="P127"><text:span text:style-name="T128">二、不服本局審核決定者，得自本審核通知書送達翌日起30日內，繕具訴願書向本局提起訴願。</text:span></text:p>
          </table:table-cell>
          <table:covered-table-cell/>
          <table:covered-table-cell/>
          <table:covered-table-cell/>
        </table:table-row>
      </table:table>
      <text:p text:style-name="P129"><text:s/></text:p>
      <text:p text:style-name="P130"><text:span text:style-name="T131"><draw:frame draw:z-index="251657728" draw:id="id0" draw:style-name="a0" draw:name="Text Box 3" text:anchor-type="paragraph" svg:x="-0.5in" svg:y="-0.5in" svg:width="1in" svg:height="0.5in" style:rel-width="scale" style:rel-height="scale"><draw:text-box><text:p text:style-name="P132"><text:span text:style-name="T133">範例</text:span></text:p></draw:text-box><svg:title/><svg:desc/></draw:frame></text:span><text:span text:style-name="T134">內政部空中勤務總隊檔案應用審核</text:span><text:span text:style-name="T135">表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申請人：</text:span><text:span text:style-name="T146">陳 ○ ○</text:span><text:span text:style-name="T147"><text:s text:c="4"/></text:span><text:span text:style-name="T148">身分證明文件字號：</text:span><text:span text:style-name="T149">A120XXXXXX<text:s/></text:span></text:p>
            <text:p text:style-name="P150"><text:span text:style-name="T151">通訊地址：</text:span><text:span text:style-name="T152">10051臺北市中正區</text:span><text:span text:style-name="T153">XX</text:span><text:span text:style-name="T154">路</text:span><text:span text:style-name="T155">o</text:span><text:span text:style-name="T156">段</text:span><text:span text:style-name="T157">oo</text:span><text:span text:style-name="T158">號</text:span><text:span text:style-name="T159">o</text:span><text:span text:style-name="T160">樓</text:span></text:p>
            <text:p text:style-name="P161"/>
            <text:p text:style-name="P162"><text:span text:style-name="T163">聯絡電話：</text:span><text:span text:style-name="T164">（02）</text:span><text:span text:style-name="T165">12345678</text:span></text:p>
          </table:table-cell>
          <table:covered-table-cell/>
          <table:table-cell table:style-name="TableCell166" table:number-columns-spanned="2">
            <text:p text:style-name="P167">申請書收文號：</text:p>
            <text:h text:style-name="標題1" text:outline-level="1">10400XXXXX</text:h>
            <text:p text:style-name="P168"/>
            <text:p text:style-name="P169">（申請書影本附後）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<text:span text:style-name="T176"></text:span><text:span text:style-name="T177">提供應用</text:span></text:p>
          </table:table-cell>
          <table:table-cell table:style-name="TableCell178" table:number-columns-spanned="2">
            <text:p text:style-name="P179">應 用 方 式</text:p>
          </table:table-cell>
          <table:covered-table-cell/>
          <table:table-cell table:style-name="TableCell180">
            <text:p text:style-name="P181"><text:span text:style-name="T182">檔案</text:span><text:span text:style-name="T183">申請序號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□可提供複製品供閱。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□可提供檔案原件供參。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</text:span><text:span text:style-name="T201">可提供複製。</text:span></text:p>
            <text:p text:style-name="P202">※備註：</text:p>
          </table:table-cell>
          <table:covered-table-cell/>
          <table:table-cell table:style-name="TableCell203">
            <text:p text:style-name="P204"><text:span text:style-name="T205">1</text:span></text:p>
          </table:table-cell>
        </table:table-row>
        <table:table-row table:style-name="TableRow206">
          <table:table-cell table:style-name="TableCell207" table:number-rows-spanned="9">
            <text:p text:style-name="P208"><text:span text:style-name="T209"></text:span><text:span text:style-name="T210">暫無法提供使用</text:span></text:p>
          </table:table-cell>
          <table:table-cell table:style-name="TableCell211" table:number-columns-spanned="2">
            <text:p text:style-name="P212">原 <text:s text:c="6"/>因</text:p>
          </table:table-cell>
          <table:covered-table-cell/>
          <table:table-cell table:style-name="TableCell213">
            <text:p text:style-name="P214"><text:span text:style-name="T215">檔案</text:span><text:span text:style-name="T216">申請序號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□檔案內容涉及國家機密。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□檔案內容涉及個人犯罪資料。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□檔案內容涉及工商機密。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□檔案內容涉及學識技能檢定及資格審查。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</text:span><text:span text:style-name="T246">檔案內容涉及人事及薪資資料。</text:span></text:p>
          </table:table-cell>
          <table:covered-table-cell/>
          <table:table-cell table:style-name="TableCell247">
            <text:p text:style-name="P248">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□依法令或契約有保密之義務。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□有侵害公共利益或第三人正當權益之虞。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□其他。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<text:span text:style-name="T270">法令依據：</text:span><text:span text:style-name="T271">檔案法第○條第○項第○款</text:span></text:p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注意事項：</text:p>
            <text:p text:style-name="P276"><text:span text:style-name="T277">一、提供應用者，請持通知函並備身分證明文件（身分證、駕照或護照）</text:span><text:span text:style-name="T278">，至內政部空中勤務總隊（地址：新北市新店區北新路3段200號10樓）應用檔案，並請於行前2日前</text:span><text:span text:style-name="T279">與承辦人連絡，以資準備</text:span><text:span text:style-name="T280">。</text:span></text:p>
            <text:p text:style-name="P281"><text:span text:style-name="T282">承辦人：</text:span><text:span text:style-name="T283"><text:s text:c="2"/></text:span><text:span text:style-name="T284">王</text:span><text:span text:style-name="T285"><text:s/>○ ○ <text:s text:c="3"/></text:span><text:span text:style-name="T286">，電話：</text:span><text:span text:style-name="T287"><text:s/>（02）</text:span><text:span text:style-name="T288">89111100</text:span><text:span text:style-name="T289">轉○○○<text:s/></text:span><text:span text:style-name="T290">。</text:span></text:p>
            <text:p text:style-name="P291">二、不服本局審核決定者，得自本審核通知書送達翌日起30日內，繕具訴願書向本局提起訴願。</text:p>
          </table:table-cell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color="#00008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檔案應用審核表</dc:title>
    <dc:description/>
    <dc:subject/>
    <meta:initial-creator>SPEED</meta:initial-creator>
    <dc:creator>master</dc:creator>
    <meta:creation-date>2017-11-28T03:47:00Z</meta:creation-date>
    <dc:date>2017-11-28T03:47:00Z</dc:date>
    <meta:print-date>2007-08-23T07:40:00Z</meta:print-date>
    <meta:template xlink:href="Normal.dotm" xlink:type="simple"/>
    <meta:editing-cycles>3</meta:editing-cycles>
    <meta:editing-duration>PT0S</meta:editing-duration>
    <meta:user-defined meta:name="YourName"/>
    <meta:user-defined meta:name="DocType">ATT</meta:user-defined>
    <meta:user-defined meta:name="DocCode">096F0D001917-03</meta:user-defined>
    <meta:user-defined meta:name="DocDate">2007/09/19</meta:user-defined>
    <meta:document-statistic meta:page-count="1" meta:paragraph-count="2" meta:word-count="166" meta:character-count="1112" meta:row-count="7" meta:non-whitespace-character-count="948"/>
  </office:meta>
</office:document-meta>
</file>