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4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7" style:num-suffix="." style:num-format="1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justify" fo:line-height="0.3611in" fo:margin-left="0.4444in" fo:text-indent="-0.44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2777in" fo:margin-left="0.4465in" fo:text-indent="-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3194in" fo:margin-left="0.75in" fo:text-indent="-0.6666in">
        <style:tab-stops/>
      </style:paragraph-properties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3194in" fo:margin-left="0.75in" fo:text-indent="-0.6666in">
        <style:tab-stops/>
      </style:paragraph-properties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3194in" fo:margin-left="0.75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3194in" fo:margin-left="0.75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3194in" fo:margin-left="0.75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3194in" fo:margin-left="0.75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611in" fo:margin-left="0.4444in" fo:text-indent="-0.4444in">
        <style:tab-stops/>
      </style:paragraph-properties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 fo:line-height="0.3194in" fo:margin-left="0.7486in" fo:text-indent="-0.3555in">
        <style:tab-stops/>
      </style:paragraph-properties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 fo:line-height="0.3194in" fo:margin-left="0.7486in" fo:text-indent="-0.3555in">
        <style:tab-stops/>
      </style:paragraph-properties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text-align="justify" fo:line-height="0.3194in" fo:margin-left="0.7486in" fo:text-indent="-0.3555in">
        <style:tab-stops/>
      </style:paragraph-properties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 fo:line-height="0.3194in" fo:margin-left="0.7486in" fo:text-indent="-0.3555in">
        <style:tab-stops/>
      </style:paragraph-properties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3194in" fo:margin-left="0.7486in" fo:text-indent="-0.3555in">
        <style:tab-stops/>
      </style:paragraph-properties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line-height="0.3194in" fo:margin-left="0.7486in" fo:text-indent="-0.3555in">
        <style:tab-stops/>
      </style:paragraph-properties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text-align="justify" fo:line-height="0.3194in" fo:margin-left="0.7486in" fo:text-indent="-0.3555in">
        <style:tab-stops/>
      </style:paragraph-properties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fo:line-height="0.3194in" fo:margin-left="0.7486in" fo:text-indent="-0.3555in">
        <style:tab-stops/>
      </style:paragraph-properties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 fo:line-height="0.3194in" fo:margin-left="0.7486in" fo:text-indent="-0.3555in">
        <style:tab-stops/>
      </style:paragraph-properties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 fo:line-height="0.3194in" fo:margin-left="0.7486in" fo:text-indent="-0.3555in">
        <style:tab-stops/>
      </style:paragraph-properties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line-height="0.3194in" fo:margin-left="0.7486in" fo:text-indent="-0.3555in">
        <style:tab-stops/>
      </style:paragraph-properties>
      <style:text-properties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3611in" fo:margin-lef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0.3194in" fo:margin-left="0.4444in" fo:text-indent="-0.4444in">
        <style:tab-stops/>
      </style:paragraph-properties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justify" fo:line-height="0.3194in" fo:margin-left="0.4444in" fo:text-indent="-0.444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text-align="justify" fo:line-height="0.2777in" fo:margin-left="0.4444in" fo:text-indent="-0.4444in">
        <style:tab-stops/>
      </style:paragraph-properties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P110" style:parent-style-name="內文" style:family="paragraph">
      <style:paragraph-properties fo:text-align="justify" fo:line-height="0.3194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111" style:parent-style-name="內文" style:family="paragraph">
      <style:paragraph-properties fo:text-align="justify" fo:line-height="0.3194in" fo:margin-left="0.4444in" fo:text-indent="-0.4444in">
        <style:tab-stops/>
      </style:paragraph-properties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text-align="justify" fo:line-height="0.3194in"/>
      <style:text-properties style:font-name-asian="標楷體" fo:font-size="16pt" style:font-size-asian="16pt" style:font-size-complex="16pt"/>
    </style:style>
    <style:style style:name="P116" style:parent-style-name="內文" style:family="paragraph">
      <style:paragraph-properties fo:text-align="justify" fo:line-height="0.3194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117" style:parent-style-name="內文" style:family="paragraph">
      <style:paragraph-properties fo:text-align="justify" fo:line-height="0.3194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118" style:parent-style-name="內文" style:family="paragraph">
      <style:paragraph-properties fo:text-align="justify" fo:line-height="0.3194in" fo:margin-left="0.4444in" fo:text-indent="-0.4444in">
        <style:tab-stops/>
      </style:paragraph-properties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內政部空中勤務總隊性別平等工作小組設置及審議要點</text:p>
      <text:p text:style-name="P2"><text:s text:c="24"/><text:s text:c="2"/><text:s/>105年2月4日空勤人字第10570001241號函頒</text:p>
      <text:p text:style-name="P3"><text:span text:style-name="T4"><text:s text:c="28"/></text:span><text:span text:style-name="T5">10</text:span><text:span text:style-name="T6">6</text:span><text:span text:style-name="T7">年</text:span><text:span text:style-name="T8">5</text:span><text:span text:style-name="T9">月</text:span><text:span text:style-name="T10">2</text:span><text:span text:style-name="T11">日空勤人字第</text:span><text:span text:style-name="T12">1067000337號函修正</text:span><text:span text:style-name="T13"><text:s text:c="32"/></text:span></text:p>
      <text:p text:style-name="P14"><text:span text:style-name="T15">一、</text:span><text:span text:style-name="T16">內政部</text:span><text:span text:style-name="T17">空中勤務總隊</text:span><text:span text:style-name="T18">（以下簡稱本</text:span><text:span text:style-name="T19">總隊</text:span><text:span text:style-name="T20">）為</text:span><text:span text:style-name="T21">推動及督導本總隊性別平等業務</text:span><text:span text:style-name="T22">，</text:span><text:span text:style-name="T23">營造無性別歧視之環境</text:span><text:span text:style-name="T24">，</text:span><text:span text:style-name="T25">特</text:span><text:span text:style-name="T26">設</text:span><text:span text:style-name="T27">置</text:span><text:span text:style-name="T28">性別平等工作小組（以下簡稱本小組）</text:span><text:span text:style-name="T29">。</text:span></text:p>
      <text:p text:style-name="P30">二、本小組之任務如下：</text:p>
      <text:p text:style-name="P31"><text:span text:style-name="T32"><text:s text:c="2"/></text:span><text:span text:style-name="T33">（一）</text:span><text:span text:style-name="T34">性別平等業務之督導及指導規劃事項。</text:span></text:p>
      <text:p text:style-name="P35"><text:span text:style-name="T36"><text:s text:c="2"/></text:span><text:span text:style-name="T37">（二）</text:span><text:span text:style-name="T38">健全性別平等教育之審議事項。</text:span></text:p>
      <text:p text:style-name="P39"><text:s text:c="2"/>（三）性別平等之教育資源及環境審議事項。</text:p>
      <text:p text:style-name="P40"><text:s text:c="2"/>（四）性別平等觀念之宣導及推動事項。</text:p>
      <text:p text:style-name="P41"><text:s text:c="2"/>（五）落實現職人員之性別主流化訓練事項。</text:p>
      <text:p text:style-name="P42"><text:s text:c="2"/>（六）其他性別平等促進事項。</text:p>
      <text:p text:style-name="P43"><text:span text:style-name="T44">三、本小組置委員</text:span><text:span text:style-name="T45">十一</text:span><text:span text:style-name="T46">人至</text:span><text:span text:style-name="T47">十</text:span><text:span text:style-name="T48">六</text:span><text:span text:style-name="T49">人，其中</text:span><text:span text:style-name="T50">一</text:span><text:span text:style-name="T51">人為召集人，由</text:span><text:span text:style-name="T52">總隊</text:span><text:span text:style-name="T53">長</text:span><text:span text:style-name="T54">兼任</text:span><text:span text:style-name="T55">；其餘委員由</text:span><text:span text:style-name="T56">下列人員</text:span><text:span text:style-name="T57">派（聘）</text:span><text:span text:style-name="T58">兼</text:span><text:span text:style-name="T59">任之，</text:span><text:span text:style-name="T60">且任一性別委員比例需達三分之一以上</text:span><text:span text:style-name="T61">：</text:span></text:p>
      <text:p text:style-name="P62">（一）本總隊主任秘書。</text:p>
      <text:p text:style-name="P63">（二）本總隊航務組組長。</text:p>
      <text:p text:style-name="P64">（三）本總隊機務組組長。</text:p>
      <text:p text:style-name="P65">（四）本總隊勤務指揮中心主任。</text:p>
      <text:p text:style-name="P66">（五）本總隊秘書室主任。</text:p>
      <text:p text:style-name="P67">（六）本總隊人事室主任。</text:p>
      <text:p text:style-name="P68">（七）本總隊勤務第一大隊大隊長。</text:p>
      <text:p text:style-name="P69">（八）本總隊勤務第二大隊大隊長。</text:p>
      <text:p text:style-name="P70">（九）本總隊勤務第三大隊大隊長。</text:p>
      <text:p text:style-name="P71"><text:span text:style-name="T72">（</text:span><text:span text:style-name="T73">十</text:span><text:span text:style-name="T74">）本</text:span><text:span text:style-name="T75">總隊</text:span><text:span text:style-name="T76">女性員工代表一至</text:span><text:span text:style-name="T77">五</text:span><text:span text:style-name="T78">人</text:span><text:span text:style-name="T79">。</text:span></text:p>
      <text:p text:style-name="P80">（十一）性別平等教育專家學者或婦女團體代表一人。<text:s/></text:p>
      <text:p text:style-name="P81">本總隊女性員工代表由本總隊人事室提供女性員工名冊，簽陳總隊長圈定。</text:p>
      <text:soft-page-break/>
      <text:p text:style-name="P82"><text:span text:style-name="T83">四、本小組委員任期</text:span><text:span text:style-name="T84">二</text:span><text:span text:style-name="T85">年，期滿得續派（聘）</text:span><text:span text:style-name="T86">兼</text:span><text:span text:style-name="T87">之。</text:span><text:span text:style-name="T88">但代表機關（單位）或團體出任者，隨其本職進退。</text:span></text:p>
      <text:p text:style-name="P89"><text:span text:style-name="T90"><text:s text:c="4"/>前項</text:span><text:span text:style-name="T91">委員出缺時</text:span><text:span text:style-name="T92">，本總隊</text:span><text:span text:style-name="T93">得予補聘；補聘委員之任期至原委員任期屆滿之日止。但出缺任期未滿三個月者，不予補聘。</text:span></text:p>
      <text:p text:style-name="P94"><text:span text:style-name="T95">五、本小組置執行秘書一人，由本</text:span><text:span text:style-name="T96">總隊人事</text:span><text:span text:style-name="T97">室主任</text:span><text:span text:style-name="T98">兼任；</text:span><text:span text:style-name="T99">所需</text:span><text:span text:style-name="T100">工作人員，由</text:span><text:span text:style-name="T101">本</text:span><text:span text:style-name="T102">總隊</text:span><text:span text:style-name="T103">人事室</text:span><text:span text:style-name="T104">派兼之</text:span><text:span text:style-name="T105">，</text:span><text:span text:style-name="T106">承召集人之命，</text:span><text:span text:style-name="T107">辦理本小組</text:span><text:span text:style-name="T108">幕僚</text:span><text:span text:style-name="T109">業務。</text:span></text:p>
      <text:p text:style-name="P110">六、本小組原則上每年上、下半年各開會一次，必要時，得召開臨時會議，均由召集人召集之；召集人因故不能出席時，得指定委員一人代理之。</text:p>
      <text:p text:style-name="P111"><text:span text:style-name="T112"><text:s text:c="4"/></text:span><text:span text:style-name="T113">單位主管</text:span><text:span text:style-name="T114">兼任之委員不克出席會議時，得指派代表出席。</text:span></text:p>
      <text:p text:style-name="P115">七、本小組委員及兼任人員均為無給職。</text:p>
      <text:p text:style-name="P116">八、本小組開會時，得視議題需要，邀請相關機關代表或學者、專家列席。</text:p>
      <text:p text:style-name="P117">九、本小組所需經費，由本總隊相關預算項下支應。</text:p>
      <text:p text:style-name="P118"><text:span text:style-name="T119">十、</text:span><text:span text:style-name="T120">本小組行文以本總隊名義行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4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7" style:num-suffix="." style:num-format="1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4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7" style:num-suffix="." style:num-format="1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性騷擾防治、申訴、調查及懲處處理要點</dc:title>
    <dc:subject/>
    <meta:initial-creator>moi0847</meta:initial-creator>
    <dc:creator>master</dc:creator>
    <meta:creation-date>2017-11-28T03:20:00Z</meta:creation-date>
    <dc:date>2017-11-28T03:20:00Z</dc:date>
    <meta:print-date>2016-02-04T03:4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5" meta:row-count="7" meta:non-whitespace-character-count="857"/>
  </office:meta>
</office:document-meta>
</file>