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令頭2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size-complex="16pt"/>
    </style:style>
    <style:style style:name="P3" style:parent-style-name="內文" style:family="paragraph">
      <style:paragraph-properties fo:margin-bottom="0.125in" fo:line-height="0.3055in"/>
    </style:style>
    <style:style style:name="P4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7" style:parent-style-name="預設段落字型" style:family="text">
      <style:text-properties fo:font-size="13pt" style:font-size-asian="13pt" style:font-size-complex="13pt"/>
    </style:style>
    <style:style style:name="P8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P10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P14" style:parent-style-name="令.項" style:family="paragraph">
      <style:paragraph-properties fo:line-height="0.3097in" fo:margin-left="0.9722in" fo:text-indent="0.3888in">
        <style:tab-stops/>
      </style:paragraph-properties>
    </style:style>
    <style:style style:name="P15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letter-spacing="-0.0027in"/>
    </style:style>
    <style:style style:name="P18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消除對婦女一切形式歧視公約施行法</text:span></text:p>
      <text:p text:style-name="P3">中華民國100年6月8日公布</text:p>
      <text:p text:style-name="P4">第　一　條<text:span text:style-name="T5">　　</text:span>為實施聯合國一九七九年消除對婦女一切形式歧視公約（Convention on the<text:s/>Elimination of All Forms of Discrimination Against Women）（以下簡稱公約），以消除對婦女一切形式歧視，健全婦女發展，落實保障性別人權及促進性別平等，特制定本法。</text:p>
      <text:p text:style-name="P6">第　二　條<text:span text:style-name="T7">　　</text:span>公約所揭示保障性別人權及促進性別平等之規定，具有國內法律之效力。</text:p>
      <text:p text:style-name="P8">第　三　條<text:span text:style-name="T9">　　</text:span>適用公約規定之法規及行政措施，應參照公約意旨及聯合國消除對婦女歧視委員會對公約之解釋。</text:p>
      <text:p text:style-name="P10">第　四　條<text:span text:style-name="T11">　　</text:span>各級政府機關行使職權，應符合公約有關性別人權保障之規定，消除性別歧視，並積極促進性別平等之實現。</text:p>
      <text:p text:style-name="P12">第　五　條<text:span text:style-name="T13">　　</text:span>各級政府機關應確實依現行法規規定之業務職掌，負責籌劃、推動及執行公約規定事項，並實施考核；其涉及不同機關業務職掌者，相互間應協調連繫辦理。</text:p>
      <text:p text:style-name="P14">政府應與各國政府、國內外非政府組織及人權機構共同合作，以保護及促進公約所保障各項性別人權之實現。</text:p>
      <text:p text:style-name="P15">第　六　條<text:span text:style-name="T16">　　</text:span>政府應依公約規定，建立消除對婦女一切形式歧視報告制度，每四年提出國家報告，並邀請相關專家學者及民<text:span text:style-name="T17">間團體代表審閱，政府應依審閱意見檢討、研擬後續施政。</text:span></text:p>
      <text:p text:style-name="P18">第　七　條<text:span text:style-name="T19">　　</text:span>各級政府機關執行公約保障各項性別人權規定所需之經費，應依財政狀況，優先編列，逐步實施。</text:p>
      <text:p text:style-name="P20">第　八　條<text:span text:style-name="T21">　　</text:span>各級政府機關應依公約規定之內容，檢討所主管之法規及行政措施，有不符公約規定者，應於本法施行後三年內，完成法規之制（訂）定、修正或廢止及行政措施之改進。</text:p>
      <text:p text:style-name="內文">第　九　條<text:span text:style-name="T22">　　</text:span>本法自中華民國一百零一年一月一日起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令</dc:title>
    <dc:subject/>
    <meta:initial-creator>moi</meta:initial-creator>
    <dc:creator>master</dc:creator>
    <meta:creation-date>2017-11-28T03:31:00Z</meta:creation-date>
    <dc:date>2017-11-28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