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0in" table:align="center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林家慶</dc:creator>
    <meta:creation-date>2020-03-05T01:09:00Z</meta:creation-date>
    <dc:date>2020-03-05T01:09:00Z</dc:date>
    <meta:print-date>2018-12-12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