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3.46453in, 1.05287in, 4.72352in, 19.32192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1.8040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宗福</meta:initial-creator>
    <dc:creator>master</dc:creator>
    <meta:creation-date>2017-11-13T08:48:00Z</meta:creation-date>
    <dc:date>2017-11-13T08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