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30.3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59.1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style:style style:name="ta4" style:family="table" style:master-page-name="PageStyle_5f_Sheet1_20__28_4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空中勤務總隊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7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3808650100</text:p>
          </table:table-cell>
          <table:table-cell table:style-name="ce16" office:value-type="string" calcext:value-type="string">
            <text:p>一般行政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394748" calcext:value-type="float">
            <text:p>394,748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計畫內容：</text:p>
            <text:p>為推行本總隊一般行政管理工作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達成各採購計畫，確保後勤支援效能目標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人員維持</text:p>
          </table:table-cell>
          <table:table-cell table:style-name="ce13" office:value-type="float" office:value="362475" calcext:value-type="float">
            <text:p>362,475 </text:p>
          </table:table-cell>
          <table:table-cell table:style-name="ce17" office:value-type="string" calcext:value-type="string">
            <text:p>人事室</text:p>
          </table:table-cell>
          <table:table-cell table:style-name="ce21" office:value-type="string" calcext:value-type="string" table:number-columns-spanned="2" table:number-rows-spanned="1">
            <text:p>本計畫係職員183人、聘用人員56人、技工4人</text:p>
            <text:p>、駕駛1人、工友8人，共計252人，所需人員</text:p>
            <text:p>待遇、年終工作獎金、考績獎金及退休離職儲</text:p>
            <text:p>金、年終慰問金、休假補助、空勤人員飛航鐘</text:p>
            <text:p>點費、加班值班費，公保、勞保保險費、全民</text:p>
            <text:p>健保保險費政府應負擔部分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100 <text:s/>人事費</text:p>
          </table:table-cell>
          <table:table-cell table:style-name="ce13" office:value-type="float" office:value="362475" calcext:value-type="float">
            <text:p>362,47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03 法定編制人員待遇</text:p>
          </table:table-cell>
          <table:table-cell table:style-name="ce13" office:value-type="float" office:value="168651" calcext:value-type="float">
            <text:p>168,65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04 約聘僱人員待遇</text:p>
          </table:table-cell>
          <table:table-cell table:style-name="ce13" office:value-type="float" office:value="54106" calcext:value-type="float">
            <text:p>54,10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05 技工及工友待遇</text:p>
          </table:table-cell>
          <table:table-cell table:style-name="ce13" office:value-type="float" office:value="5003" calcext:value-type="float">
            <text:p>5,00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11 獎金</text:p>
          </table:table-cell>
          <table:table-cell table:style-name="ce13" office:value-type="float" office:value="43477" calcext:value-type="float">
            <text:p>43,47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21 其他給與</text:p>
          </table:table-cell>
          <table:table-cell table:style-name="ce13" office:value-type="float" office:value="32296" calcext:value-type="float">
            <text:p>32,29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31 加班值班費</text:p>
          </table:table-cell>
          <table:table-cell table:style-name="ce13" office:value-type="float" office:value="21076" calcext:value-type="float">
            <text:p>21,07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43 退休離職儲金</text:p>
          </table:table-cell>
          <table:table-cell table:style-name="ce13" office:value-type="float" office:value="16712" calcext:value-type="float">
            <text:p>16,71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51 保險</text:p>
          </table:table-cell>
          <table:table-cell table:style-name="ce13" office:value-type="float" office:value="21154" calcext:value-type="float">
            <text:p>21,15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2 基本行政工作維持</text:p>
          </table:table-cell>
          <table:table-cell table:style-name="ce13" office:value-type="float" office:value="32273" calcext:value-type="float">
            <text:p>32,273 </text:p>
          </table:table-cell>
          <table:table-cell table:style-name="ce17" office:value-type="string" calcext:value-type="string">
            <text:p>秘書室</text:p>
          </table:table-cell>
          <table:table-cell table:style-name="ce21" office:value-type="string" calcext:value-type="string" table:number-columns-spanned="2" table:number-rows-spanned="1">
            <text:p>本計畫係總隊辦理文書、事務、歲計、會計統</text:p>
            <text:p>計、人事、政風及各勤務隊執行任務之一般行</text:p>
            <text:p>政所需經費如下：</text:p>
            <text:p>1.總隊及各勤務隊同仁在職進修及教育訓練等</text:p>
            <text:p>　費用106千元。</text:p>
            <text:p>2.配合替代役實施計畫，辦理替代役男服勤管</text:p>
            <text:p>　理、訓練及返鄉旅費等所需經費360千元。</text:p>
            <text:p>3.總隊及各勤務隊處理公務所需水電費2,500</text:p>
            <text:p>　千元。</text:p>
            <text:p>4.總隊及各勤務隊處理公務所需電話、網路通</text:p>
            <text:p>　訊費等3,500千元。 </text:p>
            <text:p>5.勤務第一大隊第一隊及勤務第三大隊第二隊</text:p>
            <text:p>　土地租金10,764千元。</text:p>
            <text:p>6.薪資及公文管理等各項資訊系統操作維修服</text:p>
            <text:p>　務費650千元。</text:p>
            <text:p>7.總隊及各勤務隊影印機等租金費用420千元</text:p>
            <text:p>　。</text:p>
            <text:p>8.依規定繳交公務車輛牌照稅、燃料費等費用</text:p>
            <text:p>　650千元。</text:p>
            <text:p>9.公務車輛及廳舍相關保險費用230千元。 </text:p>
            <text:p>10.為處理經常公務所需出席費及講座鐘點費</text:p>
            <text:p>　 等130千元。</text:p>
            <text:p>11.公務車油料、碳粉、影印紙、文具用品及</text:p>
            <text:p>　 各項零星物品等購置費用1,070千元。</text:p>
            <text:p>12.處理公務所需各項表報手冊印刷、資料蒐</text:p>
            <text:p>　 集、辦公環境佈置、清潔、駐地保全警衛</text:p>
            <text:p>　 及各項雜支等費用4,714千元，辦公大樓管</text:p>
            <text:p>　 理費2,055千元，辦理員工文康活動費504</text:p>
            <text:p>　 千元及健康檢查費80千元，共計7,353千元</text:p>
            <text:p>　 。</text:p>
            <text:p>13.空中救災救難任務執勤成效等宣導廣告、</text:p>
            <text:p>　 文宣品製作300千元。</text:p>
            <text:p>14.辦公廳舍及其附屬設備等房屋建築養護費5</text:p>
            <text:p>　 50千元。</text:p>
            <text:p>15.公務車輛養護費550千元。</text:p>
            <text:p>16.辦公器具養護費250千元。</text:p>
            <text:p>17.停機坪、洗機坪等公共設施保養維護費180</text:p>
            <text:p>　 千元。</text:p>
            <text:p>18.總隊及各勤務隊處理經常公務之國內地區</text:p>
            <text:p>　 差旅費用850千元。</text:p>
            <text:p>19.公務相關資料等運送費100千元。</text:p>
            <text:p>20.首長特別費158千元。</text:p>
            <text:p>21.汰換辦公室應勤設備700千元。</text:p>
            <text:p>22.退休職人員三節慰問金等112千元。</text:p>
            <text:p>23.因公傷殘殉職人員子女教養金79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30671" calcext:value-type="float">
            <text:p>30,67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1 教育訓練費</text:p>
          </table:table-cell>
          <table:table-cell table:style-name="ce13" office:value-type="float" office:value="137" calcext:value-type="float">
            <text:p>13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2 水電費</text:p>
          </table:table-cell>
          <table:table-cell table:style-name="ce13" office:value-type="float" office:value="2500" calcext:value-type="float">
            <text:p>2,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3500" calcext:value-type="float">
            <text:p>3,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1 土地租金</text:p>
          </table:table-cell>
          <table:table-cell table:style-name="ce13" office:value-type="float" office:value="10764" calcext:value-type="float">
            <text:p>10,76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650" calcext:value-type="float">
            <text:p>6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420" calcext:value-type="float">
            <text:p>4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21 稅捐及規費</text:p>
          </table:table-cell>
          <table:table-cell table:style-name="ce13" office:value-type="float" office:value="650" calcext:value-type="float">
            <text:p>6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230" calcext:value-type="float">
            <text:p>2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91" calcext:value-type="float">
            <text:p>19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070" calcext:value-type="float">
            <text:p>1,0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7921" calcext:value-type="float">
            <text:p>7,92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82 房屋建築養護費</text:p>
          </table:table-cell>
          <table:table-cell table:style-name="ce13" office:value-type="float" office:value="550" calcext:value-type="float">
            <text:p>5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83 車輛及辦公器具養護費</text:p>
          </table:table-cell>
          <table:table-cell table:style-name="ce13" office:value-type="float" office:value="800" calcext:value-type="float">
            <text:p>8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84 設施及機械設備養護費</text:p>
          </table:table-cell>
          <table:table-cell table:style-name="ce13" office:value-type="float" office:value="180" calcext:value-type="float">
            <text:p>1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850" calcext:value-type="float">
            <text:p>8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100" calcext:value-type="float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9 特別費</text:p>
          </table:table-cell>
          <table:table-cell table:style-name="ce13" office:value-type="float" office:value="158" calcext:value-type="float">
            <text:p>15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700" calcext:value-type="float">
            <text:p>7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319 雜項設備費</text:p>
          </table:table-cell>
          <table:table-cell table:style-name="ce13" office:value-type="float" office:value="700" calcext:value-type="float">
            <text:p>7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902" calcext:value-type="float">
            <text:p>90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75 獎勵及慰問</text:p>
          </table:table-cell>
          <table:table-cell table:style-name="ce13" office:value-type="float" office:value="112" calcext:value-type="float">
            <text:p>11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476 其他補助及捐助</text:p>
          </table:table-cell>
          <table:table-cell table:style-name="ce14" office:value-type="float" office:value="790" calcext:value-type="float">
            <text:p>79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 (2)" table:style-name="ta2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空中勤務總隊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7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3808651000</text:p>
          </table:table-cell>
          <table:table-cell table:style-name="ce16" office:value-type="string" calcext:value-type="string">
            <text:p>空中勤務業務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2053095" calcext:value-type="float">
            <text:p>2,053,095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計畫內容：</text:p>
            <text:p>執行及支援空中救災、救難、救護、觀測偵巡及運輸任務</text:p>
            <text:p>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1.達成飛機妥善率65%。</text:p>
            <text:p>2.強化飛行專業訓練，完成飛航人員年度飛航能力鑑測率</text:p>
            <text:p>　100%。</text:p>
            <text:p>3.建置空勤資訊備份及異地備援機制。</text:p>
            <text:p>4.解決黑鷹直升機及未來機隊進駐問題，並建構空中救災</text:p>
            <text:p>　基地。</text:p>
            <text:p>5.達成飛航安全及確保救援能力目標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航務、機務及飛安</text:p>
          </table:table-cell>
          <table:table-cell table:style-name="ce13" office:value-type="float" office:value="1824010" calcext:value-type="float">
            <text:p>1,824,010 </text:p>
          </table:table-cell>
          <table:table-cell table:style-name="ce17" office:value-type="string" calcext:value-type="string">
            <text:p>航務組、機務組及飛安監理會</text:p>
          </table:table-cell>
          <table:table-cell table:style-name="ce21" office:value-type="string" calcext:value-type="string" table:number-columns-spanned="2" table:number-rows-spanned="1">
            <text:p>本計畫係執行及支援空中救災、救難、救護、</text:p>
            <text:p>觀測偵巡及運輸任務，添購各項應勤裝備，持</text:p>
            <text:p>續辦理飛行與修護訓練，策定飛行安全及地面</text:p>
            <text:p>安全預防計畫等所需經費說明如下：</text:p>
            <text:p>1.實施教育訓練費12,486千元，包括：</text:p>
            <text:p>  (1)辦理飛行人員復飛、救難飛行、學科訓</text:p>
            <text:p>  　 練及相關飛地安教育等經費4,000千元。</text:p>
            <text:p>  (2)辦理機務相關訓練等經費285千元。</text:p>
            <text:p>  (3)辦理飛地安相關訓練等經費50千元。</text:p>
            <text:p>  (4)赴美國參加Beechcraft King Air型機模</text:p>
            <text:p>  　 擬機訓練經費1,586千元。</text:p>
            <text:p>  (5)赴新加坡參加AS-365N型機模擬機訓練經</text:p>
            <text:p>  　 費6,565千元。</text:p>
            <text:p>2.辦理「黑鷹直升機種子人員訓練暨初次航材</text:p>
            <text:p>　籌補中程計畫」，係併國防部「天鳶專案」</text:p>
            <text:p>　採購有關移撥予本總隊15架UH-60M型黑鷹直</text:p>
            <text:p>　升機所需之任務裝備、訓練及維保等相關事</text:p>
            <text:p>　宜，本計畫奉行政院101年9月3日院臺內字</text:p>
            <text:p>　第1010053411號函核定，嗣因計畫內容調整</text:p>
            <text:p>　，修正計畫經行政院106年3月29日院臺內字</text:p>
            <text:p>　第1060009234號函核定，所需經費6,672,00</text:p>
            <text:p>　0千元，分7年辦理，執行期間自103至109年</text:p>
            <text:p>　度，103至106年度已編列3,081,413千元，</text:p>
            <text:p>　本年度續編列第5年經費1,131,000千元(經</text:p>
            <text:p>　常門131,000千元、資本門1,000,000千元)</text:p>
            <text:p>　，未來年度經費需求數2,459,587千元，本</text:p>
            <text:p>　年度辦理工作如下：</text:p>
            <text:p>  (1)配合黑鷹直升機(6架)增裝夜間海上搜救</text:p>
            <text:p>  　 任務裝備，會同陸軍天鳶專案人員赴美</text:p>
            <text:p>  　 國出席初始設計審查會議經費527千元，</text:p>
            <text:p>  　 另出席關鍵設計審查會議經費527千元，</text:p>
            <text:p>  　 共計1,054千元。</text:p>
            <text:p>  (2)美方技術及專案管理費等90,000千元。</text:p>
            <text:p>  (3)行政管理費等所需一般事務費39,946千</text:p>
            <text:p>  　 元。</text:p>
            <text:p>  (4)直升機任務裝備等經費1,000,000千元。</text:p>
            <text:p>3.飛行員緊急發報機無線電台執照費用30千元</text:p>
            <text:p>　，直升機無線電台執照費用50千元及架設勤</text:p>
            <text:p>　務專用通訊系統許可證書費、審驗及頻率使</text:p>
            <text:p>　用等費用120千元，共計200千元。</text:p>
            <text:p>4.辦理直升機第三責任險保險經費1,200千元</text:p>
            <text:p>　，空勤機組人員執行空中勤務辦理團體保險</text:p>
            <text:p>　經費3,453千元，共計4,653千元。</text:p>
            <text:p>5.推動空中勤務業務相關專題演講、授課鐘點</text:p>
            <text:p>　費、出席費及撰稿等費用180千元。</text:p>
            <text:p>6.外聘飛安監理委員出席費88千元。</text:p>
            <text:p>7.參加中華民國臺灣飛行安全基金會及中華搜</text:p>
            <text:p>　救協會會費55千元。</text:p>
            <text:p>8.航空類用油18,749千元，購置空中勤務錄影</text:p>
            <text:p>　、錄音、電腦軟體、空勤機組員個人裝具及</text:p>
            <text:p>　訓練器材等2,212千元，共計20,961千元。</text:p>
            <text:p>9.空勤人員體檢及購置航空相關書籍、雜誌、</text:p>
            <text:p>　技令等1,300千元，執行救災(護)勤務所需</text:p>
            <text:p>　誤餐費用等各項雜支900千元，共計2,200千</text:p>
            <text:p>　元。</text:p>
            <text:p>10.辦理「飛機維護5年中程計畫」，本項計畫</text:p>
            <text:p>　 為本總隊104至108年將陸續接裝15架UH-60</text:p>
            <text:p>　 M型黑鷹直升機，依行政院核示，維護策略</text:p>
            <text:p>　 以綜合維護方式辦理各機隊維保等相關事</text:p>
            <text:p>　 宜，本計畫奉行政院103年7月9日院臺內字</text:p>
            <text:p>　 第1030140542號函核定，所需經費6,458,8</text:p>
            <text:p>　 40千元，分5年辦理，執行期間自104至108</text:p>
            <text:p>　 年度，104至106年度已編列2,612,755千元</text:p>
            <text:p>　 ，本年度續編列第4年經費646,881千元(經</text:p>
            <text:p>　 常門)，未來年度經費需求數3,199,204千</text:p>
            <text:p>　 元，本年度辦理工作如下：</text:p>
            <text:p>  (1)直升機維修棚廠及航材庫房24小時恆溫</text:p>
            <text:p>  　 恆濕所需水電費8,000千元。</text:p>
            <text:p>  (2)直升機維護保養所需油料費16,000千元</text:p>
            <text:p>  　 。</text:p>
            <text:p>  (3)直升機維護保養所需維護費622,881千元</text:p>
            <text:p>  　 。</text:p>
            <text:p>11.飛機棚廠滑升門及備勤廳舍水電、消防設</text:p>
            <text:p>　 施等定期檢測保養維護經費1,250千元。</text:p>
            <text:p>12.參加會議、會勘直升機起降場、督導勤務</text:p>
            <text:p>　 演訓、赴各勤務隊辦理直升機階檢及支援</text:p>
            <text:p>　 勤務旅費3,240千元。</text:p>
            <text:p>13.參加2018年海峽兩岸海上聯合搜救演練協</text:p>
            <text:p>　 調會議經費69千元。</text:p>
            <text:p>14.配合陸軍天鳶案至美國實施專案會議經費6</text:p>
            <text:p>　 47千元。</text:p>
            <text:p>15.直升機主副件送國內外修理翻修等裝運費1</text:p>
            <text:p>　 0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824010" calcext:value-type="float">
            <text:p>824,0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1 教育訓練費</text:p>
          </table:table-cell>
          <table:table-cell table:style-name="ce13" office:value-type="float" office:value="12486" calcext:value-type="float">
            <text:p>12,48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2 水電費</text:p>
          </table:table-cell>
          <table:table-cell table:style-name="ce13" office:value-type="float" office:value="8000" calcext:value-type="float">
            <text:p>8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21 稅捐及規費</text:p>
          </table:table-cell>
          <table:table-cell table:style-name="ce13" office:value-type="float" office:value="200" calcext:value-type="float">
            <text:p>2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4653" calcext:value-type="float">
            <text:p>4,65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268" calcext:value-type="float">
            <text:p>26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62 國內組織會費</text:p>
          </table:table-cell>
          <table:table-cell table:style-name="ce13" office:value-type="float" office:value="55" calcext:value-type="float">
            <text:p>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36961" calcext:value-type="float">
            <text:p>36,96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32146" calcext:value-type="float">
            <text:p>132,14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84 設施及機械設備養護費</text:p>
          </table:table-cell>
          <table:table-cell table:style-name="ce13" office:value-type="float" office:value="624131" calcext:value-type="float">
            <text:p>624,13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3240" calcext:value-type="float">
            <text:p>3,2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2 大陸地區旅費</text:p>
          </table:table-cell>
          <table:table-cell table:style-name="ce13" office:value-type="float" office:value="69" calcext:value-type="float">
            <text:p>6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3 國外旅費</text:p>
          </table:table-cell>
          <table:table-cell table:style-name="ce13" office:value-type="float" office:value="1701" calcext:value-type="float">
            <text:p>1,70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100" calcext:value-type="float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1000000" calcext:value-type="float">
            <text:p>1,000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304 機械設備費</text:p>
          </table:table-cell>
          <table:table-cell table:style-name="ce13" office:value-type="float" office:value="1000000" calcext:value-type="float">
            <text:p>1,000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2 勤務指揮工怍</text:p>
          </table:table-cell>
          <table:table-cell table:style-name="ce13" office:value-type="float" office:value="15585" calcext:value-type="float">
            <text:p>15,585 </text:p>
          </table:table-cell>
          <table:table-cell table:style-name="ce17" office:value-type="string" calcext:value-type="string">
            <text:p>勤務指揮中心</text:p>
          </table:table-cell>
          <table:table-cell table:style-name="ce21" office:value-type="string" calcext:value-type="string" table:number-columns-spanned="2" table:number-rows-spanned="1">
            <text:p>本計畫係建置總隊及各勤務隊資、通訊網路系</text:p>
            <text:p>統及直升機之指揮調度等事宜所需經費如下：</text:p>
            <text:p>1.救災勤務通訊費120千元。   </text:p>
            <text:p>2.總隊勤務資、通訊服務費8,915千元，包括</text:p>
            <text:p>　：</text:p>
            <text:p>  (1)總隊部資訊安全監控中心(SOC)系統年度</text:p>
            <text:p>  　 保養維護3,000千元。</text:p>
            <text:p>  (2)空勤資訊設備及異地備援保養維護2,100</text:p>
            <text:p>  　 千元。</text:p>
            <text:p>  (3)勤務專用通訊系統年度保養維護1,500千</text:p>
            <text:p>  　 元。</text:p>
            <text:p>  (4)總隊及各勤務隊電話交換系統及視訊會</text:p>
            <text:p>  　 議系統保養維護220千元。</text:p>
            <text:p>  (5)總隊視聽設備保養維護95千元。</text:p>
            <text:p>  (6)公文線上簽核暨內部資訊網系統年度維</text:p>
            <text:p>  　 護2,000千元。</text:p>
            <text:p>3.勤務專用通訊系統案高山站及呼氣酒精測試</text:p>
            <text:p>　器租金600千元。</text:p>
            <text:p>4.購置機械設備費1,800千元，包括：</text:p>
            <text:p>  (1)勤務專用無線電系統設備擴充及汰換等</text:p>
            <text:p>  　 經費1,400千元。</text:p>
            <text:p>  (2)廣播、視聽及電話等設備汰換經費400千</text:p>
            <text:p>  　 元。</text:p>
            <text:p>5.購置資訊軟硬體設備費4,150千元，包括：</text:p>
            <text:p>  (1)汰購個人電腦主機、螢幕35套等硬體設</text:p>
            <text:p>  　 備經費840千元。</text:p>
            <text:p>  (2)購置WIN作業系統35套等經費210千元。</text:p>
            <text:p>  (3)更新網路設備及伺服器等1,100千元。</text:p>
            <text:p>  (4)購置個人資料保護設備等1,000千元。</text:p>
            <text:p>  (5)空勤資料庫(含航材管理系統)擴充建置1</text:p>
            <text:p>  　 ,00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9635" calcext:value-type="float">
            <text:p>9,6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20" calcext:value-type="float">
            <text:p>1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8915" calcext:value-type="float">
            <text:p>8,9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600" calcext:value-type="float">
            <text:p>6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5950" calcext:value-type="float">
            <text:p>5,9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304 機械設備費</text:p>
          </table:table-cell>
          <table:table-cell table:style-name="ce13" office:value-type="float" office:value="1800" calcext:value-type="float">
            <text:p>1,8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306 資訊軟硬體設備費</text:p>
          </table:table-cell>
          <table:table-cell table:style-name="ce13" office:value-type="float" office:value="4150" calcext:value-type="float">
            <text:p>4,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3 勤務棚廠廳舍興建整修工程</text:p>
          </table:table-cell>
          <table:table-cell table:style-name="ce13" office:value-type="float" office:value="210000" calcext:value-type="float">
            <text:p>210,000 </text:p>
          </table:table-cell>
          <table:table-cell table:style-name="ce17" office:value-type="string" calcext:value-type="string">
            <text:p>秘書室</text:p>
          </table:table-cell>
          <table:table-cell table:style-name="ce21" office:value-type="string" calcext:value-type="string" table:number-columns-spanned="2" table:number-rows-spanned="1">
            <text:p>辦理「高雄駐地直升機棚廠興建工程中程計畫</text:p>
            <text:p>」，係為解決黑鷹直升機及未來機隊進駐問題</text:p>
            <text:p>，並建構南部地區空中救災基地，爰興建高雄</text:p>
            <text:p>駐地直升機棚廠。奉行政院105年2月26日院臺</text:p>
            <text:p>內字第1050155147號函核准，所需總經費463,</text:p>
            <text:p>415千元(含工程管理費2,329千元，係依中央</text:p>
            <text:p>政府各機關工程管理費支用要點規定計算如下</text:p>
            <text:p>：【403,927千元*0.7%+500千元】*0.7=2,329</text:p>
            <text:p>千元，並配合工程結算總價覈實於得提列數額</text:p>
            <text:p>內執行)，分5年辦理，執行期間自105至109年</text:p>
            <text:p>度，105至106年度已編列16,000千元(其中105</text:p>
            <text:p>年度所需先期設計規劃作業經費1,000千元，</text:p>
            <text:p>經行政院核定由年度預算相關經費項下支應)</text:p>
            <text:p>，本年度續編列第2年經費210,000千元(含工</text:p>
            <text:p>程管理費1,048千元)，未來年度經費需求數23</text:p>
            <text:p>7,415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210000" calcext:value-type="float">
            <text:p>210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302 房屋建築及設備費</text:p>
          </table:table-cell>
          <table:table-cell table:style-name="ce13" office:value-type="float" office:value="210000" calcext:value-type="float">
            <text:p>210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4 充實直升機周邊設備</text:p>
          </table:table-cell>
          <table:table-cell table:style-name="ce13" office:value-type="float" office:value="3500" calcext:value-type="float">
            <text:p>3,500 </text:p>
          </table:table-cell>
          <table:table-cell table:style-name="ce17" office:value-type="string" calcext:value-type="string">
            <text:p>機務組</text:p>
          </table:table-cell>
          <table:table-cell table:style-name="ce21" office:value-type="string" calcext:value-type="string" table:number-columns-spanned="2" table:number-rows-spanned="1">
            <text:p>本計畫係汰購直升機救災救護相關裝備等經費</text:p>
            <text:p>3,50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3500" calcext:value-type="float">
            <text:p>3,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304 機械設備費</text:p>
          </table:table-cell>
          <table:table-cell table:style-name="ce14" office:value-type="float" office:value="3500" calcext:value-type="float">
            <text:p>3,50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 (3)" table:style-name="ta3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空中勤務總隊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7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3808659011</text:p>
          </table:table-cell>
          <table:table-cell table:style-name="ce16" office:value-type="string" calcext:value-type="string">
            <text:p>交通及運輸設備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1500" calcext:value-type="float">
            <text:p>1,50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計畫內容：</text:p>
            <text:p>購置公務車輛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提升救災能力並達成飛航安全目標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汰換公務車輛</text:p>
          </table:table-cell>
          <table:table-cell table:style-name="ce13" office:value-type="float" office:value="1500" calcext:value-type="float">
            <text:p>1,500 </text:p>
          </table:table-cell>
          <table:table-cell table:style-name="ce17" office:value-type="string" calcext:value-type="string">
            <text:p>秘書室</text:p>
          </table:table-cell>
          <table:table-cell table:style-name="ce21" office:value-type="string" calcext:value-type="string" table:number-columns-spanned="2" table:number-rows-spanned="1">
            <text:p>購置勤務車2輛1,50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1500" calcext:value-type="float">
            <text:p>1,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305 運輸設備費</text:p>
          </table:table-cell>
          <table:table-cell table:style-name="ce14" office:value-type="float" office:value="1500" calcext:value-type="float">
            <text:p>1,50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 (4)" table:style-name="ta4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空中勤務總隊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7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3808659800</text:p>
          </table:table-cell>
          <table:table-cell table:style-name="ce16" office:value-type="string" calcext:value-type="string">
            <text:p>第一預備金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1000" calcext:value-type="float">
            <text:p>1,00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計畫內容：</text:p>
            <text:p>依預算法第22條規定設定之，並依實際需要申請動支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適時解決業務需要，促進行政效能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第一預備金</text:p>
          </table:table-cell>
          <table:table-cell table:style-name="ce13" office:value-type="float" office:value="1000" calcext:value-type="float">
            <text:p>1,000 </text:p>
          </table:table-cell>
          <table:table-cell table:style-name="ce17" office:value-type="string" calcext:value-type="string">
            <text:p>空中勤務總隊</text:p>
          </table:table-cell>
          <table:table-cell table:style-name="ce21" office:value-type="string" calcext:value-type="string" table:number-columns-spanned="2" table:number-rows-spanned="1">
            <text:p>本計畫係依預算法第22條規定編列，於年度進</text:p>
            <text:p>行中，供本總隊依預算法第64條規定申請動支</text:p>
            <text:p>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900 <text:s/>預備金</text:p>
          </table:table-cell>
          <table:table-cell table:style-name="ce13" office:value-type="float" office:value="1000" calcext:value-type="float">
            <text:p>1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901 第一預備金</text:p>
          </table:table-cell>
          <table:table-cell table:style-name="ce14" office:value-type="float" office:value="1000" calcext:value-type="float">
            <text:p>1,00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4_29_" style:display-name="PageStyle_Sheet1 (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4-17T14:00:44</dc:date>
    <meta:document-statistic meta:table-count="4" meta:cell-count="222" meta:object-count="0"/>
    <meta:generator>LibreOffice/5.4.2.2$Windows_X86_64 LibreOffice_project/22b09f6418e8c2d508a9eaf86b2399209b0990f4</meta:generator>
  </office:meta>
</office:document-meta>
</file>