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7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2" calcext:value-type="float">
            <text:p>90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902" calcext:value-type="float">
            <text:p>90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2" calcext:value-type="float">
            <text:p>9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02" calcext:value-type="float">
            <text:p>90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2" calcext:value-type="float">
            <text:p>11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2" calcext:value-type="float">
            <text:p>11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0475獎勵及慰問  01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退休職人員</text:p>
          </table:table-cell>
          <table:table-cell table:style-name="ce16" office:value-type="string" calcext:value-type="string">
            <text:p>退休職人員三節慰問金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2" calcext:value-type="float">
            <text:p>11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6</text:p>
            <text:p>其他補助及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0" calcext:value-type="float">
            <text:p>7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90" calcext:value-type="float">
            <text:p>79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90" calcext:value-type="float">
            <text:p>7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90" calcext:value-type="float">
            <text:p>79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/>
            <text:p>[1]0476其他補助及捐助  02</text:p>
          </table:table-cell>
          <table:table-cell table:style-name="ce13" office:value-type="string" calcext:value-type="string">
            <text:p>107-107</text:p>
          </table:table-cell>
          <table:table-cell table:style-name="ce17" office:value-type="string" calcext:value-type="string">
            <text:p>因公傷殘殉職人員之子女</text:p>
          </table:table-cell>
          <table:table-cell table:style-name="ce17" office:value-type="string" calcext:value-type="string">
            <text:p>因公傷殘殉職人員子女教養</text:p>
            <text:p>金。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90" calcext:value-type="float">
            <text:p>79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790" calcext:value-type="float">
            <text:p>790 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