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空中勤務總隊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6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0008000000</text:p>
            <text:p>內政部主管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186" calcext:value-type="float">
            <text:p>186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56" calcext:value-type="float">
            <text:p>56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344113" calcext:value-type="float">
            <text:p>344,113 </text:p>
          </table:table-cell>
          <table:table-cell table:style-name="ce22" office:value-type="float" office:value="337297" calcext:value-type="float">
            <text:p>337,297 </text:p>
          </table:table-cell>
          <table:table-cell table:style-name="ce22" office:value-type="float" office:value="6816" calcext:value-type="float">
            <text:p>6,816 </text:p>
          </table:table-cell>
          <table:table-cell table:style-name="ce29"/>
          <table:table-cell table:number-columns-repeated="993"/>
        </table:table-row>
        <table:table-row table:style-name="ro1">
          <table:table-cell table:style-name="ce7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0008650000</text:p>
            <text:p>空中勤務總隊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86" calcext:value-type="float">
            <text:p>186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56" calcext:value-type="float">
            <text:p>56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255" calcext:value-type="float">
            <text:p>255 </text:p>
          </table:table-cell>
          <table:table-cell table:style-name="ce23" office:value-type="float" office:value="344113" calcext:value-type="float">
            <text:p>344,113 </text:p>
          </table:table-cell>
          <table:table-cell table:style-name="ce23" office:value-type="float" office:value="337297" calcext:value-type="float">
            <text:p>337,297 </text:p>
          </table:table-cell>
          <table:table-cell table:style-name="ce23" office:value-type="float" office:value="6816" calcext:value-type="float">
            <text:p>6,816 </text:p>
          </table:table-cell>
          <table:table-cell table:style-name="ce30"/>
          <table:table-cell table:number-columns-repeated="993"/>
        </table:table-row>
        <table:table-row table:style-name="ro1">
          <table:table-cell table:style-name="ce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3808650100</text:p>
            <text:p>一般行政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186" calcext:value-type="float">
            <text:p>186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56" calcext:value-type="float">
            <text:p>56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255" calcext:value-type="float">
            <text:p>255 </text:p>
          </table:table-cell>
          <table:table-cell table:style-name="ce24" office:value-type="float" office:value="344113" calcext:value-type="float">
            <text:p>344,113 </text:p>
          </table:table-cell>
          <table:table-cell table:style-name="ce24" office:value-type="float" office:value="337297" calcext:value-type="float">
            <text:p>337,297 </text:p>
          </table:table-cell>
          <table:table-cell table:style-name="ce24" office:value-type="float" office:value="6816" calcext:value-type="float">
            <text:p>6,816 </text:p>
          </table:table-cell>
          <table:table-cell table:style-name="ce31" office:value-type="string" calcext:value-type="string">
            <text:p>106年度以業務費編列勞務承攬經費明</text:p>
            <text:p>細如下：</text:p>
            <text:p>1.「一般行政-基本行政工作維持」預</text:p>
            <text:p>　計人數6人，經費2,940千元。</text:p>
            <text:p>2.「空中勤務業務-航務、機務及飛安</text:p>
            <text:p>　」預計人數95人，經費69,024千元。</text:p>
            <text:p>3.「空中勤務業務-勤務指揮工作」預</text:p>
            <text:p>　計人數2人，經費1,12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32" meta:object-count="0"/>
    <meta:generator>LibreOffice/5.4.2.2$Windows_X86_64 LibreOffice_project/22b09f6418e8c2d508a9eaf86b2399209b0990f4</meta:generator>
  </office:meta>
</office:document-meta>
</file>