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2.792cm"/>
    </style:style>
    <style:style style:name="表格1.B" style:family="table-column">
      <style:table-column-properties style:column-width="2.334cm"/>
    </style:style>
    <style:style style:name="表格1.C" style:family="table-column">
      <style:table-column-properties style:column-width="0.706cm"/>
    </style:style>
    <style:style style:name="表格1.D" style:family="table-column">
      <style:table-column-properties style:column-width="1.035cm"/>
    </style:style>
    <style:style style:name="表格1.E" style:family="table-column">
      <style:table-column-properties style:column-width="4.93cm"/>
    </style:style>
    <style:style style:name="表格1.F" style:family="table-column">
      <style:table-column-properties style:column-width="1.905cm"/>
    </style:style>
    <style:style style:name="表格1.G" style:family="table-column">
      <style:table-column-properties style:column-width="1.326cm"/>
    </style:style>
    <style:style style:name="表格1.I" style:family="table-column">
      <style:table-column-properties style:column-width="1.05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3.193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117cm" fo:margin-left="-0.058cm" table:align="left" style:writing-mode="lr-tb"/>
    </style:style>
    <style:style style:name="表格2.A" style:family="table-column">
      <style:table-column-properties style:column-width="3.522cm"/>
    </style:style>
    <style:style style:name="表格2.B" style:family="table-column">
      <style:table-column-properties style:column-width="5.239cm"/>
    </style:style>
    <style:style style:name="表格2.C" style:family="table-column">
      <style:table-column-properties style:column-width="1.027cm"/>
    </style:style>
    <style:style style:name="表格2.D" style:family="table-column">
      <style:table-column-properties style:column-width="7.32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852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117cm" fo:margin-left="-0.058cm" table:align="left" style:writing-mode="lr-tb"/>
    </style:style>
    <style:style style:name="表格3.A" style:family="table-column">
      <style:table-column-properties style:column-width="2.907cm"/>
    </style:style>
    <style:style style:name="表格3.B" style:family="table-column">
      <style:table-column-properties style:column-width="2.842cm"/>
    </style:style>
    <style:style style:name="表格3.C" style:family="table-column">
      <style:table-column-properties style:column-width="1.455cm"/>
    </style:style>
    <style:style style:name="表格3.D" style:family="table-column">
      <style:table-column-properties style:column-width="9.913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8.355cm"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3.4" style:family="table-row">
      <style:table-row-properties fo:keep-together="auto"/>
    </style:style>
    <style:style style:name="表格4" style:family="table">
      <style:table-properties style:width="17.117cm" fo:margin-left="-0.199cm" table:align="left" style:writing-mode="lr-tb"/>
    </style:style>
    <style:style style:name="表格4.A" style:family="table-column">
      <style:table-column-properties style:column-width="3.683cm"/>
    </style:style>
    <style:style style:name="表格4.B" style:family="table-column">
      <style:table-column-properties style:column-width="5.08cm"/>
    </style:style>
    <style:style style:name="表格4.C" style:family="table-column">
      <style:table-column-properties style:column-width="8.354cm"/>
    </style:style>
    <style:style style:name="表格4.1" style:family="table-row">
      <style:table-row-properties style:min-row-height="0.55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15.101cm" fo:keep-together="auto"/>
    </style:style>
    <style:style style:name="P1" style:family="paragraph" style:parent-style-name="Standard">
      <style:text-properties fo:font-size="14pt" style:font-size-asian="14pt" style:font-size-complex="14pt"/>
    </style:style>
    <style:style style:name="P2" style:family="paragraph" style:parent-style-name="Standard">
      <style:paragraph-properties fo:line-height="0.564cm" style:snap-to-layout-grid="false"/>
      <style:text-properties fo:font-size="14pt" style:font-size-asian="14pt" style:font-size-complex="14pt"/>
    </style:style>
    <style:style style:name="P3" style:family="paragraph" style:parent-style-name="Standard">
      <style:paragraph-properties fo:line-height="0.423cm" style:snap-to-layout-grid="false"/>
      <style:text-properties fo:font-size="14pt" style:font-size-asian="14pt" style:font-size-complex="14pt"/>
    </style:style>
    <style:style style:name="P4" style:family="paragraph" style:parent-style-name="Standard">
      <style:paragraph-properties fo:line-height="0.494cm" style:snap-to-layout-grid="false"/>
      <style:text-properties fo:font-size="14pt" style:font-size-asian="14pt" style:font-size-complex="14pt"/>
    </style:style>
    <style:style style:name="P5" style:family="paragraph" style:parent-style-name="Standard">
      <style:paragraph-properties fo:line-height="1.058cm" fo:text-align="center" style:justify-single-word="false" style:snap-to-layout-grid="false"/>
    </style:style>
    <style:style style:name="P6" style:family="paragraph" style:parent-style-name="Standard">
      <style:paragraph-properties fo:line-height="0.882cm"/>
    </style:style>
    <style:style style:name="P7" style:family="paragraph" style:parent-style-name="Standard">
      <style:paragraph-properties fo:line-height="0.882cm" fo:text-align="justify" style:justify-single-word="false" fo:orphans="2" fo:widows="2"/>
    </style:style>
    <style:style style:name="P8" style:family="paragraph" style:parent-style-name="Standard" style:list-style-name="WW8Num3">
      <style:paragraph-properties fo:line-height="0.882cm" fo:text-align="justify" style:justify-single-word="false" fo:orphans="2" fo:widows="2"/>
    </style:style>
    <style:style style:name="P9" style:family="paragraph" style:parent-style-name="Standard">
      <style:paragraph-properties fo:line-height="0.882cm" fo:text-align="justify" style:justify-single-word="false" style:snap-to-layout-grid="false"/>
    </style:style>
    <style:style style:name="P10" style:family="paragraph" style:parent-style-name="Standard">
      <style:paragraph-properties fo:line-height="0.882cm" fo:text-align="center" style:justify-single-word="false"/>
    </style:style>
    <style:style style:name="P11" style:family="paragraph" style:parent-style-name="Standard">
      <style:paragraph-properties fo:line-height="0.882cm" fo:text-align="center" style:justify-single-word="false" style:snap-to-layout-grid="false"/>
    </style:style>
    <style:style style:name="P12" style:family="paragraph" style:parent-style-name="Standard">
      <style:paragraph-properties fo:line-height="0.882cm" style:snap-to-layout-grid="false"/>
    </style:style>
    <style:style style:name="P13" style:family="paragraph" style:parent-style-name="Standard">
      <style:paragraph-properties style:snap-to-layout-grid="false"/>
    </style:style>
    <style:style style:name="P14" style:family="paragraph" style:parent-style-name="Standard">
      <style:paragraph-properties fo:orphans="2" fo:widows="2"/>
    </style:style>
    <style:style style:name="P15" style:family="paragraph" style:parent-style-name="Standard" style:list-style-name="WW8Num6">
      <style:paragraph-properties fo:orphans="2" fo:widows="2" style:snap-to-layout-grid="false"/>
    </style:style>
    <style:style style:name="P16" style:family="paragraph" style:parent-style-name="Standard" style:list-style-name="WW8Num8">
      <style:paragraph-properties fo:orphans="2" fo:widows="2"/>
    </style:style>
    <style:style style:name="P17" style:family="paragraph" style:parent-style-name="Standard">
      <style:paragraph-properties fo:orphans="2" fo:widows="2" style:snap-to-layout-grid="false"/>
    </style:style>
    <style:style style:name="P18" style:family="paragraph" style:parent-style-name="Standard">
      <style:paragraph-properties fo:text-align="justify" style:justify-single-word="false" fo:orphans="2" fo:widows="2"/>
    </style:style>
    <style:style style:name="P19" style:family="paragraph" style:parent-style-name="Standard">
      <style:paragraph-properties fo:line-height="0.564cm" fo:text-align="center" style:justify-single-word="false" style:snap-to-layout-grid="false"/>
    </style:style>
    <style:style style:name="P20" style:family="paragraph" style:parent-style-name="Standard">
      <style:paragraph-properties fo:line-height="0.564cm" style:snap-to-layout-grid="false"/>
    </style:style>
    <style:style style:name="P21" style:family="paragraph" style:parent-style-name="Standard">
      <style:paragraph-properties fo:line-height="0.67cm" style:snap-to-layout-grid="false"/>
    </style:style>
    <style:style style:name="P22" style:family="paragraph" style:parent-style-name="Standard">
      <style:paragraph-properties fo:line-height="0.564cm" fo:text-align="center" style:justify-single-word="false" style:snap-to-layout-grid="false"/>
    </style:style>
    <style:style style:name="P23" style:family="paragraph" style:parent-style-name="Standard">
      <style:paragraph-properties fo:line-height="0.564cm" style:snap-to-layout-grid="false"/>
      <style:text-properties fo:font-size="16pt" style:font-size-asian="16pt" style:font-size-complex="16pt"/>
    </style:style>
    <style:style style:name="P24" style:family="paragraph" style:parent-style-name="Standard">
      <style:paragraph-properties fo:line-height="1.058cm" style:snap-to-layout-grid="false"/>
    </style:style>
    <style:style style:name="P25" style:family="paragraph" style:parent-style-name="Standard">
      <style:paragraph-properties fo:line-height="1.058cm" fo:text-align="justify" style:justify-single-word="false" style:snap-to-layout-grid="false"/>
    </style:style>
    <style:style style:name="P26" style:family="paragraph" style:parent-style-name="Standard">
      <style:paragraph-properties style:snap-to-layout-grid="false"/>
    </style:style>
    <style:style style:name="P27" style:family="paragraph" style:parent-style-name="Standard" style:list-style-name="WW8Num3">
      <style:paragraph-properties fo:line-height="0.882cm" fo:text-align="justify" style:justify-single-word="false" fo:orphans="2" fo:widows="2"/>
    </style:style>
    <style:style style:name="P28" style:family="paragraph" style:parent-style-name="Standard">
      <style:paragraph-properties fo:line-height="0.882cm" fo:text-align="justify" style:justify-single-word="false" style:snap-to-layout-grid="false"/>
    </style:style>
    <style:style style:name="P29" style:family="paragraph" style:parent-style-name="Standard">
      <style:paragraph-properties fo:orphans="2" fo:widows="2"/>
    </style:style>
    <style:style style:name="P30" style:family="paragraph" style:parent-style-name="Standard" style:list-style-name="WW8Num6">
      <style:paragraph-properties fo:orphans="2" fo:widows="2" style:snap-to-layout-grid="false"/>
    </style:style>
    <style:style style:name="P31" style:family="paragraph" style:parent-style-name="Standard">
      <style:paragraph-properties fo:orphans="2" fo:widows="2" style:snap-to-layout-grid="false"/>
    </style:style>
    <style:style style:name="P32" style:family="paragraph" style:parent-style-name="Standard">
      <style:paragraph-properties fo:line-height="0.67cm" style:snap-to-layout-grid="false"/>
    </style:style>
    <style:style style:name="P33" style:family="paragraph" style:parent-style-name="Standard">
      <style:paragraph-properties fo:line-height="0.67cm" fo:text-align="center" style:justify-single-word="false"/>
    </style:style>
    <style:style style:name="P34" style:family="paragraph" style:parent-style-name="Standard">
      <style:paragraph-properties fo:line-height="0.67cm" style:snap-to-layout-grid="false"/>
      <style:text-properties fo:color="#000000"/>
    </style:style>
    <style:style style:name="P35" style:family="paragraph" style:parent-style-name="Standard">
      <style:paragraph-properties fo:line-height="1.058cm" fo:text-align="center" style:justify-single-word="false"/>
      <style:text-properties fo:font-size="18pt" fo:font-weight="bold" style:font-size-asian="18pt" style:font-weight-asian="bold" style:font-size-complex="18pt"/>
    </style:style>
    <style:style style:name="P36" style:family="paragraph" style:parent-style-name="Standard">
      <style:paragraph-properties fo:line-height="1.058cm" fo:text-align="center" style:justify-single-word="false"/>
      <style:text-properties fo:font-size="22pt" fo:font-weight="bold" style:font-size-asian="22pt" style:font-weight-asian="bold" style:font-size-complex="22pt"/>
    </style:style>
    <style:style style:name="P37" style:family="paragraph" style:parent-style-name="Standard">
      <style:paragraph-properties fo:line-height="1.058cm" fo:text-align="center" style:justify-single-word="false"/>
      <style:text-properties style:font-weight-complex="bold"/>
    </style:style>
    <style:style style:name="P38" style:family="paragraph" style:parent-style-name="Standard" style:master-page-name="Standard">
      <style:paragraph-properties fo:margin-left="0cm" fo:margin-right="0cm" fo:text-indent="0.247cm" style:auto-text-indent="false" style:page-number="auto"/>
      <style:text-properties fo:font-size="14pt" style:font-size-asian="14pt" style:font-size-complex="14pt"/>
    </style:style>
    <style:style style:name="P39" style:family="paragraph" style:parent-style-name="Standard">
      <style:paragraph-properties fo:margin-left="0cm" fo:margin-right="0cm" fo:text-indent="1.235cm" style:auto-text-indent="false"/>
      <style:text-properties fo:font-size="14pt" style:font-size-asian="14pt" style:font-size-complex="14pt"/>
    </style:style>
    <style:style style:name="P40" style:family="paragraph" style:parent-style-name="Standard">
      <style:paragraph-properties fo:margin-left="0.801cm" fo:margin-right="0cm" fo:line-height="0.882cm" fo:text-align="justify" style:justify-single-word="false" fo:text-indent="-0.801cm" style:auto-text-indent="false" style:snap-to-layout-grid="false"/>
    </style:style>
    <style:style style:name="P41" style:family="paragraph" style:parent-style-name="Standard">
      <style:paragraph-properties fo:margin-left="0.801cm" fo:margin-right="0cm" fo:line-height="0.564cm" fo:text-indent="-0.801cm" style:auto-text-indent="false" style:snap-to-layout-grid="false"/>
    </style:style>
    <style:style style:name="P42" style:family="paragraph" style:parent-style-name="Standard">
      <style:paragraph-properties fo:margin-left="0.801cm" fo:margin-right="0cm" fo:line-height="0.882cm" fo:text-align="justify" style:justify-single-word="false" fo:text-indent="0cm" style:auto-text-indent="false" style:snap-to-layout-grid="false"/>
    </style:style>
    <style:style style:name="P43" style:family="paragraph" style:parent-style-name="Standard">
      <style:paragraph-properties fo:margin-left="0.801cm" fo:margin-right="0cm" fo:line-height="0.882cm" fo:text-align="justify" style:justify-single-word="false" fo:text-indent="0cm" style:auto-text-indent="false" style:snap-to-layout-grid="false"/>
    </style:style>
    <style:style style:name="P44" style:family="paragraph" style:parent-style-name="Standard">
      <style:paragraph-properties fo:margin-left="0.843cm" fo:margin-right="0cm" fo:line-height="0.67cm" fo:text-indent="-0.843cm" style:auto-text-indent="false" style:snap-to-layout-grid="false"/>
    </style:style>
    <style:style style:name="P45" style:family="paragraph" style:parent-style-name="Standard">
      <style:paragraph-properties fo:margin-left="0.843cm" fo:margin-right="0cm" fo:line-height="0.564cm" fo:text-indent="-0.843cm" style:auto-text-indent="false" style:snap-to-layout-grid="false"/>
    </style:style>
    <style:style style:name="P46" style:family="paragraph" style:parent-style-name="Standard">
      <style:paragraph-properties fo:margin-left="0cm" fo:margin-right="0cm" fo:line-height="0.67cm" fo:text-indent="0.423cm" style:auto-text-indent="false" style:snap-to-layout-grid="false"/>
    </style:style>
    <style:style style:name="P47" style:family="paragraph" style:parent-style-name="Standard">
      <style:paragraph-properties fo:margin-left="0cm" fo:margin-right="0cm" fo:line-height="0.67cm" fo:text-indent="1.693cm" style:auto-text-indent="false" style:snap-to-layout-grid="false"/>
    </style:style>
    <style:style style:name="P48" style:family="paragraph" style:parent-style-name="Standard" style:list-style-name="WW8Num8">
      <style:paragraph-properties fo:margin-left="1.693cm" fo:margin-right="0cm" fo:line-height="0.67cm" fo:text-indent="-0.642cm" style:auto-text-indent="false" style:snap-to-layout-grid="false">
        <style:tab-stops>
          <style:tab-stop style:position="1.686cm"/>
        </style:tab-stops>
      </style:paragraph-properties>
    </style:style>
    <style:style style:name="P49" style:family="paragraph" style:parent-style-name="Standard" style:list-style-name="WW8Num8">
      <style:paragraph-properties fo:margin-left="1.693cm" fo:margin-right="0cm" fo:line-height="0.67cm" fo:text-indent="-0.642cm" style:auto-text-indent="false" style:snap-to-layout-grid="false"/>
    </style:style>
    <style:style style:name="P50" style:family="paragraph" style:parent-style-name="Standard">
      <style:paragraph-properties fo:margin-left="0.847cm" fo:margin-right="0cm" fo:line-height="0.67cm" fo:text-indent="0cm" style:auto-text-indent="false" style:snap-to-layout-grid="false"/>
    </style:style>
    <style:style style:name="P51" style:family="paragraph" style:parent-style-name="Standard">
      <style:paragraph-properties fo:margin-left="1.685cm" fo:margin-right="0cm" fo:line-height="0.67cm" fo:text-indent="-1.448cm" style:auto-text-indent="false" style:snap-to-layout-grid="false"/>
    </style:style>
    <style:style style:name="P52" style:family="paragraph" style:parent-style-name="Standard">
      <style:paragraph-properties fo:margin-left="1.685cm" fo:margin-right="0cm" fo:line-height="0.67cm" fo:text-indent="-1.27cm" style:auto-text-indent="false" style:snap-to-layout-grid="false"/>
    </style:style>
    <style:style style:name="P53" style:family="paragraph" style:parent-style-name="Standard">
      <style:paragraph-properties fo:margin-left="1.685cm" fo:margin-right="0cm" fo:line-height="0.67cm" fo:text-indent="-1.685cm" style:auto-text-indent="false" style:snap-to-layout-grid="false"/>
    </style:style>
    <style:style style:name="P54" style:family="paragraph" style:parent-style-name="Standard" style:list-style-name="WW8Num1">
      <style:paragraph-properties fo:margin-left="1.69cm" fo:margin-right="0cm" fo:line-height="0.67cm" fo:text-indent="-0.639cm" style:auto-text-indent="false" style:snap-to-layout-grid="false">
        <style:tab-stops>
          <style:tab-stop style:position="1.051cm"/>
        </style:tab-stops>
      </style:paragraph-properties>
    </style:style>
    <style:style style:name="P55" style:family="paragraph" style:parent-style-name="Standard" style:list-style-name="WW8Num1">
      <style:paragraph-properties fo:margin-left="1.69cm" fo:margin-right="0cm" fo:line-height="0.67cm" fo:text-indent="-0.639cm" style:auto-text-indent="false" style:snap-to-layout-grid="false"/>
    </style:style>
    <style:style style:name="P56" style:family="paragraph" style:parent-style-name="Standard">
      <style:paragraph-properties fo:margin-left="0.318cm" fo:margin-right="0cm" fo:orphans="2" fo:widows="2" fo:text-indent="0cm" style:auto-text-indent="false"/>
    </style:style>
    <style:style style:name="P57" style:family="paragraph" style:parent-style-name="Standard">
      <style:paragraph-properties fo:margin-left="0.953cm" fo:margin-right="0cm" fo:line-height="0.67cm" fo:text-indent="-0.953cm" style:auto-text-indent="false" style:snap-to-layout-grid="false"/>
    </style:style>
    <style:style style:name="P58" style:family="paragraph" style:parent-style-name="Standard">
      <style:paragraph-properties fo:margin-left="0.762cm" fo:margin-right="0cm" fo:line-height="0.67cm" fo:text-indent="0cm" style:auto-text-indent="false" style:snap-to-layout-grid="false"/>
    </style:style>
    <style:style style:name="P59" style:family="paragraph" style:parent-style-name="Standard">
      <style:paragraph-properties fo:margin-left="1.672cm" fo:margin-right="0cm" fo:line-height="0.67cm" fo:text-indent="-1.164cm" style:auto-text-indent="false" style:snap-to-layout-grid="false"/>
    </style:style>
    <style:style style:name="P60" style:family="paragraph" style:parent-style-name="Standard">
      <style:paragraph-properties fo:margin-left="1.723cm" fo:margin-right="0cm" fo:line-height="0.67cm" fo:text-indent="-1.185cm" style:auto-text-indent="false" style:snap-to-layout-grid="false"/>
    </style:style>
    <style:style style:name="P61" style:family="paragraph" style:parent-style-name="Standard">
      <style:paragraph-properties fo:margin-left="1.723cm" fo:margin-right="0cm" fo:line-height="0.67cm" fo:text-indent="-1.185cm" style:auto-text-indent="false" style:snap-to-layout-grid="false"/>
    </style:style>
    <style:style style:name="P62" style:family="paragraph" style:parent-style-name="Standard">
      <style:paragraph-properties fo:margin-left="0.834cm" fo:margin-right="0cm" fo:line-height="0.67cm" fo:text-indent="0cm" style:auto-text-indent="false" style:snap-to-layout-grid="false"/>
    </style:style>
    <style:style style:name="P63" style:family="paragraph" style:parent-style-name="Standard">
      <style:paragraph-properties fo:margin-left="0.783cm" fo:margin-right="0cm" fo:line-height="0.67cm" fo:text-indent="0cm" style:auto-text-indent="false" style:snap-to-layout-grid="false"/>
    </style:style>
    <style:style style:name="P64" style:family="paragraph" style:parent-style-name="Header">
      <style:text-properties style:font-weight-complex="bold"/>
    </style:style>
    <style:style style:name="T1" style:family="text">
      <style:text-properties fo:font-size="14pt" style:font-size-asian="14pt" style:font-size-complex="14pt"/>
    </style:style>
    <style:style style:name="T2" style:family="text">
      <style:text-properties fo:font-size="14pt" style:font-name-asian="Times New Roman" style:font-size-asian="14pt" style:font-size-complex="14pt"/>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color="#000000"/>
    </style:style>
    <style:style style:name="T6" style:family="text">
      <style:text-properties fo:color="#000000"/>
    </style:style>
    <style:style style:name="T7" style:family="text">
      <style:text-properties style:font-name="新細明體" style:font-name-complex="新細明體"/>
    </style:style>
    <style:style style:name="T8" style:family="text">
      <style:text-properties fo:font-size="22pt" fo:font-weight="bold" style:font-size-asian="22pt" style:font-weight-asian="bold"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內政部空中勤務總隊98年度施政目標與重點</text:p>
      <text:p text:style-name="P1"/>
      <text:p text:style-name="Standard"><text:span text:style-name="T2"><text:s text:c="4"/></text:span><text:span text:style-name="T1">配合內政部年度施政，建構一個安全無虞、服務便捷與永續發展的優質生活環境，成為真心關懷民眾的守護者為施政願景，並秉持延續、修正、創新之基本理念，推動各項重要業務。本總隊依據行政院98年度施政方針及內政部施政計畫，配合中程施政計畫及核定預算額度，並針對當前社會狀況及本總隊未來發展需要，編定98年度施政計畫，其目標與重點如次：</text:span></text:p>
      <text:p text:style-name="P1"/>
      <text:p text:style-name="P1">壹、年度施政目標：</text:p>
      <text:p text:style-name="P39">提升防救災與空中支援效能－落實空中救災、救難、救護、運輸及觀</text:p>
      <text:p text:style-name="Standard"><text:span text:style-name="T1">測偵巡效能。</text:span></text:p>
      <text:p text:style-name="Standard"><text:span text:style-name="T1">一、精進飛航能力。</text:span></text:p>
      <text:p text:style-name="Standard"><text:span text:style-name="T1">二、確保維修品質。</text:span></text:p>
      <text:p text:style-name="Standard"><text:span text:style-name="T1">三、落實飛安監理。</text:span></text:p>
      <text:p text:style-name="Standard"><text:span text:style-name="T1">四、建構資通系統。</text:span></text:p>
      <text:p text:style-name="Standard"><text:span text:style-name="T1">五、充實飛機設備。</text:span></text:p>
      <text:p text:style-name="P1"/>
      <text:p text:style-name="Standard"/>
      <text:p text:style-name="Standard"/>
      <text:p text:style-name="Standard"/>
      <text:p text:style-name="P2">貳、衡量指標</text:p>
      <text:p text:style-name="P2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header-rows>
          <text:soft-page-break/>
          <table:table-row table:style-name="表格1.1">
            <table:table-cell table:style-name="表格1.A1" table:number-rows-spanned="2" office:value-type="string">
              <text:p text:style-name="P5">年度績效目標</text:p>
            </table:table-cell>
            <table:table-cell table:style-name="表格1.B1" table:number-columns-spanned="8" office:value-type="string">
              <text:p text:style-name="P5">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5">衡量指標</text:p>
            </table:table-cell>
            <table:table-cell table:style-name="表格1.A1" office:value-type="string">
              <text:p text:style-name="P5">評估體制</text:p>
            </table:table-cell>
            <table:table-cell table:style-name="表格1.A1" office:value-type="string">
              <text:p text:style-name="P5">評估方式</text:p>
            </table:table-cell>
            <table:table-cell table:style-name="表格1.A1" office:value-type="string">
              <text:p text:style-name="P5">衡量標準</text:p>
            </table:table-cell>
            <table:table-cell table:style-name="表格1.A1" office:value-type="string">
              <text:p text:style-name="P5">指標類型</text:p>
            </table:table-cell>
            <table:table-cell table:style-name="表格1.A1" office:value-type="string">
              <text:p text:style-name="P5">98年度目標值</text:p>
            </table:table-cell>
            <table:table-cell table:style-name="表格1.A1" office:value-type="string">
              <text:p text:style-name="P5">調整後目標值</text:p>
            </table:table-cell>
            <table:table-cell table:style-name="表格1.B1" office:value-type="string">
              <text:p text:style-name="P5">調整說明</text:p>
            </table:table-cell>
          </table:table-row>
        </table:table-header-rows>
        <table:table-row table:style-name="表格1.3">
          <table:table-cell table:style-name="表格1.A3" office:value-type="string">
            <text:p text:style-name="P7">強化防救災與空中支援效能</text:p>
          </table:table-cell>
          <table:table-cell table:style-name="表格1.A3" office:value-type="string">
            <text:p text:style-name="P7">維繫飛機妥善率</text:p>
          </table:table-cell>
          <table:table-cell table:style-name="表格1.A3" office:value-type="string">
            <text:p text:style-name="P9">1</text:p>
          </table:table-cell>
          <table:table-cell table:style-name="表格1.A3" office:value-type="string">
            <text:p text:style-name="P9">統計數據</text:p>
          </table:table-cell>
          <table:table-cell table:style-name="表格1.A3" office:value-type="string">
            <text:p text:style-name="P9">(妥善飛機數/現有飛機數)x100%</text:p>
          </table:table-cell>
          <table:table-cell table:style-name="表格1.A3" office:value-type="string">
            <text:p text:style-name="P9">其他指標</text:p>
          </table:table-cell>
          <table:table-cell table:style-name="表格1.A3" office:value-type="string">
            <text:p text:style-name="P9">60.5％</text:p>
          </table:table-cell>
          <table:table-cell table:style-name="表格1.A3" office:value-type="string">
            <text:p text:style-name="P9"/>
          </table:table-cell>
          <table:table-cell table:style-name="表格1.I3" office:value-type="string">
            <text:p text:style-name="P25"/>
          </table:table-cell>
        </table:table-row>
      </table:table>
      <text:p text:style-name="P13">【備註】：</text:p>
      <text:list xml:id="list570515548" text:style-name="WW8Num6">
        <text:list-item>
          <text:p text:style-name="P15">「本項衡量指標最新資訊請詳行政院研考會公布之網路版，網址：<text:span text:style-name="T3"> </text:span></text:p>
        </text:list-item>
      </text:list>
      <text:p text:style-name="P17"><text:span text:style-name="T3"><text:s text:c="5"/></text:span>http://gpmnet.nat.gov.tw/InfoSystem/index01.asp?system_infor=2」。</text:p>
      <text:list xml:id="list113339327507265" text:continue-numbering="true" text:style-name="WW8Num6">
        <text:list-item>
          <text:p text:style-name="P15">評估體制之各數字代號意義說明如下：</text:p>
        </text:list-item>
      </text:list>
      <text:p text:style-name="P13">　　1. 指實際評估作業為運用既有之組織架構進行。</text:p>
      <text:p text:style-name="P13">　　2. 指實際評估作業由特定之任務編組進行。</text:p>
      <text:p text:style-name="P13">　　3. 指實際評估作業是透過第三者方式（如由專家學者等）負責運行。</text:p>
      <text:p text:style-name="P13">　　4. 指實際評估作業為運用既有之組織架構並邀請第三者共同參與進行。</text:p>
      <text:p text:style-name="P13">　　5. 其他。</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內政部空中勤務總隊98年度重要施政計畫</text:p>
      <text:p text:style-name="P1"/>
      <table:table table:name="表格2" table:style-name="表格2">
        <table:table-column table:style-name="表格2.A"/>
        <table:table-column table:style-name="表格2.B"/>
        <table:table-column table:style-name="表格2.C"/>
        <table:table-column table:style-name="表格2.D"/>
        <table:table-header-rows>
          <text:soft-page-break/>
          <table:table-row table:style-name="表格2.1">
            <table:table-cell table:style-name="表格2.A1" office:value-type="string">
              <text:p text:style-name="P5">工作計畫名稱</text:p>
            </table:table-cell>
            <table:table-cell table:style-name="表格2.A1" office:value-type="string">
              <text:p text:style-name="P5">重要計畫項目</text:p>
            </table:table-cell>
            <table:table-cell table:style-name="表格2.A1" office:value-type="string">
              <text:p text:style-name="P5">計畫類別</text:p>
            </table:table-cell>
            <table:table-cell table:style-name="表格2.D1" office:value-type="string">
              <text:p text:style-name="P5">實施內容</text:p>
            </table:table-cell>
          </table:table-row>
        </table:table-header-rows>
        <table:table-row table:style-name="表格2.2">
          <table:table-cell table:style-name="表格2.A2" table:number-rows-spanned="3" office:value-type="string">
            <text:p text:style-name="P40">空中勤務總隊業務</text:p>
            <text:p text:style-name="P9">3808017800</text:p>
          </table:table-cell>
          <table:table-cell table:style-name="表格2.A2" office:value-type="string">
            <text:list xml:id="list3040271703" text:style-name="WW8Num3">
              <text:list-item>
                <text:p text:style-name="P8">維<text:span text:style-name="T5">繫飛機妥善</text:span>率計畫</text:p>
              </text:list-item>
            </text:list>
            <text:p text:style-name="P42">3808017800-01</text:p>
          </table:table-cell>
          <table:table-cell table:style-name="表格2.A2" office:value-type="string">
            <text:p text:style-name="P11">社會發展</text:p>
          </table:table-cell>
          <table:table-cell table:style-name="表格2.D2" table:number-rows-spanned="2" office:value-type="string">
            <text:p text:style-name="P9">規劃安排原廠訓練教官蒞台實施相關維修訓練加強維修技術，俾使飛機維護工作臻至完善。UH-1H、B-234、AS-365N2等3機隊持續商維，惟將加強與廠商間之履約督導，以維繫整體妥善率。</text:p>
          </table:table-cell>
        </table:table-row>
        <table:table-row table:style-name="表格2.1">
          <table:covered-table-cell/>
          <table:table-cell table:style-name="表格2.B3" office:value-type="string">
            <text:p text:style-name="P42"/>
          </table:table-cell>
          <table:table-cell table:style-name="表格2.B3" office:value-type="string">
            <text:p text:style-name="P11"/>
          </table:table-cell>
          <table:covered-table-cell/>
        </table:table-row>
        <table:table-row table:style-name="表格2.1">
          <table:covered-table-cell/>
          <table:table-cell table:style-name="表格2.B4" office:value-type="string">
            <text:list xml:id="list113339632328958" text:continue-numbering="true" text:style-name="WW8Num3">
              <text:list-item>
                <text:p text:style-name="P8">充實消防救災及海空偵搜反恐直升機採購</text:p>
              </text:list-item>
            </text:list>
            <text:p text:style-name="P42">3808017800-02</text:p>
          </table:table-cell>
          <table:table-cell table:style-name="表格2.B4" office:value-type="string">
            <text:p text:style-name="P11">社會發展</text:p>
          </table:table-cell>
          <table:table-cell table:style-name="表格2.D4" office:value-type="string">
            <text:p text:style-name="P9">執行直升機採購，但因國際航材物料大漲等因素，造成預算不足，計畫應重新修訂。</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前(96)年度施政績效衡量暨達成情形分析</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rows-spanned="2" office:value-type="string">
              <text:p text:style-name="P19">策略績效目標</text:p>
            </table:table-cell>
            <table:table-cell table:style-name="表格3.B1" table:number-columns-spanned="3" office:value-type="string">
              <text:p text:style-name="P19">衡量指標</text:p>
            </table:table-cell>
            <table:covered-table-cell/>
            <table:covered-table-cell/>
          </table:table-row>
          <table:table-row table:style-name="表格3.1">
            <table:covered-table-cell/>
            <table:table-cell table:style-name="表格3.A1" office:value-type="string">
              <text:p text:style-name="P19">衡量指標</text:p>
            </table:table-cell>
            <table:table-cell table:style-name="表格3.A1" office:value-type="string">
              <text:p text:style-name="P19">原定目標值</text:p>
            </table:table-cell>
            <table:table-cell table:style-name="表格3.B1" office:value-type="string">
              <text:p text:style-name="P19">績效衡量暨達成情形分析</text:p>
            </table:table-cell>
          </table:table-row>
        </table:table-header-rows>
        <table:table-row table:style-name="表格3.3">
          <table:table-cell table:style-name="表格3.A3" office:value-type="string">
            <text:p text:style-name="P20">提升防救災與空中支援效能</text:p>
          </table:table-cell>
          <table:table-cell table:style-name="表格3.A3" office:value-type="string">
            <text:list xml:id="list725375039" text:style-name="WW8Num8">
              <text:list-item>
                <text:p text:style-name="P16">維繫救災飛機妥善率</text:p>
              </text:list-item>
            </text:list>
          </table:table-cell>
          <table:table-cell table:style-name="表格3.A3" office:value-type="string">
            <text:p text:style-name="P19">60</text:p>
          </table:table-cell>
          <table:table-cell table:style-name="表格3.D3" table:number-rows-spanned="2" office:value-type="string">
            <text:p text:style-name="P44">一、衡量標準：<text:span text:style-name="T3"> <text:s text:c="41"/></text:span>妥善飛機數/現有飛機數(20架/34架)，全年度目標值：60%。</text:p>
            <text:p text:style-name="P21">二、辦理情形：<text:span text:style-name="T3"> </text:span></text:p>
            <text:p text:style-name="P46">（一）年初即規劃辦理UH-1H、B-234、AS365N2</text:p>
            <text:p text:style-name="P47">等3型飛機之商業委外維修採購案的發包，</text:p>
            <text:p text:style-name="P47">另外與能妥善出勤有關之備份航材案件及機</text:p>
            <text:p text:style-name="P47">務人員相關訓練的採購也同步在年度一開始</text:p>
            <text:p text:style-name="P47">即積極推動辦理。為使計畫順利進行，特別</text:p>
            <text:p text:style-name="P47">加強履約督導，使整體妥善率不僅達成本案</text:p>
            <text:p text:style-name="P47">設定之全年度目標值，並且高於目標值（全</text:p>
            <text:p text:style-name="P47">年平均妥善率74.4%），即年度總目標順利達</text:p>
            <text:p text:style-name="P47">成，歸功於各項期程之掌控優良。</text:p>
            <text:p text:style-name="P46">（二）目標值及挑戰性：本案執行之挑戰性，在於</text:p>
            <text:list xml:id="list113339164705435" text:continue-numbering="true" text:style-name="WW8Num8">
              <text:list-item>
                <text:list>
                  <text:list-item>
                    <text:p text:style-name="P48">具創新性：<text:span text:style-name="T3"> <text:s text:c="56"/></text:span>公務航空單位機隊整合屬新興創新業務，其機務制度前無規範模式，須參考民航、軍方相關規定及依據本總隊實務需要規劃，並依實際執行情形，隨時調整修正。</text:p>
                  </text:list-item>
                  <text:list-item>
                    <text:p text:style-name="P49">涉較多機關加強協調：<text:span text:style-name="T3"> <text:s text:c="38"/></text:span>須由本總隊與飛機原廠美國貝爾公司、波音公司、歐洲直昇機公司東南亞分公司、賽考斯基公司、雷神公司等20餘機關及重要廠商協調。</text:p>
                  </text:list-item>
                  <text:list-item>
                    <text:p text:style-name="P49">不可控制因素較多：<text:span text:style-name="T3"> <text:s text:c="43"/></text:span>飛機檢修涉航材供給、人員技術、修護機具、技術命令、技術通報等，甚或國外原廠技術支援，具重大困難度，且因飛機機齡偏高<text:soft-page-break/>UH-1H平均為32.8年、B-234平均為22年、AS-365N平均為11.4年、S-76B平均為17.5年、BEECH平均為21年，機種多達五種，AS-365N又分為N1、N2、N3三型，BEECH亦分為200型、350型，B-234為停產機種、料件亦停產，故在維修能量及航材獲得，不可控制因素較多，具重大困難度。</text:p>
                  </text:list-item>
                  <text:list-item>
                    <text:p text:style-name="P49">目標質與量均較上年度增加：</text:p>
                  </text:list-item>
                </text:list>
              </text:list-item>
            </text:list>
            <text:p text:style-name="P50">　　新增AS-365N3機隊5架直升機屆8年大檢、</text:p>
            <text:p text:style-name="P50">　　S-76B主齒輪箱翻修、發動機翻、BE-350發　　</text:p>
            <text:p text:style-name="P50">　　動機翻修修等重大檢修。</text:p>
            <text:p text:style-name="P44">三、年度目標值及達成度：<text:span text:style-name="T3"> <text:s text:c="43"/></text:span>96年1至12月，每月均達60%以上，部分月份甚至達80%，故全年月平均妥善率為74.4%，較預定之目標值60%高出14.4%。</text:p>
            <text:p text:style-name="P44">四、效益：</text:p>
            <text:p text:style-name="P51"><text:span text:style-name="T3"><text:s/></text:span>（一）本計畫以達成飛機妥善率60%以上，使國家救災救護救難及偵巡與治安等各項攸關人民及政府部門合作的任務，均能順利達成，應是最大的效益，也是無法以數值量化的效益之一。</text:p>
            <text:p text:style-name="P52">（二）其次，透過商維，使得國內航空業者及其所<text:span text:style-name="T3"> <text:s/></text:span>相關行職業受保障，維持相關的就業市場，更使國內航空業得以持續發展，更是達成國家政策目標，也是另一項無法以數值量化的效益項目。</text:p>
            <text:p text:style-name="P53"><text:span text:style-name="T3"><text:s text:c="2"/></text:span>（三）本計畫執行後，成本效益包括工時費用及料<text:soft-page-break/>件費用的節省，均較商維前減少支出500餘萬元，且機具添購汰換、人員退休、保險、撫恤等福利及提振商機增加民間就業機會等因素，尚不包括在內。反而提高飛機修護妥善率約20<text:span text:style-name="T7">﹪</text:span>及飛航安全可靠，增加執勤能量。</text:p>
            <text:p text:style-name="P44">一、衡量標準：<text:span text:style-name="T3"> <text:s text:c="35"/></text:span>通過鑑測人數(99人)／預計鑑測人數(99人)，全年度目標值：100%=99人通過鑑測/預計鑑測99人。</text:p>
            <text:p text:style-name="P21">二、辦理情形：</text:p>
            <text:p text:style-name="P53"><text:span text:style-name="T3"><text:s text:c="2"/></text:span>（一）本計畫至96年底，實際完成鑑測人數99人，原預計實施鑑測人數為99人，實際接受鑑測人數99人。本計畫核定後，年初即規劃辦理飛行人員基礎飛行學科精進訓練、新進人員訓練、飛行人員專業訓練、正駕駛晉升訓練、飛航教師訓練、檢定教師訓練、AS365型飛機精進訓練、飛行安全訓練、空勤人員求生訓練等9項訓練，由航務組督促各勤務隊或集中或於各勤務隊駐地逐月上開各項訓練，於各預定之檢核點當月實施飛航鑑測3次並發給及格證書，確立飛行員能精進其飛行學科及術科能力，經鑑測後所有飛行員99人悉數通過鑑定。<text:span text:style-name="T3"> </text:span></text:p>
            <text:p text:style-name="P21"><text:span text:style-name="T3"><text:s text:c="2"/></text:span>（二）目標具挑戰性：</text:p>
            <text:list xml:id="list4188412603" text:style-name="WW8Num1">
              <text:list-item>
                <text:p text:style-name="P54">創新性：<text:span text:style-name="T3"> <text:s text:c="53"/></text:span>本總隊為國內第一個公務航空器單位，為力求精進飛行人員具有最新飛行知識及良好飛行技能，今年特別邀請國外高階飛行教官實施更精進之飛行技能鑑測。</text:p>
              </text:list-item>
              <text:list-item>
                <text:p text:style-name="P55"><text:soft-page-break/>涉較多機關須加強協調：<text:span text:style-name="T3"> <text:s text:c="36"/></text:span>因涉及法國歐直公司、美國貝爾公司、亞洲航空公司、國防部、農委會、海巡署、衛生署、環保署、警政署、消防署、各縣市政府等機關協調方能達成。</text:p>
              </text:list-item>
              <text:list-item>
                <text:p text:style-name="P55">不可控制因素較多：<text:span text:style-name="T3"> <text:s text:c="41"/></text:span>飛行人員鑑測包括學科及術科訓練，其術科訓練包含高山訓練、吊掛訓練、滯空訓練、夜航訓練等多項，其實施時風險性高，不可控制因素多。</text:p>
              </text:list-item>
              <text:list-item>
                <text:p text:style-name="P55">目標量明顯改進：<text:span text:style-name="T3"> <text:s text:c="48"/></text:span>本總隊於今年實施更精進之飛行技能鑑測，其訓練科目較往年增加高山訓練等8項。<text:span text:style-name="T3"> <text:s/></text:span>因空勤總隊實際直昇數有限，加以駐地分散，人力調派受此限制，為隨時接受國搜中心或協定機關之任務，必須各勤務隊時時保持備勤人員，因此在受訓期程排定時煞費規劃。其次，因為維持飛機妥善率，必須定期接受維修及保養檢查，因此使可能於訓練之飛機，在扣除出勤飛機及維修飛機後亦大為減少，相對使每梯次受訓人數無法大幅提昇，使訓練及鑑測期程均不斷延長。綜合上述原因，本計畫之執挑戰性亦屬相當高。</text:p>
              </text:list-item>
            </text:list>
            <text:p text:style-name="P44">三、年度目標值及達成度：<text:span text:style-name="T3"> <text:s text:c="164"/></text:span>全年受訓通過鑑測人數99人，預計鑑測99人*100%，達成度100%。</text:p>
            <text:p text:style-name="P44">四、效益：<text:span text:style-name="T3"> <text:s text:c="52"/></text:span>本計畫執行之效益為使全體99名飛行員均能隨時接受最新<text:soft-page-break/>之飛航知識及技能平均達3至5項訓練成果，確保飛航之安全，更重要是確保總隊五大任務都可以圓滿順利完成，達成國家設立空勤總隊的目的，此為無法量化的效益。</text:p>
          </table:table-cell>
        </table:table-row>
        <table:table-row table:style-name="表格3.4">
          <table:table-cell table:style-name="表格3.A3" office:value-type="string">
            <text:p text:style-name="P41"/>
          </table:table-cell>
          <table:table-cell table:style-name="表格3.A3" office:value-type="string">
            <text:p text:style-name="P17"/>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6"/>
            <text:p text:style-name="P56"/>
            <text:p text:style-name="P14"/>
            <text:p text:style-name="P56"/>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二、強化飛航人員能力鑑測</text:p>
          </table:table-cell>
          <table:table-cell table:style-name="表格3.A3" office:value-type="string">
            <text:p text:style-name="P19">100</text:p>
          </table:table-cell>
          <table:covered-table-cell/>
        </table:table-row>
      </table:table>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上(97)年度已過期間施政績效及達成情形分析</text:p>
      <text:p text:style-name="P4"/>
      <table:table table:name="表格4" table:style-name="表格4">
        <table:table-column table:style-name="表格4.A"/>
        <table:table-column table:style-name="表格4.B"/>
        <table:table-column table:style-name="表格4.C"/>
        <table:table-header-rows>
          <table:table-row table:style-name="表格4.1">
            <table:table-cell table:style-name="表格4.A1" table:number-rows-spanned="2" office:value-type="string">
              <text:p text:style-name="P10">策略績效目標</text:p>
            </table:table-cell>
            <table:table-cell table:style-name="表格4.B1" table:number-columns-spanned="2" office:value-type="string">
              <text:p text:style-name="P10">衡量指標</text:p>
            </table:table-cell>
            <table:covered-table-cell/>
          </table:table-row>
          <table:table-row table:style-name="表格4.2">
            <table:covered-table-cell/>
            <table:table-cell table:style-name="表格4.B2" office:value-type="string">
              <text:p text:style-name="P10">衡量指標</text:p>
            </table:table-cell>
            <table:table-cell table:style-name="表格4.B1" office:value-type="string">
              <text:p text:style-name="P10">績效衡量暨達成情形分析</text:p>
            </table:table-cell>
          </table:table-row>
        </table:table-header-rows>
        <table:table-row table:style-name="表格4.3">
          <table:table-cell table:style-name="表格4.B2" office:value-type="string">
            <text:p text:style-name="P18">提升防救災與空中支援效能</text:p>
          </table:table-cell>
          <table:table-cell table:style-name="表格4.B2" office:value-type="string">
            <text:p text:style-name="P14">一、維繫救災飛機妥善率</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二、強化飛航人員能力鑑</text:p>
            <text:p text:style-name="P6">　　測</text:p>
          </table:table-cell>
          <table:table-cell table:style-name="表格4.B1" office:value-type="string">
            <text:p text:style-name="P57">一、衡量標準：<text:span text:style-name="T3"> <text:s text:c="73"/></text:span>妥善飛機數/現有飛機數，全年度目標值：60%（20架妥善飛機/34架現有飛機）。</text:p>
            <text:p text:style-name="P21">二、辦理情形：</text:p>
            <text:p text:style-name="P58">年初即規劃辦理UH-1H、B-234、AS365N2等3型飛機之商業委外維修採購案的發包，另外與能妥善出勤有關之備份航材案件及機務人員相關訓練的採購也同步在年度一開始即積極推動辦理。為使計畫順利進行，特別加強履約督導，使整體妥善率不僅達成本案設定之全年度目標值，並且高於目標值（上半年平均妥善率61.51%），即年度總目標順利達成，歸功於各項期程之掌控優良。</text:p>
            <text:p text:style-name="P34">三、目標達成值：</text:p>
            <text:p text:style-name="P58"><text:span text:style-name="T5">97年1至12月年平均妥善率為60.45%，符合預定之目標值60%。</text:span></text:p>
            <text:p text:style-name="P34">四、效益：</text:p>
            <text:p text:style-name="P59">（一）本計畫以達成飛機妥善率60%以上，使國家救災救護救難及偵巡與治安等各項攸關人民及政府部門合作的任務，均能順利達成，<text:soft-page-break/>應是最大的效益，也是無法以數值量化的效益之一。</text:p>
            <text:p text:style-name="P60">（二）透過商維，使得國內航空業者及其所相關行職業受保障，維持相關的就業市場，更使國內航空業得以持續發展，更是達成國家政策目標，也是另一項無法以數值量化的效</text:p>
            <text:p text:style-name="P60"><text:span text:style-name="T3"><text:s text:c="6"/></text:span>益項目。</text:p>
            <text:p text:style-name="P21"/>
            <text:p text:style-name="P21">一、衡量標準：</text:p>
            <text:p text:style-name="P21">　　通過鑑測人數(99人)／預計鑑測人數</text:p>
            <text:p text:style-name="P21">　　<text:span text:style-name="T3"> </text:span>(99人)上半年度目標值：48%=48人</text:p>
            <text:p text:style-name="P21">　　通過鑑測/預計鑑測99人</text:p>
            <text:p text:style-name="P21">二、辦理情形：</text:p>
            <text:p text:style-name="P62">本計畫至97年5月底，實際完成鑑測人數42人，本總隊飛行員計有99人。</text:p>
            <text:p text:style-name="P21">三、目標達成值：</text:p>
            <text:p text:style-name="P63">上半年度預計通過鑑測人數48人，實際通過人數48人，下半年通過鑑測51人，即目標達成值為100%。</text:p>
            <text:p text:style-name="P21">四、效益：</text:p>
            <text:p text:style-name="P21">　　本計畫執行之效益為使全體99名飛行</text:p>
            <text:p text:style-name="P21">　　員均能隨時接受最新之飛航知識及技</text:p>
            <text:p text:style-name="P21">　　能平均達3至5項訓練成果，確保飛航</text:p>
            <text:p text:style-name="P21">　　之安全，更重要是確保總隊五大任務都</text:p>
            <text:p text:style-name="P21">　　可以圓滿順利完成，達成國家設立空勤</text:p>
            <text:p text:style-name="P33"><text:soft-page-break/>　總隊的目的，此為無法量化的效益。</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1.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style:num-suffix="." style:num-format="壱, 弐, 参, ..."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壱, 弐, 参,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63cm" fo:margin-left="0.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84cm" fo:margin-left="1.15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58cm" fo:text-align="center" style:justify-single-word="false"/>
      <style:text-properties fo:font-size="18pt" fo:font-weight="bold" style:font-size-asian="18pt" style:font-weight-asian="bold" style:font-size-complex="18pt"/>
    </style:style>
    <style:style style:name="MP2" style:family="paragraph" style:parent-style-name="Standard">
      <style:paragraph-properties fo:line-height="1.058cm" fo:text-align="center" style:justify-single-word="false"/>
      <style:text-properties fo:font-size="22pt" fo:font-weight="bold" style:font-size-asian="22pt" style:font-weight-asian="bold" style:font-size-complex="22pt"/>
    </style:style>
    <style:style style:name="MP3" style:family="paragraph" style:parent-style-name="Standard">
      <style:paragraph-properties fo:line-height="1.058cm" fo:text-align="center" style:justify-single-word="false"/>
      <style:text-properties style:font-weight-complex="bold"/>
    </style:style>
    <style:style style:name="MP4" style:family="paragraph" style:parent-style-name="Header">
      <style:text-properties style:font-weight-complex="bold"/>
    </style:style>
    <style:page-layout style:name="Mpm1">
      <style:page-layout-properties fo:page-width="21.001cm" fo:page-height="29.7cm" style:num-format="1" style:print-orientation="portrait" fo:margin-top="2cm" fo:margin-bottom="2.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bottom="2.402cm" style:dynamic-spacing="true"/>
      </style:header-style>
      <style:footer-style/>
    </style:page-layout>
  </office:automatic-styles>
  <office:master-styles>
    <style:master-page style:name="Standard" style:page-layout-name="Mpm1">
      <style:header>
        <text:p text:style-name="MP1">內政部空中勤務總隊</text:p>
        <text:p text:style-name="MP2">預　算　總　說　明</text:p>
        <text:p text:style-name="MP3">中華民國98年度</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空中勤務總隊98年度施政目標與重點</dc:title>
    <meta:initial-creator>MOI</meta:initial-creator>
    <meta:creation-date>2009-03-10T08:09:00</meta:creation-date>
    <dc:creator>00170_楊寶娥</dc:creator>
    <dc:date>2009-03-26T19:18:00</dc:date>
    <meta:print-date>2009-03-24T09:34:00</meta:print-date>
    <meta:editing-cycles>9</meta:editing-cycles>
    <meta:editing-duration>PT1H53M</meta:editing-duration>
    <meta:document-statistic meta:table-count="4" meta:image-count="0" meta:object-count="0" meta:page-count="11" meta:paragraph-count="133" meta:word-count="3410" meta:character-count="4569" meta:non-whitespace-character-count="3757"/>
    <meta:generator>LibreOffice/5.4.2.2$Windows_X86_64 LibreOffice_project/22b09f6418e8c2d508a9eaf86b2399209b0990f4</meta:generator>
  </office:meta>
</office:document-meta>
</file>