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外字集" svg:font-family="華康楷書體W5外字集, 標楷體" style:font-family-generic="script"/>
    <style:font-face style:name="Lucida Sans1" svg:font-family="'Lucida Sans'" style:font-family-generic="swiss"/>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212cm" fo:margin-left="-0.058cm" style:page-number="auto" table:align="left" style:writing-mode="lr-tb"/>
    </style:style>
    <style:style style:name="表格1.A" style:family="table-column">
      <style:table-column-properties style:column-width="1.637cm"/>
    </style:style>
    <style:style style:name="表格1.B" style:family="table-column">
      <style:table-column-properties style:column-width="5.398cm"/>
    </style:style>
    <style:style style:name="表格1.C" style:family="table-column">
      <style:table-column-properties style:column-width="10.178cm"/>
    </style:style>
    <style:style style:name="表格1.1" style:family="table-row">
      <style:table-row-properties style:min-row-height="1.55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63cm" fo:keep-together="always"/>
    </style:style>
    <style:style style:name="表格1.3" style:family="table-row">
      <style:table-row-properties style:min-row-height="19.121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font-size-complex="11pt"/>
    </style:style>
    <style:style style:name="P3"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line-height="0.529cm"/>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529cm"/>
    </style:style>
    <style:style style:name="P6" style:family="paragraph" style:parent-style-name="Standard">
      <style:paragraph-properties fo:line-height="0.917cm" fo:text-align="center" style:justify-single-word="false"/>
    </style:style>
    <style:style style:name="P7" style:family="paragraph" style:parent-style-name="Standard">
      <style:paragraph-properties fo:line-height="0.917cm" fo:text-align="center" style:justify-single-word="false"/>
      <style:text-properties fo:font-size="14pt" fo:letter-spacing="-0.035cm" style:font-name-asian="標楷體" style:font-size-asian="14pt" style:font-size-complex="14pt"/>
    </style:style>
    <style:style style:name="P8" style:family="paragraph" style:parent-style-name="Standard">
      <style:paragraph-properties fo:margin-left="0.212cm" fo:margin-right="0cm" fo:line-height="0.529cm" fo:text-indent="0cm" style:auto-text-indent="false" style:vertical-align="top"/>
      <style:text-properties style:font-name="標楷體" fo:font-size="11pt" style:font-name-asian="標楷體" style:font-size-asian="11pt" style:font-name-complex="標楷體" style:font-size-complex="11pt" fo:background-color="#ffff00"/>
    </style:style>
    <style:style style:name="P9" style:family="paragraph" style:parent-style-name="Standard">
      <style:paragraph-properties fo:margin-left="0.212cm" fo:margin-right="0cm" fo:line-height="0.529cm" fo:text-indent="0cm" style:auto-text-indent="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margin-left="0.503cm" fo:margin-right="0cm" fo:line-height="0.529cm" fo:text-indent="-0.291cm" style:auto-text-indent="false" style:vertical-align="top"/>
    </style:style>
    <style:style style:name="P11" style:family="paragraph" style:parent-style-name="Standard">
      <style:paragraph-properties fo:margin-left="0.503cm" fo:margin-right="0cm" fo:line-height="0.529cm" fo:text-indent="-0.291cm" style:auto-text-indent="false" style:vertical-align="top"/>
      <style:text-properties style:font-name="標楷體" fo:font-size="11pt" style:font-name-asian="標楷體" style:font-size-asian="11pt" style:font-name-complex="標楷體" style:font-size-complex="11pt"/>
    </style:style>
    <style:style style:name="P12" style:family="paragraph" style:parent-style-name="Standard">
      <style:paragraph-properties fo:margin-left="0.503cm" fo:margin-right="0cm" fo:line-height="0.529cm" fo:text-indent="-0.291cm" style:auto-text-indent="false" style:vertical-align="top"/>
      <style:text-properties style:font-name="標楷體" fo:font-size="11pt" style:font-name-asian="標楷體" style:font-size-asian="11pt" style:font-name-complex="標楷體" style:font-size-complex="11pt"/>
    </style:style>
    <style:style style:name="P13" style:family="paragraph" style:parent-style-name="Standard">
      <style:paragraph-properties fo:margin-left="0.529cm" fo:margin-right="0cm" fo:line-height="0.529cm" fo:text-indent="-0.318cm" style:auto-text-indent="false" style:vertical-align="top"/>
      <style:text-properties style:font-name="標楷體" style:font-name-asian="標楷體" style:font-name-complex="標楷體"/>
    </style:style>
    <style:style style:name="P14" style:family="paragraph" style:parent-style-name="Standard">
      <style:paragraph-properties fo:margin-left="0.266cm" fo:margin-right="-0.998cm" fo:line-height="0.529cm" fo:text-indent="0cm" style:auto-text-indent="false" style:vertical-align="top"/>
      <style:text-properties style:font-name="標楷體" fo:font-size="11pt" style:letter-kerning="true" style:font-name-asian="標楷體" style:font-size-asian="11pt" style:font-name-complex="標楷體" style:font-size-complex="11pt"/>
    </style:style>
    <style:style style:name="P15" style:family="paragraph" style:parent-style-name="Standard">
      <style:paragraph-properties fo:margin-left="0.988cm" fo:margin-right="0cm" fo:line-height="0.529cm" fo:text-indent="-0.776cm" style:auto-text-indent="false" style:vertical-align="top" style:snap-to-layout-grid="false"/>
      <style:text-properties style:font-name="標楷體" fo:font-size="11pt" style:letter-kerning="true" style:font-name-asian="標楷體" style:font-size-asian="11pt" style:font-name-complex="標楷體" style:font-size-complex="11pt"/>
    </style:style>
    <style:style style:name="P16" style:family="paragraph" style:parent-style-name="Standard">
      <style:paragraph-properties fo:margin-left="0.847cm" fo:margin-right="0cm" fo:line-height="0.529cm" fo:text-indent="-0.893cm" style:auto-text-indent="false" style:vertical-align="top"/>
      <style:text-properties style:font-name="標楷體" fo:font-size="11pt" style:font-name-asian="標楷體" style:font-size-asian="11pt" style:font-name-complex="標楷體" style:font-size-complex="11pt"/>
    </style:style>
    <style:style style:name="P17" style:family="paragraph" style:parent-style-name="Standard">
      <style:paragraph-properties fo:margin-left="0.847cm" fo:margin-right="0cm" fo:line-height="0.529cm" fo:text-indent="-0.893cm" style:auto-text-indent="false" style:vertical-align="top"/>
      <style:text-properties style:font-name="標楷體" fo:font-size="11pt" fo:font-weight="bold" style:font-name-asian="標楷體" style:font-size-asian="11pt" style:font-weight-asian="bold" style:font-name-complex="標楷體" style:font-size-complex="11pt"/>
    </style:style>
    <style:style style:name="P18" style:family="paragraph" style:parent-style-name="Standard">
      <style:paragraph-properties fo:margin-left="0.847cm" fo:margin-right="0cm" fo:line-height="0.529cm" fo:text-indent="-0.893cm" style:auto-text-indent="false" style:vertical-align="top"/>
    </style:style>
    <style:style style:name="P19" style:family="paragraph" style:parent-style-name="Standard">
      <style:paragraph-properties fo:margin-left="0.847cm" fo:margin-right="0cm" fo:line-height="0.529cm" fo:text-indent="-0.893cm" style:auto-text-indent="false" style:vertical-align="top"/>
      <style:text-properties style:font-name="Batang" fo:font-size="11pt" style:font-name-asian="標楷體" style:font-size-asian="11pt" style:font-name-complex="Batang" style:font-size-complex="11pt"/>
    </style:style>
    <style:style style:name="P20" style:family="paragraph" style:parent-style-name="Standard">
      <style:paragraph-properties fo:margin-left="0.847cm" fo:margin-right="0cm" fo:line-height="0.529cm" fo:text-indent="-0.893cm" style:auto-text-indent="false" style:vertical-align="top"/>
      <style:text-properties style:font-name="Batang" fo:font-size="11pt" style:font-size-asian="11pt" style:font-name-complex="Batang" style:font-size-complex="11pt"/>
    </style:style>
    <style:style style:name="P21" style:family="paragraph" style:parent-style-name="Standard">
      <style:paragraph-properties fo:margin-left="-0.004cm" fo:margin-right="0cm" fo:line-height="0.529cm" fo:text-indent="-0.042cm" style:auto-text-indent="false" style:vertical-align="top"/>
    </style:style>
    <style:style style:name="P22" style:family="paragraph" style:parent-style-name="_31_.">
      <style:text-properties style:font-name="標楷體" style:font-name-complex="標楷體"/>
    </style:style>
    <style:style style:name="P23" style:family="paragraph" style:parent-style-name="_31_.">
      <style:paragraph-properties fo:margin-left="0.529cm" fo:margin-right="0cm" fo:text-indent="-0.318cm" style:auto-text-indent="false"/>
    </style:style>
    <style:style style:name="P24" style:family="paragraph" style:parent-style-name="_28_一_29_">
      <style:paragraph-properties fo:line-height="0.529cm"/>
    </style:style>
    <style:style style:name="P25" style:family="paragraph" style:parent-style-name="_28_一_29_">
      <style:paragraph-properties fo:line-height="0.529cm"/>
    </style:style>
    <style:style style:name="P26" style:family="paragraph" style:parent-style-name="_28_一_29_">
      <style:paragraph-properties fo:margin-left="0cm" fo:margin-right="0cm" fo:line-height="0.529cm" fo:text-indent="0cm" style:auto-text-indent="false"/>
    </style:style>
    <style:style style:name="P27" style:family="paragraph" style:parent-style-name="_28_一_29_">
      <style:paragraph-properties fo:margin-left="0.39cm" fo:margin-right="0cm" fo:line-height="0.529cm" fo:text-indent="0cm" style:auto-text-indent="false"/>
    </style:style>
    <style:style style:name="P28" style:family="paragraph" style:parent-style-name="純文字">
      <style:paragraph-properties fo:margin-left="0.796cm" fo:margin-right="0cm" fo:line-height="0.529cm" fo:text-align="justify" style:justify-single-word="false" fo:text-indent="-0.796cm" style:auto-text-indent="false"/>
      <style:text-properties style:font-name="標楷體" fo:font-size="11pt" style:font-name-asian="標楷體" style:font-size-asian="11pt" style:font-name-complex="標楷體" style:font-size-complex="11pt"/>
    </style:style>
    <style:style style:name="P29" style:family="paragraph" style:parent-style-name="Header">
      <style:paragraph-properties fo:text-align="end" style:justify-single-word="false"/>
    </style:style>
    <style:style style:name="T1" style:family="text">
      <style:text-properties fo:font-size="11pt" style:font-size-asian="11pt"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1pt" fo:background-color="#ffff00"/>
    </style:style>
    <style:style style:name="T5" style:family="text">
      <style:text-properties style:font-name="標楷體" fo:font-size="11pt" style:font-name-asian="標楷體" style:font-size-asian="11pt" style:font-name-complex="標楷體" style:font-size-complex="11pt" fo:background-color="#ffff00"/>
    </style:style>
    <style:style style:name="T6" style:family="text">
      <style:text-properties style:font-name="標楷體" fo:font-size="11pt" fo:font-weight="bold" style:font-name-asian="標楷體" style:font-size-asian="11pt" style:font-weight-asian="bold" style:font-name-complex="標楷體" style:font-size-complex="11pt"/>
    </style:style>
    <style:style style:name="T7" style:family="text">
      <style:text-properties style:font-name="標楷體" style:font-name-complex="標楷體"/>
    </style:style>
    <style:style style:name="T8" style:family="text">
      <style:text-properties style:font-name="標楷體" style:font-name-complex="標楷體"/>
    </style:style>
    <style:style style:name="T9" style:family="text">
      <style:text-properties style:font-name="標楷體" fo:font-size="10pt" fo:letter-spacing="-0.018cm" style:font-size-asian="10pt" style:font-name-complex="標楷體" style:font-size-complex="10pt"/>
    </style:style>
    <style:style style:name="T10" style:family="text">
      <style:text-properties style:font-name="標楷體" style:font-name-complex="Times New Roman"/>
    </style:style>
    <style:style style:name="T11" style:family="text">
      <style:text-properties style:font-name-asian="標楷體"/>
    </style:style>
    <style:style style:name="T12" style:family="text">
      <style:text-properties style:font-name-asian="標楷體"/>
    </style:style>
    <style:style style:name="T13" style:family="text">
      <style:text-properties fo:font-size="10pt" style:font-name-asian="標楷體" style:font-size-asian="10pt" style:font-size-complex="10pt"/>
    </style:style>
    <style:style style:name="T14" style:family="text">
      <style:text-properties style:font-weight-complex="bold"/>
    </style:style>
    <style:style style:name="T15" style:family="text">
      <style:text-properties fo:font-size="16pt" style:font-name-asian="標楷體" style:font-size-asian="16pt" style:font-size-complex="16pt"/>
    </style:style>
    <style:style style:name="T16" style:family="text">
      <style:text-properties fo:font-size="16pt" style:font-name-asian="Times New Roman" style:font-size-asian="16pt" style:font-size-complex="16pt"/>
    </style:style>
    <style:style style:name="T17" style:family="text">
      <style:text-properties style:font-name-asian="Times New Roman"/>
    </style:style>
    <style:style style:name="T18" style:family="text">
      <style:text-properties fo:font-size="14pt" fo:letter-spacing="-0.035cm" style:font-name-asian="標楷體" style:font-size-asian="14pt" style:font-size-complex="14pt"/>
    </style:style>
    <style:style style:name="T19" style:family="text">
      <style:text-properties fo:font-size="22pt" style:font-name-asian="Times New Roman" style:font-size-asian="22pt"/>
    </style:style>
    <style:style style:name="T20" style:family="text">
      <style:text-properties fo:font-size="12pt" style:font-name-asian="Times New Roman" style:font-size-asian="12pt"/>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text:span text:style-name="T2"><text:s/>決議、附帶決議及注意事項</text:span></text:p>
            </table:table-cell>
            <table:covered-table-cell/>
            <table:table-cell table:style-name="表格1.C1" table:number-rows-spanned="2" office:value-type="string">
              <text:p text:style-name="P2">辦理情形</text:p>
            </table:table-cell>
          </table:table-row>
          <table:table-row table:style-name="表格1.2">
            <table:table-cell table:style-name="表格1.A1" office:value-type="string">
              <text:p text:style-name="P2">項次</text:p>
            </table:table-cell>
            <table:table-cell table:style-name="表格1.A1" office:value-type="string">
              <text:p text:style-name="P2">內容</text:p>
            </table:table-cell>
            <table:covered-table-cell/>
          </table:table-row>
        </table:table-header-rows>
        <table:table-row table:style-name="表格1.3">
          <table:table-cell table:style-name="表格1.A3" office:value-type="string">
            <text:p text:style-name="P8">甲、</text:p>
            <text:p text:style-name="P11">一、</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二、</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三、</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四、</text:p>
            <text:p text:style-name="P11"/>
            <text:p text:style-name="P11"/>
            <text:p text:style-name="P11"/>
            <text:p text:style-name="P11"/>
            <text:p text:style-name="P11"/>
            <text:p text:style-name="P11"/>
            <text:p text:style-name="P11">五、</text:p>
            <text:p text:style-name="P11"/>
            <text:p text:style-name="P11"/>
            <text:p text:style-name="P11"><text:soft-page-break/></text:p>
            <text:p text:style-name="P11"/>
            <text:p text:style-name="P11">六、</text:p>
            <text:p text:style-name="P11"/>
            <text:p text:style-name="P11"/>
            <text:p text:style-name="P11"/>
            <text:p text:style-name="P11">七、</text:p>
            <text:p text:style-name="P11"/>
            <text:p text:style-name="P11"/>
            <text:p text:style-name="P11"/>
            <text:p text:style-name="P11"/>
            <text:p text:style-name="P11"/>
            <text:p text:style-name="P11"/>
            <text:p text:style-name="P11"/>
            <text:p text:style-name="P11"/>
            <text:p text:style-name="P11"/>
            <text:p text:style-name="P11">八、</text:p>
            <text:p text:style-name="P11"/>
            <text:p text:style-name="P11"/>
            <text:p text:style-name="P11"/>
            <text:p text:style-name="P11"/>
            <text:p text:style-name="P11"/>
            <text:p text:style-name="P11"/>
            <text:p text:style-name="P11">九、</text:p>
            <text:p text:style-name="P11"/>
            <text:p text:style-name="P11"/>
            <text:p text:style-name="P11"/>
            <text:p text:style-name="P11"/>
            <text:p text:style-name="P11"/>
            <text:p text:style-name="P11">十、</text:p>
            <text:p text:style-name="P11"/>
            <text:p text:style-name="P11"/>
            <text:p text:style-name="P11"/>
            <text:p text:style-name="P11"/>
            <text:p text:style-name="P11"><text:soft-page-break/></text:p>
            <text:p text:style-name="P11"/>
            <text:p text:style-name="P11"/>
            <text:p text:style-name="P11"/>
            <text:p text:style-name="P11"/>
            <text:p text:style-name="P11"/>
            <text:p text:style-name="P11">十一、</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十二、</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十三、</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十四、</text:p>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十五、</text:p>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十六、</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十七、</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text:span text:style-name="T2">十八、</text:span></text:p>
            <text:p text:style-name="P11"/>
            <text:p text:style-name="P11"/>
            <text:p text:style-name="P11"><text:soft-page-break/></text:p>
            <text:p text:style-name="P11"/>
            <text:p text:style-name="P11"/>
            <text:p text:style-name="P11"/>
            <text:p text:style-name="P11"/>
            <text:p text:style-name="P11"/>
            <text:p text:style-name="P11"/>
            <text:p text:style-name="P11"/>
            <text:p text:style-name="P10"><text:span text:style-name="T2">十九、</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text:span text:style-name="T2">二十、</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二十一</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二十二</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二十三</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二十四</text:p>
            <text:p text:style-name="P11"/>
            <text:p text:style-name="P11"/>
            <text:p text:style-name="P11"/>
            <text:p text:style-name="P11"/>
            <text:p text:style-name="P11"/>
            <text:p text:style-name="P11"/>
            <text:p text:style-name="P11"/>
            <text:p text:style-name="P11">二十五</text:p>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二十六</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0"><text:span text:style-name="T2">乙、</text:span></text:p>
            <text:p text:style-name="P11"/>
            <text:p text:style-name="P11">一、</text:p>
            <text:p text:style-name="P11"/>
            <text:p text:style-name="P11"/>
            <text:p text:style-name="P11"/>
            <text:p text:style-name="P11"/>
            <text:p text:style-name="P11"/>
            <text:p text:style-name="P11"/>
            <text:p text:style-name="P11"/>
            <text:p text:style-name="P13">陸、</text:p>
            <text:p text:style-name="P11">一、</text:p>
            <text:p text:style-name="P11"/>
            <text:p text:style-name="P11"/>
            <text:p text:style-name="P11"/>
            <text:p text:style-name="P11"/>
            <text:p text:style-name="P11"/>
            <text:p text:style-name="P11"/>
            <text:p text:style-name="P11"/>
            <text:p text:style-name="P10"><text:span text:style-name="T2">二、</text:span></text:p>
            <text:p text:style-name="P11"/>
            <text:p text:style-name="P11"/>
            <text:p text:style-name="P11"/>
            <text:p text:style-name="P11"/>
            <text:p text:style-name="P11"/>
            <text:p text:style-name="P11"/>
            <text:p text:style-name="P11"/>
            <text:p text:style-name="P11"/>
            <text:p text:style-name="P11"/>
            <text:p text:style-name="P10"><text:span text:style-name="T2">三、</text:span></text:p>
            <text:p text:style-name="P11"><text:soft-page-break/></text:p>
            <text:p text:style-name="P11"/>
            <text:p text:style-name="P11"/>
            <text:p text:style-name="P11"/>
            <text:p text:style-name="P11"/>
            <text:p text:style-name="P11"/>
            <text:p text:style-name="P11"/>
            <text:p text:style-name="P11"/>
            <text:p text:style-name="P11"/>
            <text:p text:style-name="P11"/>
            <text:p text:style-name="P11"/>
          </table:table-cell>
          <table:table-cell table:style-name="表格1.A3" office:value-type="string">
            <text:p text:style-name="P10"><text:span text:style-name="T4">通案決議</text:span><text:span text:style-name="T4">部分</text:span><text:span text:style-name="T4">：</text:span></text:p>
            <text:p text:style-name="P26">(一)款針對中央各機關及所屬統刪項目如下：</text:p>
            <text:p text:style-name="P22">1.人事費（不含退休撫卹給付）：行政院及所屬除中央選舉委員會及所屬、原住民族委員會及所屬、客家委員會、營建署及所屬、警政署及所屬、中央警察大學、消防署及所屬、入出國及移民署、建築研究所、空中勤務總隊、海岸巡防署及所屬、外交部及所屬、僑務委員會、公共工程委員會、國科會所屬國立科學工業園區實驗高級中學及國立南科國際實驗高級中學、原子能委員會及所屬、國防部及所屬、退輔會、智慧財產局、水利署及所屬、賦稅署、關稅總局及所屬、國有財產局及所屬、臺北市國稅局、臺灣省北區國稅局及所屬、臺灣省中區國稅局及所屬、臺灣省南區國稅局及所屬、高雄市國稅局、主計處及所屬、國立故宮博物院、教育部所屬學校及館所、國立國光劇團、國立教育廣播電臺、調查局、人事行政局編列「公教人員婚喪生育及子女教育補助」之統籌科目、檔案管理局、疾病管<text:soft-page-break/>制局不刪外，法務部及所屬統刪1,500萬元，其餘統刪1%；司法院主管統刪3,000萬元；考試院及所屬除考選部、公務人員保障暨培訓委員會、國家文官培訓所不刪外，其餘統刪1%；其餘不刪。行政院及所屬由行政院自行調整，人事費不得流用或挪為他用。</text:p>
            <text:p text:style-name="P22">2.委辦費：除中央選舉委員會及所屬、原住民族委員會及所屬、客家委員會、外交部及所屬、僑務委員會、「國際合作」之「駐外技術服務」、經濟部主管之科技支出、國防部及所屬、「金門、馬祖地區計畫性雷區排除案」、智慧財產局辦理「專利生物材料寄存」及「智慧財產專業人員培訓」、中小企業處、動植物防疫檢疫局、體育委員會、教育部主管、司法院主管、公務人員保障暨培訓委員會、國家文官培訓所不刪外，其餘統刪12.5%，並按照月份比例分配原則辦理。</text:p>
            <text:p text:style-name="P23"><text:span text:style-name="T9">3.</text:span><text:span text:style-name="T7">按日按件計資酬金：除中央選舉委員會及所屬、原住民族委員會及所屬、客家委員會、警政署及所屬、中央警察大學、消防署、海岸巡防署及所屬、外交部、僑務委員會、中央研究院、公共工程委員</text:span><text:soft-page-break/><text:span text:style-name="T7">會、國防部及所屬、退輔會、智慧財產局、主計處、國立故宮博物院、國立國父紀念館、國立臺灣史前文化博物館、國立國光劇團、國立教育廣播電臺、各國家公園管理處、各風景區管理處、司法院主管、法務部及所屬、監察院、公務人力發展中心、地方行政研習中心、研考會、檔案管理局、立法院、考選部、公務人員保障暨培訓委員會、國家文官培訓所不刪外，其餘統刪12.5%。</text:span></text:p>
            <text:p text:style-name="P22">4.國外考察費：除警政署及所屬、消防署、立法院、公務人員保障暨培訓委員會、國家文官培訓所不刪外，其餘統刪12.5%。</text:p>
            <text:p text:style-name="_31_."><text:span text:style-name="T10">5.</text:span><text:span text:style-name="T7">房屋建築養護費：除學校、營房、警政署及所屬、外交部、中央研究院、國立故宮博物院、司法院主管、法務部所屬監獄、看守所、少年觀護所、少年輔育院、少年矯正學校、技能訓練所、戒治所等矯正機關、司法官訓練所、調查局、立法院不刪外，其餘統刪10%。</text:span></text:p>
            <text:p text:style-name="P22">6.租金費用（包括土地、房舍）：除96年度以前連續計畫已簽約者、國外地區、港澳地區、學校、中央選舉委員會及所屬、警政署及所屬不<text:soft-page-break/>刪外，其餘統刪15%；另辦理新續約時，應比照刪減10%辦理之。</text:p>
            <text:p text:style-name="P23"><text:span text:style-name="T9">7.</text:span><text:span text:style-name="T7">獎補助費：除法律有規定、地方補助款、原住民族委員會及所屬、客家委員會、警政署及所屬、外交部及所屬、僑務委員會、經濟部主管之科技支出、體育委員會、教育部、高檢署補助收容人給養計畫經費、立法院、退輔會、調查局、國科會補助國家實驗研究院及國家同步輻射研究中心、衛生署捐助財團法人國家衛生研究院發展計畫、補助中央通訊社、公共電視、中央廣播電台、消防發展基金會及義消楷模不刪外，(1)政府機關間之補助：刪減10%；(2)對國內團體及個人之捐助：除消防署及所屬、中小企業處不刪外，其餘統刪5%；(3)對外之捐助：除財政部對亞洲開發銀行亞洲開發基金捐助不刪外，其餘統刪10%；(4)獎勵金除法律有規定者、檢舉及破案獎金不刪外，其餘統刪12%。</text:span></text:p>
            <text:p text:style-name="P22">8.資訊設備費（包括軟體設備及硬體設備）：除96年度以前連續計畫已簽約者、警政署及所屬、消防署防救災資訊系統、海岸巡防署及所屬、外交部及所屬、國防部及<text:soft-page-break/>國防部所屬資電作戰與防護預算、主計處及所屬、國立故宮博物院、司法院主管、法務部、調查局、檔案管理局、立法院不刪外，其餘統刪5%。</text:p>
            <text:p text:style-name="P22">9.政令宣導費用：除警政署及所屬、消防署、退輔會、智慧財產局不刪外，其餘統刪20%，並按照月份比例分配原則辦理。</text:p>
            <text:p text:style-name="P24">(二)97年度中央政府總預算案「業務費」項下「臨時人員酬金」科目編列預算46億8,651萬5,000元，較96年度法定預算數46億0,765萬8,000元，增加7,885萬7,000元，該等人員之進用及管理缺乏明確規範，以業務費用人，有別於人事費之用人，顯為規避依法用人之規定，於各機關超額人力尚未消化完全之前，此舉恐廣開進用編制外人員之大門，流於任用私人之弊。</text:p>
            <text:p text:style-name="P24"><text:s text:c="2"/>爰此，為加強臨時人員之進用及管理，建議自97年度起，應優先調配超額人力辦理業務，於各機關單位超額人力消化完畢之前，不得再增聘臨時人員，97年度各機關除中央研究院、退輔會「國軍單身退員宿舍服務與管理」、水產試驗所、調查局<text:soft-page-break/>外，其餘增列之「臨時人員酬金」應一律刪除。</text:p>
            <text:p text:style-name="P27">(三)針對全國各公務機關，為符合環境保護發展趨勢，減少我國溫室氣體尤其是二氧化碳的排放量，從排放量比重最高的能源部門著手改善已成為世界各先進國家的重要目標，應致力於節約能源，減少各機關的用電量；另由於台灣水資源缺乏，政府亦應致力節省用水；故各機關應帶頭推行各項節省水電之措施，除學校、營房、消防署及所屬、外交部主管（含駐外單位）、中央研究院、退輔會安養機構、教育部主管館所、國立教育廣播電臺、司法院主管、法務部及所屬監獄、看守所、少年觀護所、少年輔育院、少年矯正學校、技能訓練所、戒治所等矯正機關、司法官訓練所、調查局不刪外，其餘「水電費」減列3%。</text:p>
            <text:p text:style-name="P24">(四)97年度中央政府總預算案中，有關中央選舉委員會主任委員、教育部部長、新聞局局長、銓敘部部長、國家安全局局長之「特別費」，全數凍結，俟向立法院相關委員會報告經同意後，始得動支。</text:p>
            <text:p text:style-name="P24">(五)針對分組審查通過及院會朝野黨團協商新增有關向特定委員會或聯席會報告之決<text:soft-page-break/>議，全部修正為「向相關委員會報告」。</text:p>
            <text:p text:style-name="P24">(六)要求中央政府各行政機關，自97年度起，應依預算法第39條之規定辦理，未依規定辦理者應予補正。</text:p>
            <text:p text:style-name="P24">(七)鑑於溫室效應問題日益嚴重，以及國際原油不停上漲之壓力下，環境保護署亦已積極推動改裝油氣雙燃料車。因此，建議政府各機關在預算允許下，未來汽車燃油使用及購置新車時，應採用潔淨燃料及低污染車輛，以降低對環境的污染，使台灣此美麗寶島能永續發展。</text:p>
            <text:p text:style-name="P24">(八)「行政院所屬各機關中長程計畫編審辦法」及「行政院所屬各機關年度施政計畫編審辦法」要求比照中華民國97年度中央政府總預算編製辦法及中央政府中程計畫預算編製辦法等送立法院備查。</text:p>
            <text:p text:style-name="P24">(九)行政院於中央政府總預算編製作業手冊規定「加班費編列不得超過90年度實支額八成」，並於單位預算書列明「加班值班費」之加班費金額，以利預算審議。</text:p>
            <text:p text:style-name="P24">(十)鑑於政府資訊公開法在94年12月28日公布施行至今，其中第7條規定中央各行政單位應將預算及決算依法公布，96年度立法院決議要求<text:soft-page-break/>各機關公布於網站上，然而因為各機關公布標準不一，導致民眾無法獲取有效資料，故要求各機關除機密預算外，應將所有預算及決算書完整資料全部公布於網站上，以便民眾查閱。</text:p>
            <text:p text:style-name="P24">(十一)台灣省政府功能業務與組織調整暫行條例已廢止，精省後遺留機關已缺乏設置法源，要求必須於97年6月30日前儘速完成法制化。其中部分機關97年度仍未依立法院決議改編單位預算或分預算，有藐視國會之疑，要求文化建設委員會所屬國立台灣美術館等6個單位，台灣省中等學校教師研習會、台灣省國民學校教師研習會、國立鳳凰谷鳥園、內政部及營建署所屬之土地測量局等6個四級機關、農委會漁業署所屬之台灣區漁業廣播電台等必須於98年度起改編單位預算或分預算。</text:p>
            <text:p text:style-name="P24">(十二)97年度預算中公共建設之資源分配仍偏重交通建設，忽略其他應有之公共建設，致我國國民所得雖已達1萬4,000美元以上，惟攸關人民生活品質之基礎建設卻未同質量提昇。查聯合國及洛桑管理學院均訂有公共建設指標，我國宜研究建立類似指<text:soft-page-break/>標，將該指標結合中程及長程計畫，供政府研擬施政計畫及分配預算之參考，以提昇資源配置效率及國家競爭力。</text:p>
            <text:p text:style-name="P24">(十三)我國長期以來，基於經濟、社會發展之考量，傾向以採行租稅減免方式達成特定政策目的。惟實施結果，租稅減免範圍及幅度不斷擴大，減免利益並有集中於少數高所得者之現象，破壞租稅公平；此外，由於稅基流失，近年來我國租稅負擔率逐年下降，自79年之20.6%，逐年下滑，91年度已降至歷年來之低點11.9%，95年度雖略上升至13.5%，惟相較於歐、美國家約25%，我國租稅負擔率仍屬偏低；然一般民眾卻未因此感覺稅負減輕，主要乃係我國稅制偏利於高所得者，而對於中、低所得者而言，相關租稅減免並無實益或效益不大，反因稅收不足，政府無力對低所得者救濟，因而助長貧富差距之擴大，更加速形成「M型社會」。基此，要求行政院及各相關主管機關應全面檢討租稅減免之必要性，落實稅式支出評估作業，俾防杜租稅減免之浮濫。</text:p>
            <text:p text:style-name="P24">(十四)依據行政院核定之「駐外<text:soft-page-break/>機構統一指揮要點」規定：「政府涉外事務由外交部主導；各機關配屬駐外機構內部之單位或人員，承其原派機關之命辦理業務，並接受館長之工作協調及指揮監督；各機關配屬駐外機構內部人員不服從館長監督協調及指揮或不適任者，館長得報請外交部核轉原派機關調整」。另依據外交部「駐外機構公務車輛換購及管理要點」規定：「駐外機構公務車輛，應由館長督導相關承辦人員統一妥善管理調度」。惟查，近來除外交部外，其他各機關駐外人員人數雖不斷增加，但均僅辦理原派機關之業務，公務車輛仍各自使用，配合度不佳，各自為政之情形卻仍嚴重，致駐外資源無法統籌運用，加上勞逸不均現象時有所聞，人力運用未能發揮最大成效，耗損我整體外交戰力甚鉅。爰此，特要求行政院應要求所屬各派員駐外之機關，確實依據上揭規定，所有涉外事務及駐外人力、物力資源，應服從外交部及館長之指揮監督及統一調度，對於不接受協調指揮或不適任者並應調整其職務。此外，另要求外交部亦應確實依據「駐外機構統一指<text:soft-page-break/>揮要點」等相關規定，負起統籌所有涉外事務之一切責任。</text:p>
            <text:p text:style-name="P24">(十五)近期重大金融犯罪頻傳，犯罪當事人卻總能於主管機關發現前，轉匯多達數億元或數百億元犯罪金額潛逃出國，最終受害承擔者卻是全體人民，想要快速結案重大金融犯罪，最主要因素不外乎是在犯罪初期即時發覺並介入調查，然而有關當局卻總是毫無知覺，此外，即使進入審判階段速度牛步，平均一件重大金融犯罪案件從起訴至三審定讞往往需耗時7、8年之久，為一般刑事案件平均一件所需日數176日的15倍，故要求法務部、財政部及司法院應於3個月內針對如何改善預防重大金融犯罪並檢討現行運作機制，並向立法院相關委員會專案報告。</text:p>
            <text:p text:style-name="P24">(十六)就消費者購買行動經營業者提供之門號手機優惠方案，於業者申辦以原2G門號升級3G系統之內部移轉作業，要求：</text:p>
            <text:p text:style-name="_31_."><text:span text:style-name="T7">1</text:span><text:span text:style-name="T7">.國家通訊傳播委員會應儘速修正相關法規，並全面檢討法律規定應提報予該會進行管理之事項，確實要求業者提報，另定期或不定期依法查核電信業者，針對有損消</text:span><text:soft-page-break/><text:span text:style-name="T7">費者權益或顯失公平之情事，命其改善。</text:span></text:p>
            <text:p text:style-name="_31_."><text:span text:style-name="T7">2</text:span><text:span text:style-name="T7">.消費者保護委員會宜邀集相關政府相關部門，就電信業者所提供之商品及服務，協調並檢討其促銷方式與契約內容是否明確記載所提供之產品及服務，以保障消費者權益。</text:span></text:p>
            <text:p text:style-name="_31_."><text:span text:style-name="T7">3</text:span><text:span text:style-name="T7">.公平交易委員會宜就電信事業促銷手法，依公平交易法等相關法令，澈底檢討是否對消費者有失公平，並進行了解是否有違反行動電話市場交易資訊透明化之規定，以維護交易秩序。</text:span></text:p>
            <text:p text:style-name="P24">(十七)為監督各財團法人達成依法或其捐助章程所定之設立目的，避免過高人事費侵蝕其業務推展，進而影響原設立宗旨；要求金管會必須於3個月內對於主管財團法人薪資水準偏高，訂定合理水準上限，並向立法院財政、預算及決算委員會聯席會報告。再者，對於財團法人華僑貸款信用保證基金、財團法人台灣金融研訓院、財團法人聯合信用卡處理中心等，現有退休公務人員轉（再）任支領雙薪情形，要求行政院應會同考試院於3個月內針對退休（伍、職）公務人員轉（再）任政府捐助成立之財團法人<text:soft-page-break/>之薪資規定提出完整配套解決、法制化方案，並向立法院財政、預算及決算委員會聯席會報告。</text:p>
            <text:p text:style-name="P24">(十八)鑑於花蓮縣花蓮市「既有市區道路景觀與人行環境改善計畫－花蓮市大禹街、一心街商圈徒步街道再造工程」案，因國有財產局與當地居民尚未完成購買程序，致該計畫不及於96年度執行完成，爰建請財政部國有財產局及內政部營建署必須於3個月內協助「道路設施工程」辦理保留、及完成購地行政作業。</text:p>
            <text:p text:style-name="P24">(十九)基隆市七堵區工建段908地號（即原台灣省物資局倉庫）經行政院核准撥用予衛生署及法務部法醫研究所作為倉庫使用，因該土地位於六堵工業區正中央，一千公尺內約有二萬名住戶與廠房員工，爰要求衛生署及法務部法醫研究所務必依規定儲存檔案、醫療器材等，不得存放有礙公共衛生及具感染性之物品（例如：解剖屍體、檢體等），以免引起民眾恐慌，影響居民生活品質及廠商投資設廠意願。</text:p>
            <text:p text:style-name="P24">(二十)依現行法令規定報編工業區土地，尚需辦理環評等多項作業，費時耗日又耗<text:soft-page-break/>財，也耽誤投資最佳時機，降低產業競爭力，為有效落實大投資大溫暖之政策目的，建請跨部會整合用地變更審查時程，採中央一級一審制，由地方政府送件查驗基本資料後，直接層轉中央目的事業主管機關，再由中央目的事業主管機關及主管機關邀請各相關單位與土地座落該管地方政府聯合通審一次補件，責成限期結案，協助國內產業深耕生根。</text:p>
            <text:p text:style-name="P24">(二十一)97年度中央政府總預算適逢立法委員及總統、副總統選舉期間，基於國家財政日益困窘及行政中立之規定，中央各機關及所屬暨各國營事業於97年5月前，為避免因邀請政黨候選人而有為他人選舉造勢之嫌，除禁止上述各機關假藉各項名義辦理餐會或活動，更不得補助各縣市政府、地方團體或個人辦理各種嘉年華會或具消費性、娛樂性之活動、餐會，並要求行政院主計處、審計部應切實監督禁止該項預算使用及後續核銷。</text:p>
            <text:p text:style-name="P24">(二十二)據國產局統計，目前國有資產遭「非法」佔用之筆數高達三十餘萬筆，國產局宣稱基於個人資料保護之原則，無法對外公開其內容及<text:soft-page-break/>佔用人。而據國產局清查，在國民黨所有黨產中，僅佔用一筆面積16平方公尺的土地，且已繳納使用補償金，除此之外，所有國民黨黨產之使用「皆屬合法」。惟行政院及所屬各部會對國民黨「合法」使用之黨產，卻違反上述資料保密原則，逕行在行政院各部會網站上放置「清查不當黨產網站」之連結，明顯違法，爰建議行政院各部會網站有放置該連結者，其「資訊服務費」凍結三分之二，迄至移除此連結及公告，導正至合法為止。</text:p>
            <text:p text:style-name="P24">(二十三)促參法辦理之重大新興計畫涉及中央政府預算者，應依預算法規定，先行將促參完整計畫、成本效益分析報告，以及財源籌措及資金運用說明相關資料，送立法院備查。並自計畫推動第1年起，於預算內編列當年度所需經費，並於預算書中列明計畫名稱、執行期間、經費總額、辦理內容及預算編列情形以及揭露政府未來年度政府負擔。至業已實施之促參計畫，請審計部依法追蹤考核相關促參計畫執行適當性，俾利保全公產利益。</text:p>
            <text:p text:style-name="P24">(二十四)為加速都市更新事業之整合實施，政府與民間籌<text:soft-page-break/>組「都市開發機構」刻不容緩，建請經建會應於3個月內完成機構設置辦法，報行政院核備；經建會、營建署應於1年內完成「都市開發機構」之籌設。</text:p>
            <text:p text:style-name="P24">(二十五)位在高速公路五股交流道、中興路、新五路與防汛道路間佔地147公頃的土地，過去被濫倒大量垃圾與廢土，遭地方謔稱為「五股垃圾山」，加上許多廠商佔用國有地闢建鐵皮屋工廠，成為區域的髒亂毒瘤，致當地民眾苦不堪言。爰建請環保署加強稽查工作，嚴格取締，一旦發現濫倒廢棄物，即比照「重大刑案」偵辦模式取締行為人，並要求限期移除廢棄物，務必在3個月內移除五股垃圾山。同時，內政部及經建會等相關單位應將當地規劃為數位軟體園區，以帶動當地資訊產業發展，並一併進行環境綠美化工程，打造更多綠地休閒空間、自行車道等公共設施，以供民眾休閒使用。</text:p>
            <text:p text:style-name="P24">(二十六)有鑑行政院為配合民進黨所提「以台灣名義加入聯合國公投」，動支所屬各部會及國營行庫龐大預算經費，作為相關文宣、廣告、宣導所用。明顯違反行政中立及預算<text:soft-page-break/>法第62條第1項：「總預算內各機關、各政事及計畫或業務科目間之經費，不得相互流用」規定。</text:p>
            <text:p text:style-name="P24"><text:s text:c="2"/>另依預算法第25條第1項：「政府不得於預算所定外，動用公款、處分公有財物或為投資之行為」及第2項：「違背前項規定之支出，應依民法無因管理或侵權行為之規定請求返還」。</text:p>
            <text:p text:style-name="P24"><text:s text:c="2"/>爰此，要求上繳入聯預算之各部會應於96年度結束前10天內依法向新聞局追回其違法動支之經費，否則將相關部會首長及局、處人員移送法辦，並負連帶賠償責任。</text:p>
            <text:p text:style-name="P24">內政部主管審查決議（歲出部分</text:p>
            <text:p text:style-name="P24">）：</text:p>
            <text:p text:style-name="P24">(一)要求內政部所屬機關自下年度起必須配合政府組織再造、精簡員額政策，確實檢討所聘僱人員之專業性及適法性，以降低聘僱員額，始為適法並符立法院決議。</text:p>
            <text:p text:style-name="P24"/>
            <text:p text:style-name="P24"/>
            <text:p text:style-name="P24">陸、空中勤務總隊</text:p>
            <text:p text:style-name="P24">(一)第3目「一般建築及設備」第2節「交通及運輸設備」中「充實消防救災及海空偵搜反恐直升機中程計畫」本年度經費10億元，凍結6億元，待第<text:soft-page-break/>7屆第1會期開議後，向立法院內政及民族委員會報告並獲同意後再予以解凍。</text:p>
            <text:p text:style-name="P24">(二)內政部空中勤務總隊97年度歲出預算第2目「空中勤務業務」項下「航務、機務及飛安」之「業務費」編列5億1,523萬9,000元，鑑於該隊飛機妥善狀況不佳，爰凍結本項預算四成，俟空中勤務總隊專案報告「機隊妥善率提昇精進措施」獲立法院相關委員會同意，始可動支。</text:p>
            <text:p text:style-name="P24">(三)內政部空中勤務總隊單位預算，歲出預算第3目「一般建築及設備」第2節「交通及運輸設備」項下「充實直升機週邊設備」之「運輸設備費」原列10億元，凍結三分之一，俟空中勤務總隊向立法院內政及民族、預算及決算委員會聯席會報告經同意後，始得動支。</text:p>
            <text:p text:style-name="P14"/>
          </table:table-cell>
          <table:table-cell table:style-name="表格1.C3" office:value-type="string">
            <text:p text:style-name="P15"/>
            <text:p text:style-name="P16"/>
            <text:p text:style-name="P16"/>
            <text:p text:style-name="P21"><text:span text:style-name="T2">本總隊97年度法定預算統刪項目均依決議事項辦理。</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8"/>
            <text:p text:style-name="P28"/>
            <text:p text:style-name="P28"/>
            <text:p text:style-name="P28"/>
            <text:p text:style-name="P28"/>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本總隊未編列臨時人員酬金。</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遵照辦理。</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非本總隊主管業務。</text:p>
            <text:p text:style-name="P16"/>
            <text:p text:style-name="P16"/>
            <text:p text:style-name="P16"/>
            <text:p text:style-name="P16"/>
            <text:p text:style-name="P16"/>
            <text:p text:style-name="P16"/>
            <text:p text:style-name="P16">遵照辦理。</text:p>
            <text:p text:style-name="P16"/>
            <text:p text:style-name="P16"/>
            <text:p text:style-name="P16"><text:soft-page-break/></text:p>
            <text:p text:style-name="P16"/>
            <text:p text:style-name="P16">遵照辦理。</text:p>
            <text:p text:style-name="P16"/>
            <text:p text:style-name="P16"/>
            <text:p text:style-name="P16"/>
            <text:p text:style-name="P16">遵照辦理。</text:p>
            <text:p text:style-name="P16"/>
            <text:p text:style-name="P16"/>
            <text:p text:style-name="P16"/>
            <text:p text:style-name="P16"/>
            <text:p text:style-name="P16"/>
            <text:p text:style-name="P16"/>
            <text:p text:style-name="P16"/>
            <text:p text:style-name="P16"/>
            <text:p text:style-name="P16"/>
            <text:p text:style-name="P16">非本總隊主管業務。</text:p>
            <text:p text:style-name="P16"/>
            <text:p text:style-name="P16"/>
            <text:p text:style-name="P16"/>
            <text:p text:style-name="P16"/>
            <text:p text:style-name="P16"/>
            <text:p text:style-name="P16"/>
            <text:p text:style-name="P16">非本總隊主管業務。</text:p>
            <text:p text:style-name="P16"/>
            <text:p text:style-name="P16"/>
            <text:p text:style-name="P16"/>
            <text:p text:style-name="P16"/>
            <text:p text:style-name="P16"/>
            <text:p text:style-name="P16">遵照辦理。</text:p>
            <text:p text:style-name="P16"/>
            <text:p text:style-name="P16"/>
            <text:p text:style-name="P16"/>
            <text:p text:style-name="P16"/>
            <text:p text:style-name="P16"><text:soft-page-break/></text:p>
            <text:p text:style-name="P16"/>
            <text:p text:style-name="P16"/>
            <text:p text:style-name="P16"/>
            <text:p text:style-name="P16"/>
            <text:p text:style-name="P16"/>
            <text:p text:style-name="P16">非本總隊主管業務。</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非本總隊主管業務。</text:p>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非本總隊主管業務。</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本總隊無駐外人員。</text:p>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非本總隊主管業務。</text:p>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非本總隊主管業務。</text:p>
            <text:p text:style-name="P16"/>
            <text:p text:style-name="P16"/>
            <text:p text:style-name="P16"/>
            <text:p text:style-name="P16"/>
            <text:p text:style-name="P16"/>
            <text:p text:style-name="P16"/>
            <text:p text:style-name="P16"/>
            <text:p text:style-name="P16">非本總隊主管業務。</text:p>
            <text:p text:style-name="P16"/>
            <text:p text:style-name="P16"/>
            <text:p text:style-name="P16"/>
            <text:p text:style-name="P16"><text:soft-page-break/></text:p>
            <text:p text:style-name="P16"/>
            <text:p text:style-name="P16"/>
            <text:p text:style-name="P16">非本總隊主管業務。</text:p>
            <text:p text:style-name="P16"/>
            <text:p text:style-name="P16"/>
            <text:p text:style-name="P16"/>
            <text:p text:style-name="P16"/>
            <text:p text:style-name="P16"/>
            <text:p text:style-name="P16"/>
            <text:p text:style-name="P16">非本總隊主管業務。</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非本總隊主管業務。</text:p>
            <text:p text:style-name="P16"/>
            <text:p text:style-name="P16"/>
            <text:p text:style-name="P16"><text:soft-page-break/></text:p>
            <text:p text:style-name="P16"/>
            <text:p text:style-name="P16"/>
            <text:p text:style-name="P16"/>
            <text:p text:style-name="P16"/>
            <text:p text:style-name="P16"/>
            <text:p text:style-name="P16"/>
            <text:p text:style-name="P16"/>
            <text:p text:style-name="P16">非本總隊主管業務。</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非本總隊主管業務。</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遵照辦理。</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text:span text:style-name="T2">本總隊網站未放置「清查不當黨產網站」之連結。</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本總隊無促參法辦理之重大新興計畫。</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非本總隊主管業務。</text:p>
            <text:p text:style-name="P16"/>
            <text:p text:style-name="P16"/>
            <text:p text:style-name="P16"/>
            <text:p text:style-name="P16"/>
            <text:p text:style-name="P16"/>
            <text:p text:style-name="P16"/>
            <text:p text:style-name="P16"/>
            <text:p text:style-name="P16">非本總隊主管業務。</text:p>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本總隊無上繳入聯預算情事。</text:p>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6"/>
            <text:p text:style-name="P16"/>
            <text:p text:style-name="P16"/>
            <text:p text:style-name="P16"/>
            <text:p text:style-name="P16"><text:soft-page-break/></text:p>
            <text:p text:style-name="P16"/>
            <text:p text:style-name="P16"/>
            <text:p text:style-name="P16"/>
            <text:p text:style-name="P16"/>
            <text:p text:style-name="P16"/>
            <text:p text:style-name="P5"><text:span text:style-name="T2">本總隊所屬聘用人員現有</text:span><text:span text:style-name="T2">67</text:span><text:span text:style-name="T2">人（含飛行員及機工長），為空勤總隊目前五大任務勤務執行最重要的人力資源，國內飛行員及機工長供給量較少，尤其以直升機飛行員更甚，故每年考試錄取納編量，如無現有約聘人員持續服務，將立即因銜接不上出現人力不足所致勤務加重，甚至飛行安全問題，但為配合政府文官考試任用政策，已採「出缺」即以「考試任用」逐年使編制員額完整，以求政策遂行及勤務穩定安全執行之平衡。</text:span></text:p>
            <text:p text:style-name="P17"/>
            <text:p text:style-name="P4">有關凍結部分，已依決議事項向立法院內政、財政兩委員會聯席會提出報告，然依立法院97年7月29日台立院議字第</text:p>
            <text:p text:style-name="P16">0970003336號函復，不同意動支。</text:p>
            <text:p text:style-name="P16"/>
            <text:p text:style-name="P16"/>
            <text:p text:style-name="P16"/>
            <text:p text:style-name="P16"/>
            <text:p text:style-name="P16"/>
            <text:p text:style-name="P4">有關凍結部分，已依決議事項向立法院內政、財政兩委員會聯席會提出報告，並業於97年6月2日台立院議字第0970002386號函獲立法院同意解凍，准予動支。</text:p>
            <text:p text:style-name="P16"/>
            <text:p text:style-name="P16"/>
            <text:p text:style-name="P16"/>
            <text:p text:style-name="P16"/>
            <text:p text:style-name="P16"/>
            <text:p text:style-name="P16"/>
            <text:p text:style-name="P16"/>
            <text:p text:style-name="P4">有關凍結部分，已依決議事項向立法院內政、財政兩委員會<text:soft-page-break/>聯席會提出報告，然依立法院97年7月29日台立院議字第</text:p>
            <text:p text:style-name="P4">0970003336號函復，不同意動支。</text:p>
            <text:p text:style-name="P16"/>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外字集" svg:font-family="華康楷書體W5外字集, 標楷體" style:font-family-generic="script"/>
    <style:font-face style:name="Lucida Sans1" svg:font-family="'Lucida Sans'" style:font-family-generic="swiss"/>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917cm"/>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117cm" fo:margin-right="0cm" fo:text-indent="-1.2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24pt"/>
    </style:style>
    <style:style style:name="本文縮排_20_2" style:display-name="本文縮排 2" style:family="paragraph" style:parent-style-name="Standard">
      <style:paragraph-properties fo:margin-left="2.328cm" fo:margin-right="0cm" fo:line-height="0.882cm" fo:text-indent="-1.482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24pt"/>
    </style:style>
    <style:style style:name="Contents_20_1" style:display-name="Contents 1" style:family="paragraph" style:parent-style-name="Standard" style:next-style-name="Standard" style:class="index">
      <style:text-properties style:font-name-asian="標楷體" style:font-family-asian="標楷體" style:font-family-generic-asian="script" style:font-size-complex="24pt" style:font-weight-complex="bold"/>
    </style:style>
    <style:style style:name="本文縮排_20_3" style:display-name="本文縮排 3" style:family="paragraph" style:parent-style-name="Standard">
      <style:paragraph-properties fo:margin-left="0.988cm" fo:margin-right="0cm" fo:line-height="0.882cm" fo:text-indent="-0.988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條" style:family="paragraph" style:parent-style-name="Standard">
      <style:paragraph-properties fo:margin-left="2.198cm" fo:margin-right="0.101cm" fo:line-height="0.706cm" fo:text-align="justify" style:justify-single-word="false" fo:text-indent="-2.198cm" style:auto-text-indent="false" style:snap-to-layout-grid="false"/>
      <style:text-properties style:font-name-asian="標楷體" style:font-family-asian="標楷體" style:font-family-generic-asian="scri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區塊文字" style:family="paragraph" style:parent-style-name="Standard">
      <style:paragraph-properties fo:margin-left="2.223cm" fo:margin-right="-0.145cm" fo:line-height="0.847cm" fo:text-indent="-1.905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_28_一_29_" style:display-name="(一)" style:family="paragraph" style:parent-style-name="Standard">
      <style:paragraph-properties fo:margin-left="0.388cm" fo:margin-right="0cm" fo:line-height="0.6cm" fo:text-align="justify" style:justify-single-word="false" fo:text-indent="-0.388cm" style:auto-text-indent="false" style:text-autospace="non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_31_." style:display-name="1." style:family="paragraph" style:parent-style-name="Standard">
      <style:paragraph-properties fo:margin-left="0.6cm" fo:margin-right="0cm" fo:line-height="0.529cm" fo:text-align="justify" style:justify-single-word="false" fo:text-indent="-0.388cm" style:auto-text-indent="false" style:text-autospace="none" style:punctuation-wrap="simple" style:line-break="normal" style:vertical-align="middle"/>
      <style:text-properties style:font-name="華康楷書體W5外字集" fo:font-family="華康楷書體W5外字集, 標楷體" style:font-family-generic="script" fo:font-size="11pt" style:font-name-asian="標楷體" style:font-family-asian="標楷體" style:font-family-generic-asian="script" style:font-size-asian="11pt" style:font-name-complex="華康楷書體W5外字集" style:font-family-complex="華康楷書體W5外字集, 標楷體" style:font-family-generic-complex="script"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8_1_29_" style:display-name="(1)" style:family="paragraph" style:parent-style-name="純文字">
      <style:paragraph-properties fo:margin-left="1.164cm" fo:margin-right="0cm" fo:line-height="0.6cm" fo:text-align="justify" style:justify-single-word="false" fo:text-indent="-0.388cm" style:auto-text-indent="false" style:text-autospace="none"/>
      <style:text-properties style:font-name="標楷體" fo:font-family="標楷體" style:font-family-generic="script" fo:font-size="11pt" style:font-name-asian="標楷體" style:font-family-asian="標楷體" style:font-family-generic-asian="script" style:font-size-asian="11pt" style:font-name-complex="華康楷書體W5外字集" style:font-family-complex="華康楷書體W5外字集, 標楷體" style:font-family-generic-complex="script" style:font-size-complex="11pt"/>
    </style:style>
    <style:style style:name="平頭" style:family="paragraph" style:parent-style-name="_28_1_29_">
      <style:paragraph-properties fo:margin-left="0.776cm" fo:margin-right="0cm" fo:text-indent="0cm" style:auto-text-indent="false"/>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第二層_28_14號字_29_" style:display-name="第二層(14號字)" style:family="paragraph">
      <style:paragraph-properties fo:margin-left="0.353cm" fo:margin-right="0cm" fo:line-height="0.882cm" fo:text-align="justify" style:justify-single-word="false" fo:orphans="2" fo:widows="2" fo:text-indent="-0.353cm" style:auto-text-indent="false"/>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8pt" fo:font-style="normal" fo:font-weight="normal" style:font-name-asian="標楷體" style:font-family-asian="標楷體" style:font-family-generic-asian="script" style:font-size-asian="18pt" style:font-style-asian="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5z1" style:family="text">
      <style:text-properties fo:color="#000000" fo:font-size="11pt" style:font-size-asian="11pt"/>
    </style:style>
    <style:style style:name="WW8Num5z2" style:family="text">
      <style:text-properties fo:color="#000000" fo:font-size="11pt" style:font-size-asian="11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1pt" style:font-size-asian="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_31_._20_字元" style:display-name="1. 字元" style:family="text" style:parent-style-name="預設段落字型">
      <style:text-properties style:font-name="華康楷書體W5外字集" fo:font-family="華康楷書體W5外字集, 標楷體" style:font-family-generic="script" fo:font-size="11pt" fo:language="en" fo:country="US" style:letter-kerning="true" style:font-name-asian="標楷體" style:font-family-asian="標楷體" style:font-family-generic-asian="script" style:font-size-asian="11pt" style:language-asian="zh" style:country-asian="TW" style:font-name-complex="華康楷書體W5外字集" style:font-family-complex="華康楷書體W5外字集, 標楷體" style:font-family-generic-complex="script"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79cm" fo:text-indent="-1.27cm" fo:margin-left="1.879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49cm" fo:text-indent="-0.847cm" fo:margin-left="3.14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95cm" fo:text-indent="-0.847cm" fo:margin-left="3.9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89cm" fo:text-indent="-0.847cm" fo:margin-left="5.6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35cm" fo:text-indent="-0.847cm" fo:margin-left="6.5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29cm"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2" text:style-name="WW8Num3z0" style:num-suffix="、" style:num-format="一, 二, 三, ..." text:start-value="9">
        <style:list-level-properties text:list-level-position-and-space-mode="label-alignment">
          <style:list-level-label-alignment text:label-followed-by="listtab" text:list-tab-stop-position="2.117cm" fo:text-indent="-0.499cm" fo:margin-left="1.3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甲, 乙, 丙,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101cm" fo:text-indent="-1.40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917cm" fo:text-align="center" style:justify-single-word="false"/>
    </style:style>
    <style:style style:name="MP2" style:family="paragraph" style:parent-style-name="Standard">
      <style:paragraph-properties fo:line-height="0.917cm" fo:text-align="center" style:justify-single-word="false"/>
      <style:text-properties fo:font-size="14pt" fo:letter-spacing="-0.035cm" style:font-name-asian="標楷體" style:font-size-asian="14pt" style:font-size-complex="14pt"/>
    </style:style>
    <style:style style:name="MP3" style:family="paragraph" style:parent-style-name="Header">
      <style:paragraph-properties fo:text-align="end" style:justify-single-word="false"/>
    </style:style>
    <style:style style:name="MT1" style:family="text">
      <style:text-properties fo:font-size="16pt" style:font-name-asian="標楷體" style:font-size-asian="16pt" style:font-size-complex="16pt"/>
    </style:style>
    <style:style style:name="MT2" style:family="text">
      <style:text-properties fo:font-size="16pt" style:font-name-asian="Times New Roman" style:font-size-asian="16pt" style:font-size-complex="16pt"/>
    </style:style>
    <style:style style:name="MT3" style:family="text">
      <style:text-properties fo:font-size="10pt" style:font-name-asian="標楷體" style:font-size-asian="10pt" style:font-size-complex="10pt"/>
    </style:style>
    <style:style style:name="MT4" style:family="text">
      <style:text-properties fo:font-size="22pt" style:font-name-asian="Times New Roman" style:font-size-asian="22pt"/>
    </style:style>
    <style:style style:name="MT5" style:family="text">
      <style:text-properties style:font-name-asian="Times New Roman"/>
    </style:style>
    <style:style style:name="MT6" style:family="text">
      <style:text-properties fo:font-size="12pt" style:font-name-asian="Times New Roman" style:font-size-asian="12pt"/>
    </style:style>
    <style:style style:name="MT7" style:family="text">
      <style:text-properties style:font-name-asian="標楷體"/>
    </style:style>
    <style:style style:name="MT8"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8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text:span text:style-name="MT1">內</text:span><text:span text:style-name="MT2"> </text:span><text:span text:style-name="MT1">政</text:span><text:span text:style-name="MT2"> </text:span><text:span text:style-name="MT1">部</text:span><text:span text:style-name="MT2"> </text:span><text:span text:style-name="MT1">空</text:span><text:span text:style-name="MT2"> </text:span><text:span text:style-name="MT1">中</text:span><text:span text:style-name="MT2"> </text:span><text:span text:style-name="MT1">勤</text:span><text:span text:style-name="MT2"> </text:span><text:span text:style-name="MT1">務</text:span><text:span text:style-name="MT2"> </text:span><text:span text:style-name="MT1">總</text:span><text:span text:style-name="MT2"> </text:span><text:span text:style-name="MT1">隊</text:span></text:p>
        <text:p text:style-name="MP2">立法院審議中央政府總預算案所提決議、附帶決議及注意辦理事項辦理情形報告表</text:p>
        <text:p text:style-name="MP1"><text:span text:style-name="MT3">中華民國97年度</text:span></text:p>
        <text:p text:style-name="MP3"><text:span text:style-name="MT4"><text:s text:c="24"/></text:span><text:span text:style-name="MT5"><text:s text:c="95"/></text:span><text:span text:style-name="MT6"><text:s text:c="3"/></text:span><text:span text:style-name="MT7">單位：新臺幣元</text:span></text:p>
      </style:header>
      <style:footer>
        <text:p text:style-name="Footer"><draw:frame draw:style-name="Mfr1" draw:name="訊框1" text:anchor-type="paragraph" svg:y="0.002cm" draw:z-index="17"><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  關  名  稱</dc:title>
    <meta:initial-creator>MOI</meta:initial-creator>
    <meta:creation-date>2009-06-12T10:36:00</meta:creation-date>
    <dc:creator>00170_楊寶娥</dc:creator>
    <dc:date>2009-06-12T10:36:00</dc:date>
    <meta:print-date>2009-01-20T10:17:00</meta:print-date>
    <meta:editing-cycles>2</meta:editing-cycles>
    <meta:editing-duration>PT2M</meta:editing-duration>
    <meta:document-statistic meta:table-count="1" meta:image-count="0" meta:object-count="0" meta:page-count="18" meta:paragraph-count="125" meta:word-count="7866" meta:character-count="8196" meta:non-whitespace-character-count="8059"/>
    <meta:generator>LibreOffice/5.4.2.2$Windows_X86_64 LibreOffice_project/22b09f6418e8c2d508a9eaf86b2399209b0990f4</meta:generator>
  </office:meta>
</office:document-meta>
</file>