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76.98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4.67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0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8" table:style-name="ce7"/>
          <table:table-cell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7"/>
          <table:table-cell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2"/>
          <table:table-cell table:style-name="ce15" office:value-type="string" calcext:value-type="string">
            <text:p>單位：新臺幣千元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8"/>
          <table:covered-table-cell table:style-name="ce3"/>
          <table:table-cell table:style-name="ce9" office:value-type="string" calcext:value-type="string" table:number-columns-spanned="1" table:number-rows-spanned="2">
            <text:p>本年度預算數</text:p>
          </table:table-cell>
          <table:table-cell table:style-name="ce9" office:value-type="string" calcext:value-type="string" table:number-columns-spanned="1" table:number-rows-spanned="2">
            <text:p>上年度預算數</text:p>
          </table:table-cell>
          <table:table-cell table:style-name="ce14" office:value-type="string" calcext:value-type="string" table:number-columns-spanned="1" table:number-rows-spanned="2">
            <text:p>本年度節與上年度</text:p>
            <text:p>比                       較</text:p>
          </table:table-cell>
          <table:table-cell table:style-name="ce9" office:value-type="string" calcext:value-type="string" table:number-columns-spanned="1" table:number-rows-spanned="2">
            <text:p>說 <text:s text:c="2"/>明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9" office:value-type="string" calcext:value-type="string">
            <text:p>名稱及編號</text:p>
          </table:table-cell>
          <table:covered-table-cell table:style-name="ce9"/>
          <table:covered-table-cell table:style-name="ce13"/>
          <table:covered-table-cell table:style-name="ce14"/>
          <table:covered-table-cell table:style-name="ce9"/>
          <table:table-cell table:style-name="ce16"/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0" office:value-type="string" calcext:value-type="string">
            <text:p>0008000000</text:p>
            <text:p>內政部主管</text:p>
          </table:table-cell>
          <table:table-cell table:style-name="ce12" office:value-type="float" office:value="2443540" calcext:value-type="float">
            <text:p>2,443,540 </text:p>
          </table:table-cell>
          <table:table-cell table:style-name="ce12" office:value-type="float" office:value="1875202" calcext:value-type="float">
            <text:p>1,875,202 </text:p>
          </table:table-cell>
          <table:table-cell table:style-name="ce12" office:value-type="float" office:value="568338" calcext:value-type="float">
            <text:p>568,338 </text:p>
          </table:table-cell>
          <table:table-cell table:style-name="ce10"/>
          <table:table-cell table:style-name="ce16"/>
          <table:table-cell table:number-columns-repeated="1014"/>
        </table:table-row>
        <table:table-row table:style-name="ro3"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10" office:value-type="string" calcext:value-type="string">
            <text:p>0008650000</text:p>
            <text:p>空中勤務總隊</text:p>
          </table:table-cell>
          <table:table-cell table:style-name="ce12" office:value-type="float" office:value="2443540" calcext:value-type="float">
            <text:p>2,443,540 </text:p>
          </table:table-cell>
          <table:table-cell table:style-name="ce12" office:value-type="float" office:value="1875202" calcext:value-type="float">
            <text:p>1,875,202 </text:p>
          </table:table-cell>
          <table:table-cell table:style-name="ce12" office:value-type="float" office:value="568338" calcext:value-type="float">
            <text:p>568,338 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5" table:number-columns-repeated="4"/>
          <table:table-cell table:style-name="ce10" office:value-type="string" calcext:value-type="string">
            <text:p>3808650000</text:p>
            <text:p>民政支出</text:p>
          </table:table-cell>
          <table:table-cell table:style-name="ce12" office:value-type="float" office:value="2443540" calcext:value-type="float">
            <text:p>2,443,540 </text:p>
          </table:table-cell>
          <table:table-cell table:style-name="ce12" office:value-type="float" office:value="1875202" calcext:value-type="float">
            <text:p>1,875,202 </text:p>
          </table:table-cell>
          <table:table-cell table:style-name="ce12" office:value-type="float" office:value="568338" calcext:value-type="float">
            <text:p>568,338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0" office:value-type="string" calcext:value-type="string">
            <text:p>3808650100</text:p>
            <text:p>一般行政</text:p>
          </table:table-cell>
          <table:table-cell table:style-name="ce12" office:value-type="float" office:value="391217" calcext:value-type="float">
            <text:p>391,217 </text:p>
          </table:table-cell>
          <table:table-cell table:style-name="ce12" office:value-type="float" office:value="383959" calcext:value-type="float">
            <text:p>383,959 </text:p>
          </table:table-cell>
          <table:table-cell table:style-name="ce12" office:value-type="float" office:value="7258" calcext:value-type="float">
            <text:p>7,258 </text:p>
          </table:table-cell>
          <table:table-cell table:style-name="ce10" office:value-type="string" calcext:value-type="string">
            <text:p>1.本年度預算數391,217千元，包括人事費3</text:p>
            <text:p>   53,137千元、業務費34,862千元、設備及</text:p>
            <text:p>   投資2,028千元、獎補助費1,190千元。</text:p>
            <text:p>2.本年度預算數之內容與上年度之比較如下</text:p>
            <text:p>   ：</text:p>
            <text:p>  (1)人員維持費353,137千元，與上年度同</text:p>
            <text:p>      。</text:p>
            <text:p>  (2)基本行政工作維持費38,080千元，較</text:p>
            <text:p>      上年度減列電腦暨週邊設備等經費397</text:p>
            <text:p>      千元，增列勤務第二大隊辦公廳舍所</text:p>
            <text:p>      需通訊及房屋建築養護等經費7,655千</text:p>
            <text:p>      元，計淨增7,258千元。</text:p>
          </table:table-cell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0" office:value-type="string" calcext:value-type="string">
            <text:p>3808651000</text:p>
            <text:p>空中勤務業務</text:p>
          </table:table-cell>
          <table:table-cell table:style-name="ce12" office:value-type="float" office:value="2021124" calcext:value-type="float">
            <text:p>2,021,124 </text:p>
          </table:table-cell>
          <table:table-cell table:style-name="ce12" office:value-type="float" office:value="1062473" calcext:value-type="float">
            <text:p>1,062,473 </text:p>
          </table:table-cell>
          <table:table-cell table:style-name="ce12" office:value-type="float" office:value="958651" calcext:value-type="float">
            <text:p>958,651 </text:p>
          </table:table-cell>
          <table:table-cell table:style-name="ce10" office:value-type="string" calcext:value-type="string">
            <text:p>1.本年度預算數2,021,124千元，包括業務</text:p>
            <text:p>   費1,591,201千元、設備及投資429,923千</text:p>
            <text:p>   元。</text:p>
            <text:p>2.本年度預算數之內容與上年度之比較如下</text:p>
            <text:p>   ：</text:p>
            <text:p>  (1)航務、機務及飛安經費2,006,774千元</text:p>
            <text:p>      ，較上年度淨增959,165千元，包括：</text:p>
            <text:p>    &lt;1&gt;航空類用油、辦理飛行人員學科訓</text:p>
            <text:p>        練及空勤機組人員團體保險等經費4</text:p>
            <text:p>        6,843千元，較上年度減列辦理勤務</text:p>
            <text:p>        第二大隊清泉崗機場臨時駐地暨棚</text:p>
            <text:p>        廠租金及直升機暨救災救護裝備器</text:p>
            <text:p>        材維修等經費500,766千元。</text:p>
            <text:p>    &lt;2&gt;黑鷹直升機種子人員訓練暨初次航</text:p>
            <text:p>        材籌補計畫總經費6,672,000千元，</text:p>
            <text:p>        分6年辦理，103年度已編列500,000</text:p>
            <text:p>        千元，本年度續編第2年經費967,01</text:p>
            <text:p>        3千元，較上年度增列467,013千元</text:p>
            <text:p>        。</text:p>
            <text:p>    &lt;3&gt;新增飛機維護計畫總經費6,458,840</text:p>
            <text:p>        千元，分5年辦理，本年度編列第1</text:p>
            <text:p>        年經費992,918千元。</text:p>
            <text:p>  (2)勤務指揮工作經費14,350千元，較上</text:p>
            <text:p>      年度減列更新伺服主機暨網路設備及</text:p>
            <text:p>      總隊部資安監控中心系統年度保固維</text:p>
            <text:p>      運等經費514千元。</text:p>
          </table:table-cell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0" office:value-type="string" calcext:value-type="string">
            <text:p>3808659000</text:p>
            <text:p>一般建築及設備</text:p>
          </table:table-cell>
          <table:table-cell table:style-name="ce12" office:value-type="float" office:value="30199" calcext:value-type="float">
            <text:p>30,199 </text:p>
          </table:table-cell>
          <table:table-cell table:style-name="ce12" office:value-type="float" office:value="427770" calcext:value-type="float">
            <text:p>427,770 </text:p>
          </table:table-cell>
          <table:table-cell table:style-name="ce12" office:value-type="float" office:value="-397571" calcext:value-type="float">
            <text:p>-397,571 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3808659002</text:p>
            <text:p>營建工程</text:p>
          </table:table-cell>
          <table:table-cell table:style-name="ce12" office:value-type="float" office:value="1350" calcext:value-type="float">
            <text:p>1,350 </text:p>
          </table:table-cell>
          <table:table-cell table:style-name="ce12" office:value-type="float" office:value="403468" calcext:value-type="float">
            <text:p>403,468 </text:p>
          </table:table-cell>
          <table:table-cell table:style-name="ce12" office:value-type="float" office:value="-402118" calcext:value-type="float">
            <text:p>-402,118 </text:p>
          </table:table-cell>
          <table:table-cell table:style-name="ce10" office:value-type="string" calcext:value-type="string">
            <text:p>1.本年度預算數1,350千元，係設備及投資</text:p>
            <text:p>   。</text:p>
            <text:p>2.本年度預算數之內容與上年度之比較如下</text:p>
            <text:p>   ：</text:p>
            <text:p>  (1)勤務第三大隊第二隊棚廠地面整修工</text:p>
            <text:p>      程經費1,350千元。</text:p>
            <text:p>  (2)上年度建置勤務第二大隊(清泉崗機場</text:p>
            <text:p>      )勤務廳舍工程計畫及辦理勤務第一大</text:p>
            <text:p>      隊第三隊廳舍暨棚廠整修工程等預算</text:p>
            <text:p>      業已編竣，所列403,468千元如數減列</text:p>
            <text:p>      。</text:p>
          </table:table-cell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3808659011</text:p>
            <text:p>交通及運輸設備</text:p>
          </table:table-cell>
          <table:table-cell table:style-name="ce12" office:value-type="float" office:value="28849" calcext:value-type="float">
            <text:p>28,849 </text:p>
          </table:table-cell>
          <table:table-cell table:style-name="ce12" office:value-type="float" office:value="24302" calcext:value-type="float">
            <text:p>24,302 </text:p>
          </table:table-cell>
          <table:table-cell table:style-name="ce12" office:value-type="float" office:value="4547" calcext:value-type="float">
            <text:p>4,547 </text:p>
          </table:table-cell>
          <table:table-cell table:style-name="ce10" office:value-type="string" calcext:value-type="string">
            <text:p>1.本年度預算數28,849千元，係設備及投資</text:p>
            <text:p>   。</text:p>
            <text:p>2.本年度預算數之內容與上年度之比較如下</text:p>
            <text:p>   ：</text:p>
            <text:p>  (1)汰購直升機所需修護測試設備等經費2</text:p>
            <text:p>      4,391千元。</text:p>
            <text:p>  (2)汰換勤務車5輛及機車4輛經費4,458千</text:p>
            <text:p>      元。</text:p>
            <text:p>  (3)上年度汰購直升機救災救護相關裝備</text:p>
            <text:p>      預算業已編竣，所列24,302千元如數</text:p>
            <text:p>      減列。</text:p>
          </table:table-cell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office:value-type="string" calcext:value-type="string">
            <text:p>3808659800</text:p>
            <text:p>第一預備金</text:p>
          </table:table-cell>
          <table:table-cell table:number-columns-repeated="2" table:style-name="ce12" office:value-type="float" office:value="1000" calcext:value-type="float">
            <text:p>1,000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2:44</dc:date>
    <meta:document-statistic meta:table-count="1" meta:cell-count="64" meta:object-count="0"/>
    <meta:generator>LibreOffice/5.4.2.2$Windows_X86_64 LibreOffice_project/22b09f6418e8c2d508a9eaf86b2399209b0990f4</meta:generator>
  </office:meta>
</office:document-meta>
</file>