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本總隊101年第1、3季皆無辦理補助縣市政府、團體及個人之獎補助經費執行情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宗福</meta:initial-creator>
    <dc:creator>黃宗福</dc:creator>
    <meta:editing-cycles>2</meta:editing-cycles>
    <meta:creation-date>2012-10-26T00:24:00</meta:creation-date>
    <dc:date>2012-10-26T00:24:00</dc:date>
    <meta:editing-duration>P0D</meta:editing-duration>
    <meta:generator>LibreOffice/5.4.2.2$Windows_X86_64 LibreOffice_project/22b09f6418e8c2d508a9eaf86b2399209b0990f4</meta:generator>
    <meta:document-statistic meta:table-count="0" meta:image-count="0" meta:object-count="0" meta:page-count="1" meta:paragraph-count="1" meta:word-count="37" meta:character-count="39" meta:non-whitespace-character-count="39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