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4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內政部空中勤務總隊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入類現金出納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25"/>中華民國95年度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單位:新台幣元</text:p>
          </table:table-cell>
          <table:covered-table-cell table:style-name="ce2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項目及摘要</text:p>
          </table:table-cell>
          <table:table-cell table:style-name="ce13" office:value-type="string" calcext:value-type="string" table:number-columns-spanned="3" table:number-rows-spanned="1">
            <text:p>金額</text:p>
          </table:table-cell>
          <table:covered-table-cell table:style-name="ce18"/>
          <table:covered-table-cell table:style-name="ce21"/>
          <table:table-cell table:number-columns-repeated="1020"/>
        </table:table-row>
        <table:table-row table:style-name="ro2">
          <table:covered-table-cell table:style-name="ce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一、收<text:span text:style-name="T1">          </text:span><text:span text:style-name="T2">項</text:span>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　<text:span text:style-name="T1">(</text:span><text:span text:style-name="T2">一</text:span><text:span text:style-name="T3">)</text:span><text:span text:style-name="T2">上期結存</text:span></text:p>
          </table:table-cell>
          <table:table-cell table:style-name="ce14" table:number-columns-repeated="2"/>
          <table:table-cell table:style-name="ce15"/>
          <table:table-cell table:number-columns-repeated="1020"/>
        </table:table-row>
        <table:table-row table:style-name="ro2">
          <table:table-cell table:style-name="ce5" office:value-type="string" calcext:value-type="string">
            <text:p>　<text:span text:style-name="T1">(</text:span><text:span text:style-name="T2">二</text:span><text:span text:style-name="T3">)</text:span><text:span text:style-name="T2">本期收入</text:span></text:p>
          </table:table-cell>
          <table:table-cell table:style-name="ce14" table:number-columns-repeated="2"/>
          <table:table-cell table:style-name="ce14" office:value-type="float" office:value="2615484" calcext:value-type="float">
            <text:p><text:s/>2,615,484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      1.  123000-2 <text:span text:style-name="T4">歲入實收數</text:span></text:p>
          </table:table-cell>
          <table:table-cell table:style-name="ce14"/>
          <table:table-cell table:style-name="ce15" office:value-type="float" office:value="2615484" calcext:value-type="float">
            <text:p>2,615,484 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賠償收入</text:span></text:p>
          </table:table-cell>
          <table:table-cell table:style-name="ce15" office:value-type="float" office:value="2096440" calcext:value-type="float">
            <text:p>2,096,440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使用規費收入</text:span></text:p>
          </table:table-cell>
          <table:table-cell table:style-name="ce15" office:value-type="float" office:value="11400" calcext:value-type="float">
            <text:p>11,400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財產孳息</text:span></text:p>
          </table:table-cell>
          <table:table-cell table:style-name="ce14" office:value-type="float" office:value="9453" calcext:value-type="float">
            <text:p><text:s/>9,453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廢舊物資售價</text:span></text:p>
          </table:table-cell>
          <table:table-cell table:style-name="ce14" office:value-type="float" office:value="1000" calcext:value-type="float">
            <text:p><text:s/>1,000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雜項收入</text:span></text:p>
          </table:table-cell>
          <table:table-cell table:style-name="ce14" office:value-type="float" office:value="497191" calcext:value-type="float">
            <text:p><text:s/>497,191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5"/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收</text:span><text:span text:style-name="T3">              </text:span><text:span text:style-name="T2">項</text:span><text:span text:style-name="T3">              </text:span><text:span text:style-name="T2">總</text:span><text:span text:style-name="T3">              </text:span><text:span text:style-name="T2">計</text:span></text:p>
          </table:table-cell>
          <table:table-cell table:style-name="ce14" table:number-columns-repeated="2"/>
          <table:table-cell table:style-name="ce14" office:value-type="float" office:value="2615484" calcext:value-type="float">
            <text:p><text:s/>2,615,484 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二、付<text:span text:style-name="T1">          </text:span><text:span text:style-name="T2">項</text:span>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　<text:span text:style-name="T1">(</text:span><text:span text:style-name="T2">一</text:span><text:span text:style-name="T3">)</text:span><text:span text:style-name="T2">本期支出</text:span></text:p>
          </table:table-cell>
          <table:table-cell table:style-name="ce14" table:number-columns-repeated="2"/>
          <table:table-cell table:style-name="ce14" office:value-type="float" office:value="2615484" calcext:value-type="float">
            <text:p><text:s/>2,615,484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      1.  113000-6  <text:span text:style-name="T5">歲入納庫數</text:span></text:p>
          </table:table-cell>
          <table:table-cell table:style-name="ce14"/>
          <table:table-cell table:style-name="ce14" office:value-type="float" office:value="2615484" calcext:value-type="float">
            <text:p><text:s/>2,615,484 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賠償收入</text:span></text:p>
          </table:table-cell>
          <table:table-cell table:style-name="ce14" office:value-type="float" office:value="2096440" calcext:value-type="float">
            <text:p><text:s/>2,096,440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使用規費收入</text:span></text:p>
          </table:table-cell>
          <table:table-cell table:style-name="ce14" office:value-type="float" office:value="11400" calcext:value-type="float">
            <text:p><text:s/>11,400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財產孳息</text:span></text:p>
          </table:table-cell>
          <table:table-cell table:style-name="ce14" office:value-type="float" office:value="9453" calcext:value-type="float">
            <text:p><text:s/>9,453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廢舊物資售價</text:span></text:p>
          </table:table-cell>
          <table:table-cell table:style-name="ce14" office:value-type="float" office:value="1000" calcext:value-type="float">
            <text:p><text:s/>1,000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雜項收入</text:span></text:p>
          </table:table-cell>
          <table:table-cell table:style-name="ce14" office:value-type="float" office:value="497191" calcext:value-type="float">
            <text:p><text:s/>497,191 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　<text:span text:style-name="T1">(</text:span><text:span text:style-name="T2">二</text:span><text:span text:style-name="T3">)</text:span><text:span text:style-name="T2">本期結存</text:span></text:p>
          </table:table-cell>
          <table:table-cell table:style-name="ce14" table:number-columns-repeated="3"/>
          <table:table-cell table:number-columns-repeated="1020"/>
        </table:table-row>
        <table:table-row table:style-name="ro2" table:number-rows-repeated="3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         <text:span text:style-name="T4">付</text:span><text:span text:style-name="T3">              </text:span><text:span text:style-name="T2">項</text:span><text:span text:style-name="T3">              </text:span><text:span text:style-name="T2">總</text:span><text:span text:style-name="T3">              </text:span><text:span text:style-name="T2">計</text:span></text:p>
          </table:table-cell>
          <table:table-cell table:style-name="ce14" table:number-columns-repeated="2"/>
          <table:table-cell table:style-name="ce14" office:value-type="float" office:value="2615484" calcext:value-type="float">
            <text:p><text:s/>2,615,484 </text:p>
          </table:table-cell>
          <table:table-cell table:number-columns-repeated="1020"/>
        </table:table-row>
        <table:table-row table:style-name="ro2" table:number-rows-repeated="8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6"/>
          <table:table-cell table:style-name="ce19" table:number-columns-repeated="2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00170_楊寶娥</dc:creator>
    <dc:date>2007-11-06T15:45:28</dc:date>
    <meta:print-date>2007-11-06T15:45:18</meta:print-date>
    <meta:document-statistic meta:table-count="3" meta:cell-count="46" meta:object-count="0"/>
    <meta:generator>LibreOffice/5.4.2.2$Windows_X86_64 LibreOffice_project/22b09f6418e8c2d508a9eaf86b2399209b0990f4</meta:generator>
  </office:meta>
</office:document-meta>
</file>