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9.117cm" fo:margin-left="-0.058cm" style:page-number="auto" table:align="left" style:writing-mode="lr-tb"/>
    </style:style>
    <style:style style:name="表格1.A" style:family="table-column">
      <style:table-column-properties style:column-width="1.531cm"/>
    </style:style>
    <style:style style:name="表格1.B" style:family="table-column">
      <style:table-column-properties style:column-width="7.408cm"/>
    </style:style>
    <style:style style:name="表格1.C" style:family="table-column">
      <style:table-column-properties style:column-width="10.16cm"/>
    </style:style>
    <style:style style:name="表格1.1" style:family="table-row">
      <style:table-row-properties style:min-row-height="1.249cm"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1.259cm" fo:keep-together="auto"/>
    </style:style>
    <style:style style:name="表格1.3" style:family="table-row">
      <style:table-row-properties style:min-row-height="0.676cm" fo:keep-together="auto"/>
    </style:style>
    <style:style style:name="表格1.A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4" style:family="table-row">
      <style:table-row-properties style:min-row-height="0.603cm"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619cm" fo:keep-together="auto"/>
    </style:style>
    <style:style style:name="表格1.6" style:family="table-row">
      <style:table-row-properties style:min-row-height="20.579cm" fo:keep-together="auto"/>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29cm"/>
      <style:text-properties fo:font-size="10pt" style:font-size-asian="1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center" style:justify-single-word="false"/>
      <style:text-properties fo:font-size="14pt" fo:font-weight="bold" style:font-name-asian="標楷體" style:font-size-asian="14pt" style:font-weight-asian="bold"/>
    </style:style>
    <style:style style:name="P4"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style>
    <style:style style:name="P5" style:family="paragraph" style:parent-style-name="Standard">
      <style:paragraph-properties fo:text-align="justify" fo:text-align-last="justify" style:justify-single-word="false" style:snap-to-layout-grid="false"/>
      <style:text-properties style:font-name="新細明體" fo:font-size="10pt" style:font-name-asian="標楷體" style:font-size-asian="10pt" style:font-name-complex="新細明體"/>
    </style:style>
    <style:style style:name="P6" style:family="paragraph" style:parent-style-name="Standard">
      <style:paragraph-properties fo:line-height="0.529cm"/>
      <style:text-properties style:font-name="新細明體" fo:font-size="10pt" style:font-size-asian="10pt" style:font-name-complex="新細明體"/>
    </style:style>
    <style:style style:name="P7" style:family="paragraph" style:parent-style-name="Standard">
      <style:paragraph-properties fo:line-height="0.529cm" style:snap-to-layout-grid="false"/>
      <style:text-properties style:font-name="新細明體" fo:font-size="10pt" style:font-name-asian="新細明體" style:font-size-asian="10pt" style:font-name-complex="新細明體"/>
    </style:style>
    <style:style style:name="P8" style:family="paragraph" style:parent-style-name="Standard">
      <style:paragraph-properties fo:line-height="0.529cm"/>
    </style:style>
    <style:style style:name="P9" style:family="paragraph" style:parent-style-name="Standard">
      <style:paragraph-properties fo:margin-left="0cm" fo:margin-right="0cm" fo:line-height="0.529cm" fo:text-indent="0.706cm" style:auto-text-indent="false"/>
      <style:text-properties fo:font-size="10pt" style:font-size-asian="10pt"/>
    </style:style>
    <style:style style:name="P10" style:family="paragraph" style:parent-style-name="_28_一_29_">
      <style:paragraph-properties fo:line-height="0.529cm"/>
    </style:style>
    <style:style style:name="P11" style:family="paragraph" style:parent-style-name="_28_一_29_">
      <style:paragraph-properties fo:margin-left="0.159cm" fo:margin-right="0cm" fo:line-height="0.529cm" fo:text-indent="-0.159cm" style:auto-text-indent="false"/>
    </style:style>
    <style:style style:name="P12" style:family="paragraph" style:parent-style-name="_28_一_29_">
      <style:paragraph-properties fo:margin-left="0.247cm" fo:margin-right="0cm" fo:line-height="0.529cm" fo:text-indent="-0.247cm" style:auto-text-indent="false"/>
    </style:style>
    <style:style style:name="P13" style:family="paragraph" style:parent-style-name="_28_一_29_">
      <style:paragraph-properties fo:margin-left="0cm" fo:margin-right="0cm" fo:line-height="0.529cm" fo:text-indent="0cm" style:auto-text-indent="false"/>
      <style:text-properties style:font-name="新細明體" fo:font-size="10pt" style:font-name-asian="新細明體" style:font-size-asian="10pt" style:font-name-complex="新細明體" style:font-size-complex="10pt"/>
    </style:style>
    <style:style style:name="P14" style:family="paragraph" style:parent-style-name="_28_一_29_">
      <style:paragraph-properties fo:margin-left="0.6cm" fo:margin-right="0cm" fo:line-height="0.529cm" fo:text-indent="-0.6cm" style:auto-text-indent="false"/>
    </style:style>
    <style:style style:name="P15" style:family="paragraph" style:parent-style-name="xl36">
      <style:paragraph-properties fo:margin-top="0cm" fo:margin-bottom="0cm" loext:contextual-spacing="false" fo:orphans="0" fo:widows="0" style:vertical-align="auto"/>
      <style:text-properties style:font-name="Arial" style:letter-kerning="true" style:font-name-asian="標楷體" style:font-name-complex="Arial"/>
    </style:style>
    <style:style style:name="P16" style:family="paragraph" style:parent-style-name="xl36">
      <style:paragraph-properties fo:margin-top="0cm" fo:margin-bottom="0cm" loext:contextual-spacing="false" fo:line-height="0.529cm" fo:text-align="start" style:justify-single-word="false" fo:orphans="0" fo:widows="0" style:vertical-align="auto" style:snap-to-layout-grid="false"/>
      <style:text-properties style:font-name="新細明體" fo:font-size="10pt" style:font-name-asian="標楷體" style:font-size-asian="10pt" style:font-name-complex="新細明體"/>
    </style:style>
    <style:style style:name="P17" style:family="paragraph" style:parent-style-name="xl36">
      <style:paragraph-properties fo:margin-top="0cm" fo:margin-bottom="0cm" loext:contextual-spacing="false" fo:line-height="0.529cm" fo:text-align="start" style:justify-single-word="false" fo:orphans="0" fo:widows="0" style:vertical-align="auto">
        <style:tab-stops>
          <style:tab-stop style:position="0.847cm"/>
        </style:tab-stops>
      </style:paragraph-properties>
      <style:text-properties style:font-name="新細明體" style:font-name-complex="新細明體"/>
    </style:style>
    <style:style style:name="P18" style:family="paragraph" style:parent-style-name="xl36">
      <style:paragraph-properties fo:margin-top="0cm" fo:margin-bottom="0cm" loext:contextual-spacing="false" fo:line-height="0.529cm" fo:text-align="start" style:justify-single-word="false" fo:orphans="0" fo:widows="0" style:vertical-align="auto"/>
      <style:text-properties style:font-name="新細明體" style:font-name-complex="新細明體"/>
    </style:style>
    <style:style style:name="P19" style:family="paragraph" style:parent-style-name="xl36">
      <style:paragraph-properties fo:margin-top="0cm" fo:margin-bottom="0cm" loext:contextual-spacing="false" fo:line-height="0.529cm" fo:text-align="start" style:justify-single-word="false" fo:orphans="0" fo:widows="0" style:vertical-align="auto">
        <style:tab-stops>
          <style:tab-stop style:position="0.847cm"/>
        </style:tab-stops>
      </style:paragraph-properties>
      <style:text-properties style:font-name="新細明體" style:font-name-complex="新細明體"/>
    </style:style>
    <style:style style:name="P20" style:family="paragraph" style:parent-style-name="xl36">
      <style:paragraph-properties fo:margin-top="0cm" fo:margin-bottom="0cm" loext:contextual-spacing="false" fo:line-height="0.529cm" fo:text-align="start" style:justify-single-word="false" fo:orphans="0" fo:widows="0" style:vertical-align="auto"/>
      <style:text-properties style:font-name="新細明體" style:letter-kerning="true" style:font-name-complex="新細明體"/>
    </style:style>
    <style:style style:name="P21" style:family="paragraph" style:parent-style-name="xl36">
      <style:paragraph-properties fo:margin-top="0cm" fo:margin-bottom="0cm" loext:contextual-spacing="false" fo:line-height="0.529cm" fo:text-align="start" style:justify-single-word="false" fo:orphans="0" fo:widows="0" style:vertical-align="auto"/>
    </style:style>
    <style:style style:name="T1" style:family="text">
      <style:text-properties fo:font-size="14pt" style:font-name-asian="標楷體" style:font-size-asian="14pt"/>
    </style:style>
    <style:style style:name="T2" style:family="text">
      <style:text-properties fo:font-size="14pt" style:font-size-asian="14pt"/>
    </style:style>
    <style:style style:name="T3" style:family="text">
      <style:text-properties style:letter-kerning="true"/>
    </style:style>
    <style:style style:name="T4" style:family="text">
      <style:text-properties fo:font-size="10pt" style:font-size-asian="10pt"/>
    </style:style>
    <style:style style:name="T5" style:family="text">
      <style:text-properties style:font-name="標楷體" fo:font-size="10pt" style:font-name-asian="標楷體" style:font-size-asian="10pt" style:font-name-complex="標楷體"/>
    </style:style>
    <style:style style:name="T6" style:family="text">
      <style:text-properties style:font-name="新細明體" style:font-name-complex="新細明體"/>
    </style:style>
    <style:style style:name="T7" style:family="text">
      <style:text-properties style:font-name="新細明體" style:font-name-complex="新細明體"/>
    </style:style>
    <style:style style:name="T8" style:family="text">
      <style:text-properties style:font-name="新細明體" style:letter-kerning="true" style:font-name-complex="新細明體"/>
    </style:style>
    <style:style style:name="T9" style:family="text">
      <style:text-properties style:font-name="新細明體" fo:font-size="10pt" style:font-size-asian="10pt" style:font-name-complex="新細明體"/>
    </style:style>
    <style:style style:name="T10" style:family="text">
      <style:text-properties style:font-name="新細明體" fo:font-size="10pt" style:font-name-asian="新細明體" style:font-size-asian="10pt" style:font-name-complex="新細明體" style:font-size-complex="10pt"/>
    </style:style>
    <style:style style:name="T11" style:family="text">
      <style:text-properties style:font-name="新細明體" fo:font-size="10pt" style:font-name-asian="新細明體" style:font-size-asian="10pt" style:font-name-complex="新細明體" style:font-size-complex="10pt"/>
    </style:style>
    <style:style style:name="T12" style:family="text">
      <style:text-properties style:font-name="新細明體" fo:font-size="10pt" style:font-name-asian="新細明體" style:font-size-asian="10pt" style:font-name-complex="新細明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3" office:value-type="string">
              <text:p text:style-name="P3">內政部空中勤務總隊</text:p>
            </table:table-cell>
            <table:covered-table-cell/>
            <table:covered-table-cell/>
          </table:table-row>
          <table:table-row table:style-name="表格1.2">
            <table:table-cell table:style-name="表格1.A1" table:number-columns-spanned="3" office:value-type="string">
              <text:p text:style-name="P3"><draw:frame draw:style-name="fr1" draw:name="訊框1" text:anchor-type="char" svg:x="16.007cm" svg:y="1.164cm" svg:width="3.043cm" svg:height="0.82cm" draw:z-index="6"><draw:text-box><text:p text:style-name="P2">單位：新臺幣元</text:p></draw:text-box></draw:frame>立法院審議中央政府總預算案所提決議、附帶決議及注意辦理事項辦理情形報告表</text:p>
            </table:table-cell>
            <table:covered-table-cell/>
            <table:covered-table-cell/>
          </table:table-row>
          <table:table-row table:style-name="表格1.3">
            <table:table-cell table:style-name="表格1.A3" table:number-columns-spanned="3" office:value-type="string">
              <text:p text:style-name="P15">中華民國98年度</text:p>
            </table:table-cell>
            <table:covered-table-cell/>
            <table:covered-table-cell/>
          </table:table-row>
          <table:table-row table:style-name="表格1.4">
            <table:table-cell table:style-name="表格1.A4" table:number-columns-spanned="2" office:value-type="string">
              <text:p text:style-name="P4">決議、附帶決議及注意事項</text:p>
            </table:table-cell>
            <table:covered-table-cell/>
            <table:table-cell table:style-name="表格1.C4" table:number-rows-spanned="2" office:value-type="string">
              <text:p text:style-name="P4">辦理情形</text:p>
            </table:table-cell>
          </table:table-row>
          <table:table-row table:style-name="表格1.5">
            <table:table-cell table:style-name="表格1.A4" office:value-type="string">
              <text:p text:style-name="P4">項次</text:p>
            </table:table-cell>
            <table:table-cell table:style-name="表格1.A4" office:value-type="string">
              <text:p text:style-name="P4">內容</text:p>
            </table:table-cell>
            <table:covered-table-cell/>
          </table:table-row>
        </table:table-header-rows>
        <table:table-row table:style-name="表格1.6">
          <table:table-cell table:style-name="表格1.A6" office:value-type="string">
            <text:p text:style-name="P16"/>
            <text:p text:style-name="P18">甲、</text:p>
            <text:p text:style-name="P18">一、</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二、</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三、</text:p>
            <text:p text:style-name="P20"/>
            <text:p text:style-name="P20"/>
            <text:p text:style-name="P20"/>
            <text:p text:style-name="P20"/>
            <text:p text:style-name="P18">四、</text:p>
            <text:p text:style-name="P18"/>
            <text:p text:style-name="P18"/>
            <text:p text:style-name="P18"/>
            <text:p text:style-name="P18"/>
            <text:p text:style-name="P18"/>
            <text:p text:style-name="P18"/>
            <text:p text:style-name="P18"/>
            <text:p text:style-name="P18"/>
            <text:p text:style-name="P18"/>
            <text:p text:style-name="P18">五、</text:p>
            <text:p text:style-name="P20"/>
            <text:p text:style-name="P20"/>
            <text:p text:style-name="P20"/>
            <text:p text:style-name="P20"/>
            <text:p text:style-name="P20"/>
            <text:p text:style-name="P20"/>
            <text:p text:style-name="P20"/>
            <text:p text:style-name="P20"/>
            <text:p text:style-name="P18">六、</text:p>
            <text:p text:style-name="P18"/>
            <text:p text:style-name="P18"/>
            <text:p text:style-name="P18"/>
            <text:p text:style-name="P18"/>
            <text:p text:style-name="P18">七、</text:p>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八、</text:p>
            <text:p text:style-name="P18"/>
            <text:p text:style-name="P18"/>
            <text:p text:style-name="P18"/>
            <text:p text:style-name="P18"/>
            <text:p text:style-name="P18">九、</text:p>
            <text:p text:style-name="P18"/>
            <text:p text:style-name="P18"/>
            <text:p text:style-name="P18"/>
            <text:p text:style-name="P18"/>
            <text:p text:style-name="P18"/>
            <text:p text:style-name="P18"/>
            <text:p text:style-name="P18">十、</text:p>
            <text:p text:style-name="P20"/>
            <text:p text:style-name="P20"/>
            <text:p text:style-name="P20"/>
            <text:p text:style-name="P20">.</text:p>
            <text:p text:style-name="P20"/>
            <text:p text:style-name="P18">十一、</text:p>
            <text:p text:style-name="P20"/>
            <text:p text:style-name="P20"/>
            <text:p text:style-name="P20"/>
            <text:p text:style-name="P20"/>
            <text:p text:style-name="P20"><text:soft-page-break/></text:p>
            <text:p text:style-name="P20"/>
            <text:p text:style-name="P18">十二、</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十三、</text:p>
            <text:p text:style-name="P18"/>
            <text:p text:style-name="P20"/>
            <text:p text:style-name="P20"/>
            <text:p text:style-name="P20"/>
            <text:p text:style-name="P18">十四、</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十五、</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十六、</text:p>
            <text:p text:style-name="P18"/>
            <text:p text:style-name="P18"/>
            <text:p text:style-name="P17"><text:tab/></text:p>
            <text:p text:style-name="P17"/>
            <text:p text:style-name="P18">十七、</text:p>
            <text:p text:style-name="P18"/>
            <text:p text:style-name="P18"/>
            <text:p text:style-name="P18"/>
            <text:p text:style-name="P18"/>
            <text:p text:style-name="P18"/>
            <text:p text:style-name="P18">十八、</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21"><text:span text:style-name="T6">乙、</text:span></text:p>
          </table:table-cell>
          <table:table-cell table:style-name="表格1.A6" office:value-type="string">
            <text:p text:style-name="P6">總預算案審查決議：</text:p>
            <text:p text:style-name="P8"><text:span text:style-name="T9">通案決議部分：</text:span></text:p>
            <text:p text:style-name="P11"><text:span text:style-name="T10">針對中央各機關及所屬統刪項目如下</text:span><text:span text:style-name="T10">：</text:span></text:p>
            <text:p text:style-name="P12"><text:span text:style-name="T10">1.</text:span><text:span text:style-name="T10">人事費：國防部主管統刪20億元，科目自行調整。</text:span></text:p>
            <text:p text:style-name="P12"><text:span text:style-name="T10">2</text:span><text:span text:style-name="T10">.油料費：除警政署及所屬、中央警察大學、消防署及所屬、移民署及所屬、空中勤務總隊、海巡署及所屬、教育部所屬各學校、國科會所屬國立科學工業園區實驗高級中學及國立南科國際實驗高級中學、銓敘部及所屬、考選部及所屬、外交部及所屬、總統府、客委會及所屬、法務部及所屬、內政部營建署、公路總局及所屬、農委會主管、檔案管理局、國家圖書館及臺中分館、國軍退除役官兵輔導委員會、國家安全會議、國史館、中央研究院、中央選舉委員會及所屬不刪外，其餘統刪20%。</text:span></text:p>
            <text:p text:style-name="P12"><text:span text:style-name="T10">3.</text:span><text:span text:style-name="T10">委辦費：除原民會及所屬、警政署及所屬、中央警察大學、移民署及所屬、法務部及所屬、消防署及所屬、外交部及所屬、「國際合作」之「駐外技術服務」、國防部金馬排雷計畫、經濟部主管之科技支出、中小企業處、智慧財產局及所屬、能源局、商業司、司法院主管、國立故宮博物院、中選會及所屬、總統府、考試院主管、客委會及所屬、陸委會、勞委會辦理危險機械及設備檢查與管理、海巡署及所屬、農委會主管、檔案管理局、新聞局、國家圖書館及臺中分館不刪外，其餘統刪5%。</text:span></text:p>
            <text:p text:style-name="P12"><text:span text:style-name="T10">4.</text:span><text:span text:style-name="T10">水電費：除警政署及所屬、中央警察大學、移民署及所屬、法務部及所屬、消防署及所屬、海巡署及所屬、國立故宮博物院、教育部主管各學校、國科會所屬國立科學工業園區實驗高級中學及國立南科國際實驗高級中學、司</text:span><text:soft-page-break/><text:span text:style-name="T10">法院主管、立法院、退輔會安養機構、外交部及所屬、總統府、考試院主管、客委會及所屬、內政部營建署、勞委會職訓局、公平會、農委會主管、檔案管理局、國家安全會議、國家圖書館及臺中分館、中央選舉委員會及所屬不刪外，其餘統刪5%。</text:span></text:p>
            <text:p text:style-name="P12"><text:span text:style-name="T10">5.</text:span><text:span text:style-name="T10">「房屋建築及設備費」及「公共建設及設施費」：除學校、營房、警政署及所屬、中央警察大學、移民署及所屬、消防署及所屬、中央研究院、國立故宮博物院、檔案管理局、司法院主管、立法院、外交部及所屬、法務部及所屬、總統府、考試院主管、客委會及所屬、農委會主管、國軍退除役官兵輔導委員會、國家安全會議、體委會、經濟部水利署、國家圖書館及臺中分館不刪外，其餘統刪5%。</text:span></text:p>
            <text:p text:style-name="P13">98年度中央政府總預算案歲入歲出差短高達1,248億元，預計債務未償餘額為4.02兆元，倘再加計隱藏性負債，則財政黑洞更為嚴重，政府亟須正視財政惡化之嚴重問題，不宜藉種種方式作帳掩飾真相，以避免財政失衡。鑒於民主政治體制之下，為使國家有限資源有效運用，行政部門預算編列和立法部門預算審議實扮演重要角色。因此，謹建議：</text:p>
            <text:p text:style-name="P12"><text:span text:style-name="T10">1.</text:span><text:span text:style-name="T10">編製良好預算：政府預算受經濟、政治環境之影響已產生劇烈改變，因此預算決策競爭，各機關即應切實依零基預算之精神檢討所有計畫，審慎決定計畫之優先性及效益性，使資源分配更具彈性及合理，進而降低預算赤字。俗語說：「好的開始是成功的一半」，完善預算決策是有效能政府之重要一步，如何編製良好預算，實乃行政部門亟須努力之方向。</text:span></text:p>
            <text:p text:style-name="P12"><text:span text:style-name="T10">2.</text:span><text:span text:style-name="T10">適時適度公開資訊：目前行政部門仍保留傳統心態，變革不易，宜儘速推動組織精簡，</text:span><text:soft-page-break/><text:span text:style-name="T10">政府再造，並主動公開資訊，提高全民參與，方能建立穩固發展之效能政府。</text:span></text:p>
            <text:p text:style-name="P13">各主辦機關對於公益彩券回饋金運用計畫編列簡略，多屬補捐助經費，宜依預算編製規範詳細揭露，力求公開透明，並妥慎評估各項業務計畫，撙節支出，俾提升公益彩券回饋金運用效率，彰顯公益彩券之公益性。</text:p>
            <text:p text:style-name="P13">目前已入境而未能獲得合法身分或居留資格之在台流亡圖博難民一百餘人，因長期無法工作而生活陷入困境，建請行政院即依聯合國1951年《難民地位公約》（Convention Relating to the Status of Refugees）及1967年《難民地位議定書》（Protocol Relating to the Status of Refugees）之不予遣返原則，以專案方式給予庇護居留，並提供生活上必要之支持與協助，以盡國際人道事務之責任，並維護我國人權立國之形象。</text:p>
            <text:p text:style-name="P13">98年度中央政府總預算案總說明中有關總預算籌編經過及編定情形，第一項即敘明：「配合行政院98年度施政方針，制定預算政策。」，而「啟動愛台12項建設」為6大施政重點之一，是以，愛台12建設應屬重大施政計畫，建請依預算法第34條規定，應先行製作選擇方案及替代方案之成本效益分析報告，並提供財源籌措及資金運用之說明送立法院備查。各機關單位預算並應列明愛台12建設項目。</text:p>
            <text:p text:style-name="P12"><text:span text:style-name="T10">1.</text:span><text:span text:style-name="T10">行政院應全面清查各機關所屬員工消費合作社體制是否健全，對虧損之員工消費合作社應停止發放各項紅利。</text:span></text:p>
            <text:p text:style-name="P12"><text:span text:style-name="T10">2.</text:span><text:span text:style-name="T10">建請未健全體制前，員工消費合作社經營利潤應繳回國庫。</text:span></text:p>
            <text:p text:style-name="P13">根據預算法第41條規定，政府捐助累計超過百分之五十之財團法人每年必須由各該主管<text:soft-page-break/>機關將其年度預算書送立法院審議，惟98年度相關財團法人預算編製過於簡略，內容未完備，限縮立法院預算審議權，爰建請行政院主計處應對財團法人預算書之編製訂定完整及一致性之標準，應比照中央政府附屬單位預算之預算書表，除主要表外，亦應編製各項明細表，如收支項目明細表及彙總表，以及收入支出（含成本、費用）項目明細表、員工人數及用人費用彙總表、各項費用彙計表等等，以利立法院審議。</text:p>
            <text:p text:style-name="P13">公務人員之待遇中除公務人員考績獎金外，還編有各種名目之獎金，但由於該等獎金並無法源依據，爰要求行政院應檢討各項獎金制度及待遇支給內容，並建請將檢討報告及改進方案送立法院。</text:p>
            <text:p text:style-name="P13">建請行政院、考試院及司法院儘速檢視所屬主管相關法律，將「禁治產」或「禁治產人」修正為「監護」或「受監護宣告之人」。另各種法律中有關消極資格之規定，亦應檢討納入「輔助宣告」之規定。並採整批修法作業方式，使相關法律之修正作業，於期限內得以順利完成。</text:p>
            <text:p text:style-name="P13">國防部花蓮縣秀林鄉佳民村彈藥庫補償金發放存有適法性爭議，已延宕多年未解決，嚴重損害當地人民權益，因本案涉及內政部、法務部、原住民族委員會、國防部等單位業務範疇，行政院應於98年3月1日前召集各部會共同提出解決方案，以維護人民權益。</text:p>
            <text:p text:style-name="P13">為免政府捐助金額累計超過50%之財團法人及日本撤退台灣接收其所遺留財產而成立之財團法人，其財產由「公共性」變為「私有性」並避免逃避政府及立法院監督之可能。建請主管之各機關，應要求上述財團法人於半年內修改章程，明訂董監事人員必須有半數以上人員由政府特定公務人員擔任之。</text:p>
            <text:p text:style-name="P13"><text:soft-page-break/>立法院雖已通過開放漁港及商港港區適當地點，供民眾釣魚，然因為台灣多數港口適合從事釣魚活動之地點並無相關安全防護措施，致民眾垂釣時發生意外事件時有所聞，前該良法美意無法落實。而保護人民生命安全乃政府責無旁貸的職責，而提供安全又舒適的港口釣魚安全防護設施、照明及環境衛生設備，乃有確實指標性，為地方民眾所殷切期盼者，且具有提振景氣效果並有助區域均衡發展，需擴編預算加速辦理者之適用範圍，且可達成提升生活環境品質之目標，建請政府主管機關應編列相關經費，就擇定開放民眾釣魚之適當地點，增設安全防護設施、照明及環境衛生設備，並儘速完成。</text:p>
            <text:p text:style-name="P13">支領退休俸之軍公教人員就任公職、或轉（再）任中央政府暨其營業與非營業基金持有轉投資公司及財團法人職務者，建請應全面進行檢討其薪資制度，以徹底杜絕支領雙薪及淪為酬庸，俾符社會觀感及公平正義原則。</text:p>
            <text:p text:style-name="P13">針對立法院雖已通過開放漁港及商港港區適當地點，供民眾釣魚，然因為台灣多數港口適合從事釣魚活動之地點並無相關安全防護措施，致民眾垂釣時發生意外事件時有所聞，前該良法美意無法落實。保護人民生命安全乃政府責無旁貸的職責，而提供安全又舒適的港口釣魚安全防護設施、照明及環境衛生設備，符合行政院所提「振興經濟擴大公共建設投資特別條例草案」第4條所定具有確實指標性，為地方民眾所殷切期盼者，且具有提振景氣效果並有助區域均衡發展，需擴編預算加速辦理者之適用範圍，且可達成該條第3項所定：「提升生活環境品質」之目標，建請政府主管機關應編列新臺幣10億元，於台灣<text:soft-page-break/>各個商港漁港擇定開放民眾之釣魚地點，並增設安全防護設施、照明及環境衛生設備，列入為「振興經濟擴大公共建設投資特別條例」擴大公共投資之計畫項目，儘速完成。</text:p>
            <text:p text:style-name="P13">為杜絕退休（退伍、退職）公務人員（含軍公教）轉（再）任中央政府暨其營業與非營業基金持有轉投資公司具表決權股份20%以上及財團法人單位相關支領雙薪爭議，避免轉投資公司及財團法人之負責人、經理人等職位，淪為特定人士或主管機關公務員退休轉任之處所，屢遭外界酬庸或利用職權之議，不符社會公平正義原則。為建立一套合理制度，各軍公教人員退休制度之主管機關考試院（銓敘部）及行政院（人事行政局、研考會、國防部、教育部、主計處）於3個月內研修相關法制針對退休（伍、職）公務人員（含軍公教）轉（再）任政府捐助成立之財團法人及轉投資公司具表決權股份20%以上者支領雙薪之法規提出完整配套解決、法制化方案，俾利立法院及全民能完整監督。在完成法制化生效實施前，建請依下列規定辦理，並自98年1月1日起適用：1.支領軍公教退休（伍、職）給與人員轉（再）任政府捐助成立之財團法人及轉投資公司職務者，依該財團法人或轉投資公司薪資標準之規定支給，如該職務之月薪超過委任第1職等本俸最高俸額及專業加給合計數額者，其實支月薪應依該職務薪資標準減去其「所支領月退休（伍、職）金加上公（軍）保養老（退伍）給付優惠存款利息合計數額或1次退休（伍、職）金加上公（軍）保養老（退伍）給付優惠儲蓄存款利息合計數額」後之差額支給之，但依法令停支月退休（伍、職）金及優惠存款利息者，不在此限。2.超過上述支薪標準者，政府對該財團<text:soft-page-break/>法人及轉投資事業不得編列預算補捐助或委辦業務。3.支領1次退休（伍、職）金未辦理優惠存款（含公保養老給付及軍保退伍給付）或支領資遣費者，不受以上事項之限制。4.3個月內公布97年退休轉任者名單（包括現任機關及職稱、原任機關及職稱、月退俸、現職薪資、優存利息）並送交立法院審議。</text:p>
            <text:p text:style-name="P13">中華民國（台灣）為主權獨立國家與中華人民共和國分離而治，互不隸屬。我國政府各級公職人員於兩國協商或任何兩國人士官方、非官方場合會面，均應以「正式官銜」參與，不應自我矮化，損害我國國格。</text:p>
            <text:p text:style-name="P13">中華民國為主權獨立國家。在當前兩岸分治，互不隸屬的特殊情況下，我國政府各級公職人員於兩岸協商或任何兩岸人士官方、非官方場合會面，均應以對等、尊嚴方式參與。如對方以正式官銜出席，我方亦應以正式官銜出席，不應自我矮化損害我國國格。</text:p>
            <text:p text:style-name="P13">根據政府資訊公開法第6條規定：「與人民權益攸關之施政、措施及其他有關之政府資訊，以主動公開為原則，並應適時為之。」，且第7條規定主動公開政府資訊之範圍，應包括書面之公共工程及採購契約、支付或接受之補助。為避免公共工程之辦理過程遭致不當介入，衍生諸多弊端，爰要求中央政府各機關對於每年度辦理之工程，除辦理程序應公開透明化外，並應於各該機關網站充分公開相關資訊，除採購契約外，亦應包括工程明細項目、施作進度、各年度之預算數、預算之執行情形、具體成效等等，有關中央補助地方之補助款，亦應要求地方政府比照辦理，俾利於全民監督工程品質及經費運用成效。</text:p>
            <text:p text:style-name="P10"><text:span text:style-name="T10">各組審查決議部分</text:span><text:span text:style-name="T10">：</text:span></text:p>
            <text:p text:style-name="P14"><text:span text:style-name="T10">空中勤務總隊無</text:span></text:p>
          </table:table-cell>
          <table:table-cell table:style-name="表格1.C6" office:value-type="string">
            <text:p text:style-name="P7"/>
            <text:p text:style-name="P1"/>
            <text:p text:style-name="P1"/>
            <text:p text:style-name="P1">1.非本總隊主管業務。</text:p>
            <text:p text:style-name="P1"/>
            <text:p text:style-name="P1">2.油料費：本總隊排除統刪。</text:p>
            <text:p text:style-name="P1"/>
            <text:p text:style-name="P1"/>
            <text:p text:style-name="P1"/>
            <text:p text:style-name="P1"/>
            <text:p text:style-name="P1"/>
            <text:p text:style-name="P1"/>
            <text:p text:style-name="P1"/>
            <text:p text:style-name="P1"/>
            <text:p text:style-name="P1"/>
            <text:p text:style-name="P1"/>
            <text:p text:style-name="P1"/>
            <text:p text:style-name="P1">3.本總隊未編列委辦費。</text:p>
            <text:p text:style-name="P1"/>
            <text:p text:style-name="P1"/>
            <text:p text:style-name="P1"/>
            <text:p text:style-name="P1"/>
            <text:p text:style-name="P1"/>
            <text:p text:style-name="P1"/>
            <text:p text:style-name="P1"/>
            <text:p text:style-name="P1"/>
            <text:p text:style-name="P1"/>
            <text:p text:style-name="P1"/>
            <text:p text:style-name="P1"/>
            <text:p text:style-name="P8"><text:span text:style-name="T4">4.水電費：本總隊配合辦理統刪5</text:span><text:span text:style-name="T9">%。</text:span></text:p>
            <text:p text:style-name="P1"/>
            <text:p text:style-name="P1"/>
            <text:p text:style-name="P1"/>
            <text:p text:style-name="P1"><text:soft-page-break/></text:p>
            <text:p text:style-name="P1"/>
            <text:p text:style-name="P1"/>
            <text:p text:style-name="P1"/>
            <text:p text:style-name="P1"/>
            <text:p text:style-name="P1"/>
            <text:p text:style-name="P1"/>
            <text:p text:style-name="P8"><text:span text:style-name="T4">5.本總隊未編列</text:span><text:span text:style-name="T9">「房屋建築及設備費」及「公共建設及設施費」。</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8"><text:span text:style-name="T4">本總隊年度預算之編列向來秉持審慎及核實原則辦理，並參考零基預算之精神通盤檢討各項計畫，審慎決定計畫之優先性及效益性，以使有限資源之分配發揮最大效益。</text:span></text:p>
            <text:p text:style-name="P1"/>
            <text:p text:style-name="P1"/>
            <text:p text:style-name="P1"/>
            <text:p text:style-name="P1"/>
            <text:p text:style-name="P1"/>
            <text:p text:style-name="P1"/>
            <text:p text:style-name="P1"><text:soft-page-break/>本總隊年度預算及決算書均於各機關網站公開揭露，供同仁及民眾參閱，以達到主動公開資訊之目的。</text:p>
            <text:p text:style-name="P1"/>
            <text:p text:style-name="P1"/>
            <text:p text:style-name="P1">非本總隊主管業務。</text:p>
            <text:p text:style-name="P1"/>
            <text:p text:style-name="P1"/>
            <text:p text:style-name="P1"/>
            <text:p text:style-name="P1"/>
            <text:p text:style-name="P8"><text:span text:style-name="T4">非本總隊主管權責。</text:span></text:p>
            <text:p text:style-name="P1"/>
            <text:p text:style-name="P1"/>
            <text:p text:style-name="P1"/>
            <text:p text:style-name="P1"/>
            <text:p text:style-name="P1"/>
            <text:p text:style-name="P1"/>
            <text:p text:style-name="P1"/>
            <text:p text:style-name="P1"/>
            <text:p text:style-name="P1"/>
            <text:p text:style-name="P1">本總隊無辦理愛台12項建設計畫。</text:p>
            <text:p text:style-name="P6"/>
            <text:p text:style-name="P6"/>
            <text:p text:style-name="P6"/>
            <text:p text:style-name="P6"/>
            <text:p text:style-name="P6"/>
            <text:p text:style-name="P6"/>
            <text:p text:style-name="P6"/>
            <text:p text:style-name="P6"/>
            <text:p text:style-name="P1">本總隊未設置員工消費合作社。</text:p>
            <text:p text:style-name="P1"/>
            <text:p text:style-name="P1"/>
            <text:p text:style-name="P6"/>
            <text:p text:style-name="P6"/>
            <text:p text:style-name="P1">非本總隊主管業務。</text:p>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非本總隊主管業務。</text:p>
            <text:p text:style-name="P1"/>
            <text:p text:style-name="P1"/>
            <text:p text:style-name="P1"/>
            <text:p text:style-name="P1"/>
            <text:p text:style-name="P1">非本總隊主管業務。</text:p>
            <text:p text:style-name="P1"/>
            <text:p text:style-name="P1"/>
            <text:p text:style-name="P1"/>
            <text:p text:style-name="P1"/>
            <text:p text:style-name="P9"/>
            <text:p text:style-name="P9"/>
            <text:p text:style-name="P1">非本總隊主管業務。</text:p>
            <text:p text:style-name="P1"/>
            <text:p text:style-name="P1"/>
            <text:p text:style-name="P1"/>
            <text:p text:style-name="P1"/>
            <text:p text:style-name="P1"/>
            <text:p text:style-name="P1">非本總隊主管業務。</text:p>
            <text:p text:style-name="P6"/>
            <text:p text:style-name="P6"/>
            <text:p text:style-name="P6"/>
            <text:p text:style-name="P6"/>
            <text:p text:style-name="P6"><text:soft-page-break/></text:p>
            <text:p text:style-name="P6"/>
            <text:p text:style-name="P1">非本總隊主管業務。</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非本總隊主管業務。</text:p>
            <text:p text:style-name="P1"/>
            <text:p text:style-name="P1"/>
            <text:p text:style-name="P1"/>
            <text:p text:style-name="P1"/>
            <text:p text:style-name="P1">非本總隊主管業務。</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非本總隊主管業務。</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非本總隊主管業務。</text:p>
            <text:p text:style-name="P1"/>
            <text:p text:style-name="P1"/>
            <text:p text:style-name="P1"/>
            <text:p text:style-name="P1"/>
            <text:p text:style-name="P1">非本總隊主管業務。</text:p>
            <text:p text:style-name="P1"/>
            <text:p text:style-name="P1"/>
            <text:p text:style-name="P1"/>
            <text:p text:style-name="P1"/>
            <text:p text:style-name="P1"/>
            <text:p text:style-name="P1">遵照辦理。</text:p>
            <text:p text:style-name="P1"/>
            <text:p text:style-name="P1"/>
            <text:p text:style-name="P1"/>
            <text:p text:style-name="P1"/>
            <text:p text:style-name="P1"/>
            <text:p text:style-name="P1"/>
            <text:p text:style-name="P6"/>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xl36" style:family="paragraph" style:parent-style-name="Standard">
      <style:paragraph-properties fo:margin-top="0.176cm" fo:margin-bottom="0.176cm" loext:contextual-spacing="false" fo:text-align="center" style:justify-single-word="false" fo:orphans="2" fo:widows="2" style:vertical-align="middle"/>
      <style:text-properties fo:font-size="10pt" style:letter-kerning="true" style:font-size-asian="10pt"/>
    </style:style>
    <style:style style:name="_28_一_29_" style:display-name="(一)" style:family="paragraph" style:parent-style-name="Standard">
      <style:paragraph-properties fo:margin-left="0.176cm" fo:margin-right="0cm" fo:line-height="0.6cm" fo:text-align="justify" style:justify-single-word="false" fo:text-indent="-0.176cm" style:auto-text-indent="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 關 名 稱）</dc:title>
    <meta:initial-creator>mjwu</meta:initial-creator>
    <meta:creation-date>2009-08-24T12:46:00</meta:creation-date>
    <dc:creator>00211_蘇惠蘭</dc:creator>
    <dc:date>2009-08-24T14:10:00</dc:date>
    <meta:editing-cycles>5</meta:editing-cycles>
    <meta:editing-duration>PT4M</meta:editing-duration>
    <meta:document-statistic meta:table-count="1" meta:image-count="0" meta:object-count="0" meta:page-count="8" meta:paragraph-count="83" meta:word-count="4821" meta:character-count="4956" meta:non-whitespace-character-count="4943"/>
    <meta:generator>LibreOffice/5.4.2.2$Windows_X86_64 LibreOffice_project/22b09f6418e8c2d508a9eaf86b2399209b0990f4</meta:generator>
  </office:meta>
</office:document-meta>
</file>