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空中勤務總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7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3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6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合　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6" calcext:value-type="float">
            <text:p>186</text:p>
          </table:table-cell>
          <table:table-cell table:style-name="ce12" office:value-type="float" office:value="9852" calcext:value-type="float">
            <text:p>9,852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87" calcext:value-type="float">
            <text:p>1187</text:p>
          </table:table-cell>
          <table:table-cell table:style-name="ce17" office:value-type="float" office:value="4785" calcext:value-type="float">
            <text:p><text:s/>4,785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考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326" calcext:value-type="float">
            <text:p><text:s/>32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視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訪　問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開　會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3" office:value-type="float" office:value="1701" calcext:value-type="float">
            <text:p>1,701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8" office:value-type="float" office:value="726" calcext:value-type="float">
            <text:p><text:s/>72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談　判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　修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研　究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實　習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8151" calcext:value-type="float">
            <text:p>8,15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37" calcext:value-type="float">
            <text:p>1137</text:p>
          </table:table-cell>
          <table:table-cell table:style-name="ce19" office:value-type="float" office:value="3733" calcext:value-type="float">
            <text:p><text:s/>3,733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LibreOffice/5.4.2.2$Windows_X86_64 LibreOffice_project/22b09f6418e8c2d508a9eaf86b2399209b0990f4</meta:generator>
  </office:meta>
</office:document-meta>
</file>