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76.98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4.67mm" fo:break-before="auto" style:use-optimal-row-height="false"/>
    </style:style>
    <style:style style:name="ro5" style:family="table-row">
      <style:table-row-properties style:row-height="352.78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0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空中勤務總隊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節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0008000000</text:p>
            <text:p>內政部主管</text:p>
          </table:table-cell>
          <table:table-cell table:style-name="ce19" office:value-type="float" office:value="2029930" calcext:value-type="float">
            <text:p>2,029,930 </text:p>
          </table:table-cell>
          <table:table-cell table:style-name="ce19" office:value-type="float" office:value="2192222" calcext:value-type="float">
            <text:p>2,192,222 </text:p>
          </table:table-cell>
          <table:table-cell table:style-name="ce19" office:value-type="float" office:value="-162292" calcext:value-type="float">
            <text:p>-162,292 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8650000</text:p>
            <text:p>空中勤務總隊</text:p>
          </table:table-cell>
          <table:table-cell table:style-name="ce20" office:value-type="float" office:value="2029930" calcext:value-type="float">
            <text:p>2,029,930 </text:p>
          </table:table-cell>
          <table:table-cell table:style-name="ce20" office:value-type="float" office:value="2192222" calcext:value-type="float">
            <text:p>2,192,222 </text:p>
          </table:table-cell>
          <table:table-cell table:style-name="ce20" office:value-type="float" office:value="-162292" calcext:value-type="float">
            <text:p>-162,29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808650000</text:p>
            <text:p>民政支出</text:p>
          </table:table-cell>
          <table:table-cell table:style-name="ce20" office:value-type="float" office:value="2029930" calcext:value-type="float">
            <text:p>2,029,930 </text:p>
          </table:table-cell>
          <table:table-cell table:style-name="ce20" office:value-type="float" office:value="2192222" calcext:value-type="float">
            <text:p>2,192,222 </text:p>
          </table:table-cell>
          <table:table-cell table:style-name="ce20" office:value-type="float" office:value="-162292" calcext:value-type="float">
            <text:p>-162,292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650100</text:p>
            <text:p>一般行政</text:p>
          </table:table-cell>
          <table:table-cell table:style-name="ce20" office:value-type="float" office:value="399902" calcext:value-type="float">
            <text:p>399,902 </text:p>
          </table:table-cell>
          <table:table-cell table:style-name="ce20" office:value-type="float" office:value="396583" calcext:value-type="float">
            <text:p>396,583 </text:p>
          </table:table-cell>
          <table:table-cell table:style-name="ce20" office:value-type="float" office:value="3319" calcext:value-type="float">
            <text:p>3,319 </text:p>
          </table:table-cell>
          <table:table-cell table:style-name="ce27" office:value-type="string" calcext:value-type="string">
            <text:p>1.本年度預算數399,902千元，包括人事費3</text:p>
            <text:p>   64,932千元、業務費31,513千元、設備及</text:p>
            <text:p>   投資2,400千元、獎補助費1,057千元。</text:p>
            <text:p>2.本年度預算數之內容與上年度之比較如下</text:p>
            <text:p>   ：</text:p>
            <text:p>  (1)人員維持費364,932千元，較上年度增</text:p>
            <text:p>      列員工薪俸晉級差額等經費6,000千元</text:p>
            <text:p>      。</text:p>
            <text:p>  (2)基本行政工作維持費34,970千元，較</text:p>
            <text:p>      上年度減列水電費等4,860千元，增列</text:p>
            <text:p>      勤務第一大隊第一隊土地租金等2,179</text:p>
            <text:p>      千元，計淨減2,68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651000</text:p>
            <text:p>空中勤務業務</text:p>
          </table:table-cell>
          <table:table-cell table:style-name="ce20" office:value-type="float" office:value="1629028" calcext:value-type="float">
            <text:p>1,629,028 </text:p>
          </table:table-cell>
          <table:table-cell table:style-name="ce20" office:value-type="float" office:value="1790668" calcext:value-type="float">
            <text:p>1,790,668 </text:p>
          </table:table-cell>
          <table:table-cell table:style-name="ce20" office:value-type="float" office:value="-161640" calcext:value-type="float">
            <text:p>-161,640 </text:p>
          </table:table-cell>
          <table:table-cell table:style-name="ce27" office:value-type="string" calcext:value-type="string">
            <text:p>1.本科目上年度法定預算數1,780,343千元</text:p>
            <text:p>   ，配合科目調整，由「交通及運輸設備」</text:p>
            <text:p>   科目移入經費10,325千元，共計如表列上</text:p>
            <text:p>   年度預算數。</text:p>
            <text:p>2.本年度預算數1,629,028千元，包括業務</text:p>
            <text:p>   費911,768千元、設備及投資717,260千元</text:p>
            <text:p>   。</text:p>
            <text:p>3.本年度預算數之內容與上年度之比較如下</text:p>
            <text:p>   ：</text:p>
            <text:p>  (1)航務、機務及飛安經費1,562,940千元</text:p>
            <text:p>      ，較上年度淨減201,008千元，包括：</text:p>
            <text:p>    &lt;1&gt;航空類用油、辦理飛行人員學科訓</text:p>
            <text:p>        練及空勤機組人員團體保險等經費4</text:p>
            <text:p>        3,463千元，較上年度減列航空類用</text:p>
            <text:p>        油等經費9,768千元，增列辦理飛行</text:p>
            <text:p>        人員復飛、救難飛行及學科訓練等</text:p>
            <text:p>        經費4,043千元，計淨減5,725千元</text:p>
            <text:p>        。</text:p>
            <text:p>    &lt;2&gt;黑鷹直升機種子人員訓練暨初次航</text:p>
            <text:p>        材籌補計畫總經費6,672,000千元，</text:p>
            <text:p>        分6年辦理，103至105年度已編列2,</text:p>
            <text:p>        274,213千元，本年度續編第4年經</text:p>
            <text:p>        費807,200千元，與上年度同。</text:p>
            <text:p>    &lt;3&gt;飛機維護計畫總經費6,458,840千元</text:p>
            <text:p>        ，分5年辦理，104至105年度已編列</text:p>
            <text:p>        1,900,478千元，本年度續編第3年</text:p>
            <text:p>        經費712,277千元，較上年度減列19</text:p>
            <text:p>        5,283千元。</text:p>
            <text:p>  (2)勤務指揮工作經費16,088千元，較上</text:p>
            <text:p>      年度減列汰換總隊部電視牆等經費4,2</text:p>
            <text:p>      75千元，增列購置強化雲端虛擬主機</text:p>
            <text:p>      環境建置案儲存設備等經費3,968千元</text:p>
            <text:p>      ，計淨減307千元。</text:p>
            <text:p>  (3)勤務棚廠廳舍興建整修工程經費45,00</text:p>
            <text:p>      0千元，包括：</text:p>
            <text:p>    &lt;1&gt;新增高雄駐地直升機棚廠興建工程</text:p>
            <text:p>        計畫總經費463,415千元，分5年辦</text:p>
            <text:p>        理，本年度編列第1年經費15,000千</text:p>
            <text:p>        元。</text:p>
            <text:p>    &lt;2&gt;新增台東簡易棚廠興建工程經費5,0</text:p>
            <text:p>        00千元。</text:p>
            <text:p>    &lt;3&gt;新增花蓮神鷹基地整修工程經費25,</text:p>
            <text:p>        000千元。</text:p>
            <text:p>  (4)充實直升機周邊設備等經費5,000千元</text:p>
            <text:p>      ，較上年度淨減5,325千元，包括：</text:p>
            <text:p>    &lt;1&gt;汰購直升機所需救災救護相關裝備</text:p>
            <text:p>        等經費4,000千元，較上年度減列6,</text:p>
            <text:p>        325千元。</text:p>
            <text:p>    &lt;2&gt;新增汰換搬運直升機航材所需堆高</text:p>
            <text:p>        機1部經費1,0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65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971" calcext:value-type="float">
            <text:p>3,971 </text:p>
          </table:table-cell>
          <table:table-cell table:style-name="ce20" office:value-type="float" office:value="-3971" calcext:value-type="float">
            <text:p>-3,971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80865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971" calcext:value-type="float">
            <text:p>3,971 </text:p>
          </table:table-cell>
          <table:table-cell table:style-name="ce20" office:value-type="float" office:value="-3971" calcext:value-type="float">
            <text:p>-3,971 </text:p>
          </table:table-cell>
          <table:table-cell table:style-name="ce27" office:value-type="string" calcext:value-type="string">
            <text:p>1.本科目上年度法定預算數14,296千元，配</text:p>
            <text:p>   合科目調整，移出經費10,325千元列入「</text:p>
            <text:p>   空中勤務業務」科目，淨計如表列上年度</text:p>
            <text:p>   預算數。</text:p>
            <text:p>2.上年度汰購勤務車6輛及機車7輛預算業已</text:p>
            <text:p>   編竣，所列3,971千元如數減列。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7" office:value-type="string" calcext:value-type="string">
            <text:p>380865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float" office:value="0" calcext:value-type="float">
            <text:p>0 </text:p>
          </table:table-cell>
          <table:table-cell table:style-name="ce28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7:32</dc:date>
    <meta:document-statistic meta:table-count="1" meta:cell-count="58" meta:object-count="0"/>
    <meta:generator>LibreOffice/5.4.2.2$Windows_X86_64 LibreOffice_project/22b09f6418e8c2d508a9eaf86b2399209b0990f4</meta:generator>
  </office:meta>
</office:document-meta>
</file>