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格式15_28_至元_29_">
      <style:table-properties table:display="true" style:writing-mode="lr-tb"/>
    </style:style>
    <style:style style:name="ta2" style:family="table" style:master-page-name="PageStyle_5f_格式15_28_至角分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lt;=[.J30]" table:allow-empty-cell="true" table:base-cell-address="'格式15(至元)'.I30">
          <table:error-message table:message-type="stop" table:display="true"/>
        </table:content-validation>
        <table:content-validation table:name="val2" table:condition="of:cell-content-is-whole-number() and cell-content()&lt;=[.D44]" table:allow-empty-cell="false" table:base-cell-address="'格式15(至元)'.C44">
          <table:error-message table:message-type="stop" table:display="true"/>
        </table:content-validation>
        <table:content-validation table:name="val3" table:condition="of:cell-content-is-whole-number() and cell-content()&lt;=[.J30]" table:allow-empty-cell="true" table:base-cell-address="'格式15(至角分)'.I30">
          <table:error-message table:message-type="stop" table:display="true"/>
        </table:content-validation>
        <table:content-validation table:name="val4" table:condition="of:cell-content-is-whole-number() and cell-content()&lt;=[.D44]" table:allow-empty-cell="false" table:base-cell-address="'格式15(至角分)'.C44">
          <table:error-message table:message-type="stop" table:display="true"/>
        </table:content-validation>
      </table:content-validations>
      <table:table table:name="格式15(至元)" table:style-name="ta1" table:protected="true" table:protection-key="4QFkWnI6ILQ09nBJYhxmexECmPY=" table:protection-key-digest-algorithm="http://docs.oasis-open.org/office/ns/table/legacy-hash-excel" loext:protection-key-digest-algorithm-2="http://www.w3.org/2000/09/xmldsig#sha1" table:print-ranges="'格式15(至元)'.A1:'格式15(至元)'.J75">
        <loext:table-protection loext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　　　內政部空中勤務總隊</text:p>
            </table:table-cell>
            <table:covered-table-cell table:number-columns-repeated="9" table:style-name="ce1"/>
            <table:table-cell table:style-name="ce58" table:number-columns-repeated="6"/>
            <table:table-cell table:style-name="ce67" table:number-columns-repeated="1008"/>
          </table:table-row>
          <table:table-row table:style-name="ro1">
            <table:table-cell table:style-name="ce2" office:value-type="string" calcext:value-type="string" table:number-columns-spanned="10" table:number-rows-spanned="1">
              <text:p>　　　 經費類經費賸餘明細表</text:p>
            </table:table-cell>
            <table:covered-table-cell table:number-columns-repeated="9" table:style-name="ce2"/>
            <table:table-cell table:style-name="ce59" table:number-columns-repeated="6"/>
            <table:table-cell table:style-name="ce68" table:number-columns-repeated="1008"/>
          </table:table-row>
          <table:table-row table:style-name="ro2">
            <table:table-cell table:style-name="ce3" office:value-type="string" calcext:value-type="string" table:number-columns-spanned="10" table:number-rows-spanned="1">
              <text:p>　　　　　　　　　　　　　　　　　　　　　　　　　　　　　　　　　　　　　　　　　　　　　　　　　中華民國 98 年 12 月 31 日　　　　　　　　　　　　　　　　　　　　　　　　　　　　　　　　　　　單位：新臺幣元</text:p>
            </table:table-cell>
            <table:covered-table-cell table:number-columns-repeated="9" table:style-name="ce22"/>
            <table:table-cell table:style-name="ce60" table:number-columns-repeated="6"/>
            <table:table-cell table:style-name="ce64" table:number-columns-repeated="1008"/>
          </table:table-row>
        </table:table-header-rows>
        <table:table-row table:style-name="ro3">
          <table:table-cell table:style-name="ce4" office:value-type="string" calcext:value-type="string" table:number-columns-spanned="10" table:number-rows-spanned="1">
            <text:p>以　 　前　 　年 　　度　 　部 　　分</text:p>
          </table:table-cell>
          <table:covered-table-cell table:number-columns-repeated="8" table:style-name="ce23"/>
          <table:covered-table-cell table:style-name="ce51"/>
          <table:table-cell table:style-name="ce61"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項　　　　　　目</text:p>
          </table:table-cell>
          <table:table-cell table:style-name="ce13" office:value-type="string" calcext:value-type="string" table:number-columns-spanned="3" table:number-rows-spanned="1">
            <text:p>待　　　納　　　庫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押　　　金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材　　　料　　　部　　　分</text:p>
          </table:table-cell>
          <table:covered-table-cell table:number-columns-repeated="2" table:style-name="ce13"/>
          <table:table-cell table:style-name="ce61" table:number-columns-repeated="1014"/>
        </table:table-row>
        <table:table-row table:style-name="ro3">
          <table:covered-table-cell table:style-name="ce6"/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62" table:number-columns-repeated="1014"/>
        </table:table-row>
        <table:table-row table:style-name="ro4">
          <table:table-cell table:style-name="ce7" office:value-type="string" calcext:value-type="string">
            <text:p>一、經費賸餘－待納庫部分</text:p>
          </table:table-cell>
          <table:table-cell table:style-name="ce24" table:number-columns-repeated="4"/>
          <table:table-cell table:style-name="ce39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.<text:span text:style-name="T1">上年度結轉數</text:span></text:p>
          </table:table-cell>
          <table:table-cell table:style-name="ce24" table:formula="of:=[.D8]-[.C8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2.<text:span text:style-name="T2">加：以前年度應付歲出款減免(註</text:span></text:p>
            <text:p><text:span text:style-name="T2">　　　銷)數內已向國庫領款部分</text:span></text:p>
          </table:table-cell>
          <table:table-cell table:style-name="ce24" table:formula="of:=[.D9]-[.C9]" office:value-type="float" office:value="563961" calcext:value-type="float">
            <text:p>563,961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563961" calcext:value-type="float">
            <text:p>563,961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3.<text:span text:style-name="T2">加：以前年度應付歲出保留款減免</text:span></text:p>
            <text:p><text:span text:style-name="T2">　　　(註銷)數內已向國庫領款部分</text:span></text:p>
          </table:table-cell>
          <table:table-cell table:style-name="ce24" table:formula="of:=[.D10]-[.C10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4.<text:span text:style-name="T2">加：審計部修正以前年度決算減列</text:span></text:p>
            <text:p><text:span text:style-name="T2">　　　實現數及保 留已撥款部分</text:span></text:p>
          </table:table-cell>
          <table:table-cell table:style-name="ce24" table:formula="of:=[.D11]-[.C11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5.<text:span text:style-name="T2">加：剔除經費以前年度部分</text:span></text:p>
          </table:table-cell>
          <table:table-cell table:style-name="ce24" table:formula="of:=[.D12]-[.C12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6.<text:span text:style-name="T2">加：押金部分收回結轉數</text:span></text:p>
          </table:table-cell>
          <table:table-cell table:style-name="ce24" table:formula="of:=[.D13]-[.C13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7.<text:span text:style-name="T2">加：材料部分領用結轉數</text:span></text:p>
          </table:table-cell>
          <table:table-cell table:style-name="ce24" table:formula="of:=[.D14]-[.C14]" office:value-type="float" office:value="428362" calcext:value-type="float">
            <text:p>428,362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428362" calcext:value-type="float">
            <text:p>428,362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8.<text:span text:style-name="T2">加：待納庫移入數</text:span></text:p>
          </table:table-cell>
          <table:table-cell table:style-name="ce24" table:formula="of:=[.D15]-[.C15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9.<text:span text:style-name="T2">減：待納庫移出數</text:span></text:p>
          </table:table-cell>
          <table:table-cell table:style-name="ce25" table:formula="of:=[.D16]-[.C16]" office:value-type="float" office:value="0" calcext:value-type="float">
            <text:p>-0 </text:p>
          </table:table-cell>
          <table:table-cell table:style-name="ce32" table:content-validation-name="val1" office:value-type="float" office:value="0" calcext:value-type="float">
            <text:p>-0 </text:p>
          </table:table-cell>
          <table:table-cell table:style-name="ce32" office:value-type="float" office:value="0" calcext:value-type="float">
            <text:p>-0 </text:p>
          </table:table-cell>
          <table:table-cell table:style-name="ce24"/>
          <table:table-cell table:style-name="ce42"/>
          <table:table-cell table:style-name="ce25" table:number-columns-repeated="3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0.<text:span text:style-name="T2">減：本年度內解庫數</text:span></text:p>
          </table:table-cell>
          <table:table-cell table:style-name="ce25" table:formula="of:=[.D17]-[.C17]" office:value-type="float" office:value="992323" calcext:value-type="float">
            <text:p>-992,323 </text:p>
          </table:table-cell>
          <table:table-cell table:style-name="ce32" table:content-validation-name="val1" office:value-type="float" office:value="0" calcext:value-type="float">
            <text:p>-0 </text:p>
          </table:table-cell>
          <table:table-cell table:style-name="ce32" office:value-type="float" office:value="992323" calcext:value-type="float">
            <text:p>-992,323 </text:p>
          </table:table-cell>
          <table:table-cell table:style-name="ce24"/>
          <table:table-cell table:style-name="ce42"/>
          <table:table-cell table:style-name="ce25" table:number-columns-repeated="3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1.<text:span text:style-name="T2">減：待納庫註銷數</text:span></text:p>
          </table:table-cell>
          <table:table-cell table:style-name="ce25" table:formula="of:=[.D18]-[.C18]" office:value-type="float" office:value="0" calcext:value-type="float">
            <text:p>-0 </text:p>
          </table:table-cell>
          <table:table-cell table:style-name="ce32" table:content-validation-name="val1" office:value-type="float" office:value="0" calcext:value-type="float">
            <text:p>-0 </text:p>
          </table:table-cell>
          <table:table-cell table:style-name="ce32" office:value-type="float" office:value="0" calcext:value-type="float">
            <text:p>-0 </text:p>
          </table:table-cell>
          <table:table-cell table:style-name="ce24"/>
          <table:table-cell table:style-name="ce42"/>
          <table:table-cell table:style-name="ce25" table:number-columns-repeated="3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2.<text:span text:style-name="T2">等於年度終了尚未解庫數</text:span></text:p>
          </table:table-cell>
          <table:table-cell table:style-name="ce24" table:formula="of:=SUM([.B8:.B15])-SUM([.B16:.B18])" office:value-type="float" office:value="0" calcext:value-type="float">
            <text:p>0 </text:p>
          </table:table-cell>
          <table:table-cell table:style-name="ce24" table:formula="of:=SUM([.C8:.C15])-SUM([.C16:.C18])" office:value-type="float" office:value="0" calcext:value-type="float">
            <text:p>0 </text:p>
          </table:table-cell>
          <table:table-cell table:style-name="ce24" table:formula="of:=SUM([.D8:.D15])-SUM([.D16:.D18])" office:value-type="float" office:value="0" calcext:value-type="float">
            <text:p>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二、經費賸餘－押金部分</text:p>
          </table:table-cell>
          <table:table-cell table:style-name="ce24" table:number-columns-repeated="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1.<text:span text:style-name="T2">上年度結轉數</text:span></text:p>
          </table:table-cell>
          <table:table-cell table:style-name="ce24" table:number-columns-repeated="3"/>
          <table:table-cell table:style-name="ce24" table:formula="of:=[.G21]-[.F21]" office:value-type="float" office:value="57000" calcext:value-type="float">
            <text:p>57,000 </text:p>
          </table:table-cell>
          <table:table-cell table:style-name="ce43" table:content-validation-name="val1" office:value-type="float" office:value="0" calcext:value-type="float">
            <text:p>0 </text:p>
          </table:table-cell>
          <table:table-cell table:style-name="ce31" office:value-type="float" office:value="57000" calcext:value-type="float">
            <text:p>57,00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2.<text:span text:style-name="T2">加：增列以前年度押金部分</text:span></text:p>
          </table:table-cell>
          <table:table-cell table:style-name="ce24" table:number-columns-repeated="3"/>
          <table:table-cell table:style-name="ce24" table:formula="of:=[.G22]-[.F22]" office:value-type="float" office:value="0" calcext:value-type="float">
            <text:p>0 </text:p>
          </table:table-cell>
          <table:table-cell table:style-name="ce43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3.<text:span text:style-name="T2">減：註銷以前年度押金數</text:span></text:p>
          </table:table-cell>
          <table:table-cell table:style-name="ce25" table:number-columns-repeated="3"/>
          <table:table-cell table:style-name="ce25" table:formula="of:=[.G23]-[.F23]" office:value-type="float" office:value="0" calcext:value-type="float">
            <text:p>-0 </text:p>
          </table:table-cell>
          <table:table-cell table:style-name="ce44" table:content-validation-name="val1" office:value-type="float" office:value="0" calcext:value-type="float">
            <text:p>-0 </text:p>
          </table:table-cell>
          <table:table-cell table:style-name="ce32" office:value-type="float" office:value="0" calcext:value-type="float">
            <text:p>-0 </text:p>
          </table:table-cell>
          <table:table-cell table:style-name="ce25" table:number-columns-repeated="2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4.<text:span text:style-name="T2">加：保留庫款支付押金數</text:span></text:p>
          </table:table-cell>
          <table:table-cell table:style-name="ce24" table:number-columns-repeated="3"/>
          <table:table-cell table:style-name="ce24" table:formula="of:=[.G24]-[.F24]" office:value-type="float" office:value="0" calcext:value-type="float">
            <text:p>0 </text:p>
          </table:table-cell>
          <table:table-cell table:style-name="ce43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5.<text:span text:style-name="T2">減：押金收回轉待納庫數</text:span></text:p>
          </table:table-cell>
          <table:table-cell table:style-name="ce25" table:number-columns-repeated="3"/>
          <table:table-cell table:style-name="ce25" table:formula="of:=[.G25]-[.F25]" office:value-type="float" office:value="0" calcext:value-type="float">
            <text:p>-0 </text:p>
          </table:table-cell>
          <table:table-cell table:style-name="ce44" table:content-validation-name="val1" office:value-type="float" office:value="0" calcext:value-type="float">
            <text:p>-0 </text:p>
          </table:table-cell>
          <table:table-cell table:style-name="ce32" office:value-type="float" office:value="0" calcext:value-type="float">
            <text:p>-0 </text:p>
          </table:table-cell>
          <table:table-cell table:style-name="ce25" table:number-columns-repeated="2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6.<text:span text:style-name="T2">加：押金移入數</text:span></text:p>
          </table:table-cell>
          <table:table-cell table:style-name="ce24" table:number-columns-repeated="3"/>
          <table:table-cell table:style-name="ce24" table:formula="of:=[.G26]-[.F26]" office:value-type="float" office:value="0" calcext:value-type="float">
            <text:p>0 </text:p>
          </table:table-cell>
          <table:table-cell table:style-name="ce43" table:content-validation-name="val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7.<text:span text:style-name="T2">減：押金移出數</text:span></text:p>
          </table:table-cell>
          <table:table-cell table:style-name="ce25" table:number-columns-repeated="3"/>
          <table:table-cell table:style-name="ce25" table:formula="of:=[.G27]-[.F27]" office:value-type="float" office:value="0" calcext:value-type="float">
            <text:p>-0 </text:p>
          </table:table-cell>
          <table:table-cell table:style-name="ce44" table:content-validation-name="val1" office:value-type="float" office:value="0" calcext:value-type="float">
            <text:p>-0 </text:p>
          </table:table-cell>
          <table:table-cell table:style-name="ce32" office:value-type="float" office:value="0" calcext:value-type="float">
            <text:p>-0 </text:p>
          </table:table-cell>
          <table:table-cell table:style-name="ce25" table:number-columns-repeated="2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8.<text:span text:style-name="T2">等於年度終了尚未解庫數</text:span></text:p>
          </table:table-cell>
          <table:table-cell table:style-name="ce24" table:number-columns-repeated="3"/>
          <table:table-cell table:style-name="ce24" table:formula="of:=[.E21]+[.E22]+[.E24]+[.E26]-[.E23]-[.E25]-[.E27]" office:value-type="float" office:value="57000" calcext:value-type="float">
            <text:p>57,000 </text:p>
          </table:table-cell>
          <table:table-cell table:style-name="ce41" table:formula="of:=[.F21]+[.F22]+[.F24]+[.F26]-[.F23]-[.F25]-[.F27]" office:value-type="float" office:value="0" calcext:value-type="float">
            <text:p>0 </text:p>
          </table:table-cell>
          <table:table-cell table:style-name="ce24" table:formula="of:=[.G21]+[.G22]+[.G24]+[.G26]-[.G23]-[.G25]-[.G27]" office:value-type="float" office:value="57000" calcext:value-type="float">
            <text:p>57,00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三、經費賸餘－材料部分</text:p>
          </table:table-cell>
          <table:table-cell table:style-name="ce24" table:number-columns-repeated="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.<text:span text:style-name="T2">上年度結轉數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24" table:formula="of:=[.J30]-[.I30]" office:value-type="float" office:value="1128537" calcext:value-type="float">
            <text:p>1,128,537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54" office:value-type="float" office:value="1128537" calcext:value-type="float">
            <text:p>1,128,537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2.<text:span text:style-name="T2">加：增列以前年度材料部分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24" table:formula="of:=[.J31]-[.I31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3.<text:span text:style-name="T2">減：註銷以前年度材料數</text:span></text:p>
          </table:table-cell>
          <table:table-cell table:style-name="ce25" table:number-columns-repeated="4"/>
          <table:table-cell table:style-name="ce42"/>
          <table:table-cell table:style-name="ce25"/>
          <table:table-cell table:style-name="ce25" table:formula="of:=[.J32]-[.I32]" office:value-type="float" office:value="0" calcext:value-type="float">
            <text:p>-0 </text:p>
          </table:table-cell>
          <table:table-cell table:style-name="ce32" table:content-validation-name="val1" office:value-type="float" office:value="0" calcext:value-type="float">
            <text:p>-0 </text:p>
          </table:table-cell>
          <table:table-cell table:style-name="ce55" office:value-type="float" office:value="0" calcext:value-type="float">
            <text:p>-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4.<text:span text:style-name="T2">加：保留庫款支付材料數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24" table:formula="of:=[.J33]-[.I33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5.<text:span text:style-name="T2">減：材料領用轉待納庫數</text:span></text:p>
          </table:table-cell>
          <table:table-cell table:style-name="ce25" table:number-columns-repeated="4"/>
          <table:table-cell table:style-name="ce42"/>
          <table:table-cell table:style-name="ce25"/>
          <table:table-cell table:style-name="ce25" table:formula="of:=[.J34]-[.I34]" office:value-type="float" office:value="428362" calcext:value-type="float">
            <text:p>-428,362 </text:p>
          </table:table-cell>
          <table:table-cell table:style-name="ce32" table:content-validation-name="val1" office:value-type="float" office:value="0" calcext:value-type="float">
            <text:p>-0 </text:p>
          </table:table-cell>
          <table:table-cell table:style-name="ce55" office:value-type="float" office:value="428362" calcext:value-type="float">
            <text:p>-428,362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6.<text:span text:style-name="T2">加：材料移入數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24" table:formula="of:=[.J35]-[.I35]" office:value-type="float" office:value="0" calcext:value-type="float">
            <text:p>0 </text:p>
          </table:table-cell>
          <table:table-cell table:style-name="ce31" table:content-validation-name="val1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7.<text:span text:style-name="T2">減：材料移出數</text:span></text:p>
          </table:table-cell>
          <table:table-cell table:style-name="ce25" table:number-columns-repeated="4"/>
          <table:table-cell table:style-name="ce42"/>
          <table:table-cell table:style-name="ce25"/>
          <table:table-cell table:style-name="ce25" table:formula="of:=[.J36]-[.I36]" office:value-type="float" office:value="0" calcext:value-type="float">
            <text:p>-0 </text:p>
          </table:table-cell>
          <table:table-cell table:style-name="ce32" table:content-validation-name="val1" office:value-type="float" office:value="0" calcext:value-type="float">
            <text:p>-0 </text:p>
          </table:table-cell>
          <table:table-cell table:style-name="ce55" office:value-type="float" office:value="0" calcext:value-type="float">
            <text:p>-0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8.<text:span text:style-name="T2">等於年度終了尚未解庫數</text:span></text:p>
          </table:table-cell>
          <table:table-cell table:style-name="ce26" table:number-columns-repeated="4"/>
          <table:table-cell table:style-name="ce45"/>
          <table:table-cell table:style-name="ce26"/>
          <table:table-cell table:style-name="ce26" table:formula="of:=[.H30]+[.H31]+[.H33]+[.H35]-[.H32]-[.H34]-[.H36]" office:value-type="float" office:value="700175" calcext:value-type="float">
            <text:p>700,175 </text:p>
          </table:table-cell>
          <table:table-cell table:style-name="ce26" table:formula="of:=[.I30]+[.I31]+[.I33]+[.I35]-[.I32]-[.I34]-[.I36]" office:value-type="float" office:value="0" calcext:value-type="float">
            <text:p>0 </text:p>
          </table:table-cell>
          <table:table-cell table:style-name="ce56" table:formula="of:=[.J30]+[.J31]+[.J33]+[.J35]-[.J32]-[.J34]-[.J36]" office:value-type="float" office:value="700175" calcext:value-type="float">
            <text:p>700,175 </text:p>
          </table:table-cell>
          <table:table-cell table:style-name="ce63" table:number-columns-repeated="1014"/>
        </table:table-row>
        <table:table-row table:style-name="ro5">
          <table:table-cell table:style-name="ce12" table:number-columns-repeated="2"/>
          <table:table-cell table:style-name="ce33" office:value-type="float" office:value="1" calcext:value-type="float">
            <text:p>1</text:p>
          </table:table-cell>
          <table:table-cell table:style-name="ce34" table:number-columns-repeated="4"/>
          <table:table-cell table:style-name="ce48" table:formula="of:=[.C38]+1" office:value-type="float" office:value="2" calcext:value-type="float">
            <text:p>2</text:p>
          </table:table-cell>
          <table:table-cell table:style-name="ce34" table:number-columns-repeated="2"/>
          <table:table-cell table:style-name="ce63" table:number-columns-repeated="1014"/>
        </table:table-row>
        <table:table-row table:style-name="ro5">
          <table:table-cell table:style-name="ce12" table:number-columns-repeated="2"/>
          <table:table-cell table:style-name="ce34" table:number-columns-repeated="8"/>
          <table:table-cell table:style-name="ce6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本　　　年　　　度　　　部　　　分</text:p>
          </table:table-cell>
          <table:covered-table-cell table:number-columns-repeated="8" table:style-name="ce27"/>
          <table:covered-table-cell table:style-name="ce57"/>
          <table:table-cell table:style-name="ce64"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項　　　　　　目</text:p>
          </table:table-cell>
          <table:table-cell table:style-name="ce13" office:value-type="string" calcext:value-type="string" table:number-columns-spanned="3" table:number-rows-spanned="1">
            <text:p>待　　　納　　　庫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押　　　金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材　　　料　　　部　　　分</text:p>
          </table:table-cell>
          <table:covered-table-cell table:number-columns-repeated="2" table:style-name="ce13"/>
          <table:table-cell table:style-name="ce64" table:number-columns-repeated="1014"/>
        </table:table-row>
        <table:table-row table:style-name="ro3">
          <table:covered-table-cell table:style-name="ce6"/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64" table:number-columns-repeated="1014"/>
        </table:table-row>
        <table:table-row table:style-name="ro4">
          <table:table-cell table:style-name="ce14" office:value-type="string" calcext:value-type="string">
            <text:p>一、本機關經費預算部分</text:p>
          </table:table-cell>
          <table:table-cell table:style-name="ce24" table:number-columns-repeated="3"/>
          <table:table-cell table:style-name="ce39" table:number-columns-repeated="2"/>
          <table:table-cell table:style-name="ce41"/>
          <table:table-cell table:style-name="ce24" table:number-columns-repeated="3"/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1.<text:span text:style-name="T2">一般行政</text:span></text:p>
          </table:table-cell>
          <table:table-cell table:style-name="ce28" table:formula="of:=IF(AND([.D44]=0;[.C44]=0);&quot;&quot;;[.D44]-[.C44])" office:value-type="float" office:value="6158" calcext:value-type="float">
            <text:p>6158</text:p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6158" calcext:value-type="float">
            <text:p><text:s/>6,158 </text:p>
          </table:table-cell>
          <table:table-cell table:style-name="ce40" table:formula="of:=IF(AND([.G44]=0;[.F44]=0);&quot;&quot;;[.G44]-[.F44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44]=0;[.I44]=0);&quot;&quot;;[.J44]-[.I44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/>
          <table:table-cell table:style-name="ce28" table:formula="of:=IF(AND([.D45]=0;[.C45]=0);&quot;&quot;;[.D45]-[.C45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45]=0;[.F45]=0);&quot;&quot;;[.G45]-[.F45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45]=0;[.I45]=0);&quot;&quot;;[.J45]-[.I45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/>
          <table:table-cell table:style-name="ce28" table:formula="of:=IF(AND([.D46]=0;[.C46]=0);&quot;&quot;;[.D46]-[.C46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46]=0;[.F46]=0);&quot;&quot;;[.G46]-[.F46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46]=0;[.I46]=0);&quot;&quot;;[.J46]-[.I46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6" office:value-type="string" calcext:value-type="string">
            <text:p>二、統籌科目部分</text:p>
          </table:table-cell>
          <table:table-cell table:style-name="ce24"/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1"/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4"/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1.<text:span text:style-name="T2">公教員工資遣退職給付</text:span></text:p>
          </table:table-cell>
          <table:table-cell table:style-name="ce28" table:formula="of:=IF(AND([.D48]=0;[.C48]=0);&quot;&quot;;[.D48]-[.C48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48]=0;[.F48]=0);&quot;&quot;;[.G48]-[.F48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48]=0;[.I48]=0);&quot;&quot;;[.J48]-[.I48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2.<text:span text:style-name="T2">公教人員婚喪生育及子女教育補助</text:span></text:p>
          </table:table-cell>
          <table:table-cell table:style-name="ce28" table:formula="of:=IF(AND([.D49]=0;[.C49]=0);&quot;&quot;;[.D49]-[.C49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49]=0;[.F49]=0);&quot;&quot;;[.G49]-[.F49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49]=0;[.I49]=0);&quot;&quot;;[.J49]-[.I49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3.<text:span text:style-name="T2">公務人員退休撫卹給付</text:span></text:p>
          </table:table-cell>
          <table:table-cell table:style-name="ce28" table:formula="of:=IF(AND([.D50]=0;[.C50]=0);&quot;&quot;;[.D50]-[.C50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0]=0;[.F50]=0);&quot;&quot;;[.G50]-[.F50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0]=0;[.I50]=0);&quot;&quot;;[.J50]-[.I50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4.<text:span text:style-name="T2">早期退休公教人員生活困難照護金</text:span></text:p>
          </table:table-cell>
          <table:table-cell table:style-name="ce28" table:formula="of:=IF(AND([.D51]=0;[.C51]=0);&quot;&quot;;[.D51]-[.C51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1]=0;[.F51]=0);&quot;&quot;;[.G51]-[.F51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1]=0;[.I51]=0);&quot;&quot;;[.J51]-[.I51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2]=0;[.C52]=0);&quot;&quot;;[.D52]-[.C52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2]=0;[.F52]=0);&quot;&quot;;[.G52]-[.F52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2]=0;[.I52]=0);&quot;&quot;;[.J52]-[.I52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3]=0;[.C53]=0);&quot;&quot;;[.D53]-[.C53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3]=0;[.F53]=0);&quot;&quot;;[.G53]-[.F53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3]=0;[.I53]=0);&quot;&quot;;[.J53]-[.I53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4]=0;[.C54]=0);&quot;&quot;;[.D54]-[.C54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4]=0;[.F54]=0);&quot;&quot;;[.G54]-[.F54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4]=0;[.I54]=0);&quot;&quot;;[.J54]-[.I54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5]=0;[.C55]=0);&quot;&quot;;[.D55]-[.C55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5]=0;[.F55]=0);&quot;&quot;;[.G55]-[.F55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5]=0;[.I55]=0);&quot;&quot;;[.J55]-[.I55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6]=0;[.C56]=0);&quot;&quot;;[.D56]-[.C56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6]=0;[.F56]=0);&quot;&quot;;[.G56]-[.F56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6]=0;[.I56]=0);&quot;&quot;;[.J56]-[.I56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7]=0;[.C57]=0);&quot;&quot;;[.D57]-[.C57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7]=0;[.F57]=0);&quot;&quot;;[.G57]-[.F57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7]=0;[.I57]=0);&quot;&quot;;[.J57]-[.I57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8]=0;[.C58]=0);&quot;&quot;;[.D58]-[.C58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8]=0;[.F58]=0);&quot;&quot;;[.G58]-[.F58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8]=0;[.I58]=0);&quot;&quot;;[.J58]-[.I58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59]=0;[.C59]=0);&quot;&quot;;[.D59]-[.C59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59]=0;[.F59]=0);&quot;&quot;;[.G59]-[.F59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59]=0;[.I59]=0);&quot;&quot;;[.J59]-[.I59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0]=0;[.C60]=0);&quot;&quot;;[.D60]-[.C60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0]=0;[.F60]=0);&quot;&quot;;[.G60]-[.F60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0]=0;[.I60]=0);&quot;&quot;;[.J60]-[.I60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1]=0;[.C61]=0);&quot;&quot;;[.D61]-[.C61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1]=0;[.F61]=0);&quot;&quot;;[.G61]-[.F61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1]=0;[.I61]=0);&quot;&quot;;[.J61]-[.I61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2]=0;[.C62]=0);&quot;&quot;;[.D62]-[.C62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2]=0;[.F62]=0);&quot;&quot;;[.G62]-[.F62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2]=0;[.I62]=0);&quot;&quot;;[.J62]-[.I62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3]=0;[.C63]=0);&quot;&quot;;[.D63]-[.C63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3]=0;[.F63]=0);&quot;&quot;;[.G63]-[.F63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3]=0;[.I63]=0);&quot;&quot;;[.J63]-[.I63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4]=0;[.C64]=0);&quot;&quot;;[.D64]-[.C64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4]=0;[.F64]=0);&quot;&quot;;[.G64]-[.F64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4]=0;[.I64]=0);&quot;&quot;;[.J64]-[.I64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5]=0;[.C65]=0);&quot;&quot;;[.D65]-[.C65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5]=0;[.F65]=0);&quot;&quot;;[.G65]-[.F65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5]=0;[.I65]=0);&quot;&quot;;[.J65]-[.I65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6]=0;[.C66]=0);&quot;&quot;;[.D66]-[.C66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6]=0;[.F66]=0);&quot;&quot;;[.G66]-[.F66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6]=0;[.I66]=0);&quot;&quot;;[.J66]-[.I66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7]=0;[.C67]=0);&quot;&quot;;[.D67]-[.C67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7]=0;[.F67]=0);&quot;&quot;;[.G67]-[.F67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7]=0;[.I67]=0);&quot;&quot;;[.J67]-[.I67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8]=0;[.C68]=0);&quot;&quot;;[.D68]-[.C68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8]=0;[.F68]=0);&quot;&quot;;[.G68]-[.F68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8]=0;[.I68]=0);&quot;&quot;;[.J68]-[.I68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69]=0;[.C69]=0);&quot;&quot;;[.D69]-[.C69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69]=0;[.F69]=0);&quot;&quot;;[.G69]-[.F69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69]=0;[.I69]=0);&quot;&quot;;[.J69]-[.I69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70]=0;[.C70]=0);&quot;&quot;;[.D70]-[.C70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70]=0;[.F70]=0);&quot;&quot;;[.G70]-[.F70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70]=0;[.I70]=0);&quot;&quot;;[.J70]-[.I70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71]=0;[.C71]=0);&quot;&quot;;[.D71]-[.C71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71]=0;[.F71]=0);&quot;&quot;;[.G71]-[.F71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71]=0;[.I71]=0);&quot;&quot;;[.J71]-[.I71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28" table:formula="of:=IF(AND([.D72]=0;[.C72]=0);&quot;&quot;;[.D72]-[.C72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0" table:formula="of:=IF(AND([.G72]=0;[.F72]=0);&quot;&quot;;[.G72]-[.F72])">
            <text:p/>
          </table:table-cell>
          <table:table-cell table:style-name="ce46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table:formula="of:=IF(AND([.J72]=0;[.I72]=0);&quot;&quot;;[.J72]-[.I72])">
            <text:p/>
          </table:table-cell>
          <table:table-cell table:style-name="ce35" table:content-validation-name="val2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8"/>
          <table:table-cell table:style-name="ce29" table:formula="of:=IF(AND([.D73]=0;[.C73]=0);&quot;&quot;;[.D73]-[.C73])">
            <text:p/>
          </table:table-cell>
          <table:table-cell table:style-name="ce36" table:content-validation-name="val2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29" table:formula="of:=IF(AND([.G73]=0;[.F73]=0);&quot;&quot;;[.G73]-[.F73])">
            <text:p/>
          </table:table-cell>
          <table:table-cell table:style-name="ce47" table:content-validation-name="val2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49" table:formula="of:=IF(AND([.J73]=0;[.I73]=0);&quot;&quot;;[.J73]-[.I73])">
            <text:p/>
          </table:table-cell>
          <table:table-cell table:style-name="ce36" table:content-validation-name="val2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66" table:number-columns-repeated="1014"/>
        </table:table-row>
        <table:table-row table:style-name="ro4">
          <table:table-cell table:style-name="ce19"/>
          <table:table-cell table:style-name="ce30"/>
          <table:table-cell table:style-name="ce37" table:formula="of:=[.C38]+2" office:value-type="float" office:value="3" calcext:value-type="float">
            <text:p>3</text:p>
          </table:table-cell>
          <table:table-cell table:style-name="ce30" table:number-columns-repeated="4"/>
          <table:table-cell table:style-name="ce50" table:formula="of:=[.C38]+3" office:value-type="float" office:value="4" calcext:value-type="float">
            <text:p>4 </text:p>
          </table:table-cell>
          <table:table-cell table:style-name="ce30" table:number-columns-repeated="2"/>
          <table:table-cell table:style-name="ce65" table:number-columns-repeated="1014"/>
        </table:table-row>
        <table:table-row table:style-name="ro4">
          <table:table-cell table:style-name="ce20"/>
          <table:table-cell table:style-name="ce30"/>
          <table:table-cell/>
          <table:table-cell table:style-name="ce30" table:number-columns-repeated="7"/>
          <table:table-cell table:number-columns-repeated="1014"/>
        </table:table-row>
        <table:table-row table:style-name="ro7">
          <table:table-cell table:number-columns-repeated="2"/>
          <table:table-cell table:style-name="ce38"/>
          <table:table-cell table:number-columns-repeated="1021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格式15(至元)'.$A$1" table:cell-range-address="$'格式15(至元)'.$A$1:.$J$75" table:range-usable-as="print-range"/>
          <table:named-range table:name="Excel_BuiltIn_Print_Titles" table:base-cell-address="$'格式15(至元)'.$A$1" table:cell-range-address="$'格式15(至元)'.$A$1:.$AMJ$3" table:range-usable-as="repeat-column repeat-row"/>
        </table:named-expressions>
      </table:table>
      <table:table table:name="格式15(至角分)" table:style-name="ta2" table:protected="true" table:protection-key="4QFkWnI6ILQ09nBJYhxmexECmPY=" table:protection-key-digest-algorithm="http://docs.oasis-open.org/office/ns/table/legacy-hash-excel" loext:protection-key-digest-algorithm-2="http://www.w3.org/2000/09/xmldsig#sha1" table:print-ranges="'格式15(至角分)'.A1:'格式15(至角分)'.J75">
        <loext:table-protection loext:select-unprotected-cells="tru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　　　（機　關　名　稱）</text:p>
            </table:table-cell>
            <table:covered-table-cell table:number-columns-repeated="9" table:style-name="ce1"/>
            <table:table-cell table:style-name="ce58" table:number-columns-repeated="6"/>
            <table:table-cell table:style-name="ce67" table:number-columns-repeated="1008"/>
          </table:table-row>
          <table:table-row table:style-name="ro1">
            <table:table-cell table:style-name="ce2" office:value-type="string" calcext:value-type="string" table:number-columns-spanned="10" table:number-rows-spanned="1">
              <text:p>　　　 經費類經費賸餘明細表</text:p>
            </table:table-cell>
            <table:covered-table-cell table:number-columns-repeated="9" table:style-name="ce2"/>
            <table:table-cell table:style-name="ce59" table:number-columns-repeated="6"/>
            <table:table-cell table:style-name="ce68" table:number-columns-repeated="1008"/>
          </table:table-row>
          <table:table-row table:style-name="ro2">
            <table:table-cell table:style-name="ce3" office:value-type="string" calcext:value-type="string" table:number-columns-spanned="10" table:number-rows-spanned="1">
              <text:p>　　　　　　　　　　　　　　　　　　　　　　　　　　　　　　　　　　　　　　　　　　　　　　　　　中華民國 98 年 12 月 31 日　　　　　　　　　　　　　　　　　　　　　　　　　　　　　　　　　　　單位：新臺幣元</text:p>
            </table:table-cell>
            <table:covered-table-cell table:number-columns-repeated="9" table:style-name="ce22"/>
            <table:table-cell table:style-name="ce60" table:number-columns-repeated="6"/>
            <table:table-cell table:style-name="ce64" table:number-columns-repeated="1008"/>
          </table:table-row>
        </table:table-header-rows>
        <table:table-row table:style-name="ro3">
          <table:table-cell table:style-name="ce4" office:value-type="string" calcext:value-type="string" table:number-columns-spanned="10" table:number-rows-spanned="1">
            <text:p>以　 　前　 　年 　　度　 　部 　　分</text:p>
          </table:table-cell>
          <table:covered-table-cell table:number-columns-repeated="8" table:style-name="ce23"/>
          <table:covered-table-cell table:style-name="ce51"/>
          <table:table-cell table:style-name="ce61"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項　　　　　　目</text:p>
          </table:table-cell>
          <table:table-cell table:style-name="ce13" office:value-type="string" calcext:value-type="string" table:number-columns-spanned="3" table:number-rows-spanned="1">
            <text:p>待　　　納　　　庫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押　　　金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材　　　料　　　部　　　分</text:p>
          </table:table-cell>
          <table:covered-table-cell table:number-columns-repeated="2" table:style-name="ce13"/>
          <table:table-cell table:style-name="ce61" table:number-columns-repeated="1014"/>
        </table:table-row>
        <table:table-row table:style-name="ro3">
          <table:covered-table-cell table:style-name="ce6"/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62" table:number-columns-repeated="1014"/>
        </table:table-row>
        <table:table-row table:style-name="ro4">
          <table:table-cell table:style-name="ce7" office:value-type="string" calcext:value-type="string">
            <text:p>一、經費賸餘－待納庫部分</text:p>
          </table:table-cell>
          <table:table-cell table:style-name="ce69" table:number-columns-repeated="3"/>
          <table:table-cell table:style-name="ce24"/>
          <table:table-cell table:style-name="ce39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.<text:span text:style-name="T1">上年度結轉數</text:span></text:p>
          </table:table-cell>
          <table:table-cell table:style-name="ce69" table:formula="of:=[.D8]-[.C8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2.<text:span text:style-name="T2">加：以前年度應付歲出款減免(註</text:span></text:p>
            <text:p><text:span text:style-name="T2">　　　銷)數內已向國庫領款部分</text:span></text:p>
          </table:table-cell>
          <table:table-cell table:style-name="ce69" table:formula="of:=[.D9]-[.C9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3.<text:span text:style-name="T2">加：以前年度應付歲出保留款減免</text:span></text:p>
            <text:p><text:span text:style-name="T2">　　　(註銷)數內已向國庫領款部分</text:span></text:p>
          </table:table-cell>
          <table:table-cell table:style-name="ce69" table:formula="of:=[.D10]-[.C10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4.<text:span text:style-name="T2">加：審計部修正以前年度決算減列</text:span></text:p>
            <text:p><text:span text:style-name="T2">　　　實現數及保 留已撥款部分</text:span></text:p>
          </table:table-cell>
          <table:table-cell table:style-name="ce69" table:formula="of:=[.D11]-[.C11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5.<text:span text:style-name="T2">加：剔除經費以前年度部分</text:span></text:p>
          </table:table-cell>
          <table:table-cell table:style-name="ce69" table:formula="of:=[.D12]-[.C12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6.<text:span text:style-name="T2">加：押金部分收回結轉數</text:span></text:p>
          </table:table-cell>
          <table:table-cell table:style-name="ce69" table:formula="of:=[.D13]-[.C13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7.<text:span text:style-name="T2">加：材料部分領用結轉數</text:span></text:p>
          </table:table-cell>
          <table:table-cell table:style-name="ce69" table:formula="of:=[.D14]-[.C14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8.<text:span text:style-name="T2">加：待納庫移入數</text:span></text:p>
          </table:table-cell>
          <table:table-cell table:style-name="ce69" table:formula="of:=[.D15]-[.C15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9.<text:span text:style-name="T2">減：待納庫移出數</text:span></text:p>
          </table:table-cell>
          <table:table-cell table:style-name="ce70" table:formula="of:=[.D16]-[.C16]" office:value-type="float" office:value="0" calcext:value-type="float">
            <text:p>-0.00 </text:p>
          </table:table-cell>
          <table:table-cell table:style-name="ce73" table:content-validation-name="val3" office:value-type="float" office:value="0" calcext:value-type="float">
            <text:p>-0.00 </text:p>
          </table:table-cell>
          <table:table-cell table:style-name="ce73" office:value-type="float" office:value="0" calcext:value-type="float">
            <text:p>-0.00 </text:p>
          </table:table-cell>
          <table:table-cell table:style-name="ce24"/>
          <table:table-cell table:style-name="ce42"/>
          <table:table-cell table:style-name="ce25" table:number-columns-repeated="3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0.<text:span text:style-name="T2">減：本年度內解庫數</text:span></text:p>
          </table:table-cell>
          <table:table-cell table:style-name="ce70" table:formula="of:=[.D17]-[.C17]" office:value-type="float" office:value="0" calcext:value-type="float">
            <text:p>-0.00 </text:p>
          </table:table-cell>
          <table:table-cell table:style-name="ce73" table:content-validation-name="val3" office:value-type="float" office:value="0" calcext:value-type="float">
            <text:p>-0.00 </text:p>
          </table:table-cell>
          <table:table-cell table:style-name="ce73" office:value-type="float" office:value="0" calcext:value-type="float">
            <text:p>-0.00 </text:p>
          </table:table-cell>
          <table:table-cell table:style-name="ce24"/>
          <table:table-cell table:style-name="ce42"/>
          <table:table-cell table:style-name="ce25" table:number-columns-repeated="3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1.<text:span text:style-name="T2">減：待納庫註銷數</text:span></text:p>
          </table:table-cell>
          <table:table-cell table:style-name="ce70" table:formula="of:=[.D18]-[.C18]" office:value-type="float" office:value="0" calcext:value-type="float">
            <text:p>-0.00 </text:p>
          </table:table-cell>
          <table:table-cell table:style-name="ce73" table:content-validation-name="val3" office:value-type="float" office:value="0" calcext:value-type="float">
            <text:p>-0.00 </text:p>
          </table:table-cell>
          <table:table-cell table:style-name="ce73" office:value-type="float" office:value="0" calcext:value-type="float">
            <text:p>-0.00 </text:p>
          </table:table-cell>
          <table:table-cell table:style-name="ce24"/>
          <table:table-cell table:style-name="ce42"/>
          <table:table-cell table:style-name="ce25" table:number-columns-repeated="3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2.<text:span text:style-name="T2">等於年度終了尚未解庫數</text:span></text:p>
          </table:table-cell>
          <table:table-cell table:style-name="ce69" table:formula="of:=SUM([.B8:.B15])-SUM([.B16:.B18])" office:value-type="float" office:value="0" calcext:value-type="float">
            <text:p>0.00 </text:p>
          </table:table-cell>
          <table:table-cell table:style-name="ce69" table:formula="of:=SUM([.C8:.C15])-SUM([.C16:.C18])" office:value-type="float" office:value="0" calcext:value-type="float">
            <text:p>0.00 </text:p>
          </table:table-cell>
          <table:table-cell table:style-name="ce69" table:formula="of:=SUM([.D8:.D15])-SUM([.D16:.D18])" office:value-type="float" office:value="0" calcext:value-type="float">
            <text:p>0.00 </text:p>
          </table:table-cell>
          <table:table-cell table:style-name="ce24"/>
          <table:table-cell table:style-name="ce41"/>
          <table:table-cell table:style-name="ce24" table:number-columns-repeated="3"/>
          <table:table-cell table:style-name="ce52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二、經費賸餘－押金部分</text:p>
          </table:table-cell>
          <table:table-cell table:style-name="ce24" table:number-columns-repeated="3"/>
          <table:table-cell table:style-name="ce69"/>
          <table:table-cell table:style-name="ce77"/>
          <table:table-cell table:style-name="ce69"/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1.<text:span text:style-name="T2">上年度結轉數</text:span></text:p>
          </table:table-cell>
          <table:table-cell table:style-name="ce24" table:number-columns-repeated="3"/>
          <table:table-cell table:style-name="ce69" table:formula="of:=[.G21]-[.F21]" office:value-type="float" office:value="0" calcext:value-type="float">
            <text:p>0.00 </text:p>
          </table:table-cell>
          <table:table-cell table:style-name="ce78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2.<text:span text:style-name="T2">加：增列以前年度押金部分</text:span></text:p>
          </table:table-cell>
          <table:table-cell table:style-name="ce24" table:number-columns-repeated="3"/>
          <table:table-cell table:style-name="ce69" table:formula="of:=[.G22]-[.F22]" office:value-type="float" office:value="0" calcext:value-type="float">
            <text:p>0.00 </text:p>
          </table:table-cell>
          <table:table-cell table:style-name="ce78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3.<text:span text:style-name="T2">減：註銷以前年度押金數</text:span></text:p>
          </table:table-cell>
          <table:table-cell table:style-name="ce25" table:number-columns-repeated="3"/>
          <table:table-cell table:style-name="ce70" table:formula="of:=[.G23]-[.F23]" office:value-type="float" office:value="0" calcext:value-type="float">
            <text:p>-0.00 </text:p>
          </table:table-cell>
          <table:table-cell table:style-name="ce79" table:content-validation-name="val3" office:value-type="float" office:value="0" calcext:value-type="float">
            <text:p>-0.00 </text:p>
          </table:table-cell>
          <table:table-cell table:style-name="ce73" office:value-type="float" office:value="0" calcext:value-type="float">
            <text:p>-0.00 </text:p>
          </table:table-cell>
          <table:table-cell table:style-name="ce25" table:number-columns-repeated="2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4.<text:span text:style-name="T2">加：保留庫款支付押金數</text:span></text:p>
          </table:table-cell>
          <table:table-cell table:style-name="ce24" table:number-columns-repeated="3"/>
          <table:table-cell table:style-name="ce69" table:formula="of:=[.G24]-[.F24]" office:value-type="float" office:value="0" calcext:value-type="float">
            <text:p>0.00 </text:p>
          </table:table-cell>
          <table:table-cell table:style-name="ce78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5.<text:span text:style-name="T2">減：押金收回轉待納庫數</text:span></text:p>
          </table:table-cell>
          <table:table-cell table:style-name="ce25" table:number-columns-repeated="3"/>
          <table:table-cell table:style-name="ce70" table:formula="of:=[.G25]-[.F25]" office:value-type="float" office:value="0" calcext:value-type="float">
            <text:p>-0.00 </text:p>
          </table:table-cell>
          <table:table-cell table:style-name="ce79" table:content-validation-name="val3" office:value-type="float" office:value="0" calcext:value-type="float">
            <text:p>-0.00 </text:p>
          </table:table-cell>
          <table:table-cell table:style-name="ce73" office:value-type="float" office:value="0" calcext:value-type="float">
            <text:p>-0.00 </text:p>
          </table:table-cell>
          <table:table-cell table:style-name="ce25" table:number-columns-repeated="2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6.<text:span text:style-name="T2">加：押金移入數</text:span></text:p>
          </table:table-cell>
          <table:table-cell table:style-name="ce24" table:number-columns-repeated="3"/>
          <table:table-cell table:style-name="ce69" table:formula="of:=[.G26]-[.F26]" office:value-type="float" office:value="0" calcext:value-type="float">
            <text:p>0.00 </text:p>
          </table:table-cell>
          <table:table-cell table:style-name="ce78" table:content-validation-name="val3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7.<text:span text:style-name="T2">減：押金移出數</text:span></text:p>
          </table:table-cell>
          <table:table-cell table:style-name="ce25" table:number-columns-repeated="3"/>
          <table:table-cell table:style-name="ce70" table:formula="of:=[.G27]-[.F27]" office:value-type="float" office:value="0" calcext:value-type="float">
            <text:p>-0.00 </text:p>
          </table:table-cell>
          <table:table-cell table:style-name="ce79" table:content-validation-name="val3" office:value-type="float" office:value="0" calcext:value-type="float">
            <text:p>-0.00 </text:p>
          </table:table-cell>
          <table:table-cell table:style-name="ce73" office:value-type="float" office:value="0" calcext:value-type="float">
            <text:p>-0.00 </text:p>
          </table:table-cell>
          <table:table-cell table:style-name="ce25" table:number-columns-repeated="2"/>
          <table:table-cell table:style-name="ce5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8.<text:span text:style-name="T2">等於年度終了尚未解庫數</text:span></text:p>
          </table:table-cell>
          <table:table-cell table:style-name="ce24" table:number-columns-repeated="3"/>
          <table:table-cell table:style-name="ce69" table:formula="of:=[.E21]+[.E22]+[.E24]+[.E26]-[.E23]-[.E25]-[.E27]" office:value-type="float" office:value="0" calcext:value-type="float">
            <text:p>0.00 </text:p>
          </table:table-cell>
          <table:table-cell table:style-name="ce77" table:formula="of:=[.F21]+[.F22]+[.F24]+[.F26]-[.F23]-[.F25]-[.F27]" office:value-type="float" office:value="0" calcext:value-type="float">
            <text:p>0.00 </text:p>
          </table:table-cell>
          <table:table-cell table:style-name="ce69" table:formula="of:=[.G21]+[.G22]+[.G24]+[.G26]-[.G23]-[.G25]-[.G27]" office:value-type="float" office:value="0" calcext:value-type="float">
            <text:p>0.00 </text:p>
          </table:table-cell>
          <table:table-cell table:style-name="ce24" table:number-columns-repeated="2"/>
          <table:table-cell table:style-name="ce52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三、經費賸餘－材料部分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69" table:number-columns-repeated="2"/>
          <table:table-cell table:style-name="ce83"/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1.<text:span text:style-name="T2">上年度結轉數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69" table:formula="of:=[.J30]-[.I30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2.<text:span text:style-name="T2">加：增列以前年度材料部分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69" table:formula="of:=[.J31]-[.I31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3.<text:span text:style-name="T2">減：註銷以前年度材料數</text:span></text:p>
          </table:table-cell>
          <table:table-cell table:style-name="ce25" table:number-columns-repeated="4"/>
          <table:table-cell table:style-name="ce42"/>
          <table:table-cell table:style-name="ce25"/>
          <table:table-cell table:style-name="ce70" table:formula="of:=[.J32]-[.I32]" office:value-type="float" office:value="0" calcext:value-type="float">
            <text:p>-0.00 </text:p>
          </table:table-cell>
          <table:table-cell table:style-name="ce73" table:content-validation-name="val3" office:value-type="float" office:value="0" calcext:value-type="float">
            <text:p>-0.00 </text:p>
          </table:table-cell>
          <table:table-cell table:style-name="ce85" office:value-type="float" office:value="0" calcext:value-type="float">
            <text:p>-0.0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4.<text:span text:style-name="T2">加：保留庫款支付材料數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69" table:formula="of:=[.J33]-[.I33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5.<text:span text:style-name="T2">減：材料領用轉待納庫數</text:span></text:p>
          </table:table-cell>
          <table:table-cell table:style-name="ce25" table:number-columns-repeated="4"/>
          <table:table-cell table:style-name="ce42"/>
          <table:table-cell table:style-name="ce25"/>
          <table:table-cell table:style-name="ce70" table:formula="of:=[.J34]-[.I34]" office:value-type="float" office:value="0" calcext:value-type="float">
            <text:p>-0.00 </text:p>
          </table:table-cell>
          <table:table-cell table:style-name="ce73" table:content-validation-name="val3" office:value-type="float" office:value="0" calcext:value-type="float">
            <text:p>-0.00 </text:p>
          </table:table-cell>
          <table:table-cell table:style-name="ce85" office:value-type="float" office:value="0" calcext:value-type="float">
            <text:p>-0.0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6.<text:span text:style-name="T2">加：材料移入數</text:span>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69" table:formula="of:=[.J35]-[.I35]" office:value-type="float" office:value="0" calcext:value-type="float">
            <text:p>0.00 </text:p>
          </table:table-cell>
          <table:table-cell table:style-name="ce72" table:content-validation-name="val3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table:number-columns-repeated="1014"/>
        </table:table-row>
        <table:table-row table:style-name="ro4">
          <table:table-cell table:style-name="ce8" office:value-type="string" calcext:value-type="string">
            <text:p>7.<text:span text:style-name="T2">減：材料移出數</text:span></text:p>
          </table:table-cell>
          <table:table-cell table:style-name="ce25" table:number-columns-repeated="4"/>
          <table:table-cell table:style-name="ce42"/>
          <table:table-cell table:style-name="ce25"/>
          <table:table-cell table:style-name="ce70" table:formula="of:=[.J36]-[.I36]" office:value-type="float" office:value="0" calcext:value-type="float">
            <text:p>-0.00 </text:p>
          </table:table-cell>
          <table:table-cell table:style-name="ce73" table:content-validation-name="val3" office:value-type="float" office:value="0" calcext:value-type="float">
            <text:p>-0.00 </text:p>
          </table:table-cell>
          <table:table-cell table:style-name="ce85" office:value-type="float" office:value="0" calcext:value-type="float">
            <text:p>-0.00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8.<text:span text:style-name="T2">等於年度終了尚未解庫數</text:span></text:p>
          </table:table-cell>
          <table:table-cell table:style-name="ce26" table:number-columns-repeated="4"/>
          <table:table-cell table:style-name="ce45"/>
          <table:table-cell table:style-name="ce26"/>
          <table:table-cell table:style-name="ce82" table:formula="of:=[.H30]+[.H31]+[.H33]+[.H35]-[.H32]-[.H34]-[.H36]" office:value-type="float" office:value="0" calcext:value-type="float">
            <text:p>0.00 </text:p>
          </table:table-cell>
          <table:table-cell table:style-name="ce82" table:formula="of:=[.I30]+[.I31]+[.I33]+[.I35]-[.I32]-[.I34]-[.I36]" office:value-type="float" office:value="0" calcext:value-type="float">
            <text:p>0.00 </text:p>
          </table:table-cell>
          <table:table-cell table:style-name="ce86" table:formula="of:=[.J30]+[.J31]+[.J33]+[.J35]-[.J32]-[.J34]-[.J36]" office:value-type="float" office:value="0" calcext:value-type="float">
            <text:p>0.00 </text:p>
          </table:table-cell>
          <table:table-cell table:style-name="ce63" table:number-columns-repeated="1014"/>
        </table:table-row>
        <table:table-row table:style-name="ro5">
          <table:table-cell table:style-name="ce12" table:number-columns-repeated="2"/>
          <table:table-cell table:style-name="ce33" office:value-type="float" office:value="1" calcext:value-type="float">
            <text:p>1</text:p>
          </table:table-cell>
          <table:table-cell table:style-name="ce34" table:number-columns-repeated="4"/>
          <table:table-cell table:style-name="ce48" table:formula="of:=[.C38]+1" office:value-type="float" office:value="2" calcext:value-type="float">
            <text:p>2</text:p>
          </table:table-cell>
          <table:table-cell table:style-name="ce34" table:number-columns-repeated="2"/>
          <table:table-cell table:style-name="ce63" table:number-columns-repeated="1014"/>
        </table:table-row>
        <table:table-row table:style-name="ro5">
          <table:table-cell table:style-name="ce12" table:number-columns-repeated="2"/>
          <table:table-cell table:style-name="ce34" table:number-columns-repeated="8"/>
          <table:table-cell table:style-name="ce6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本　　　年　　　度　　　部　　　分</text:p>
          </table:table-cell>
          <table:covered-table-cell table:number-columns-repeated="8" table:style-name="ce27"/>
          <table:covered-table-cell table:style-name="ce57"/>
          <table:table-cell table:style-name="ce64"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項　　　　　　目</text:p>
          </table:table-cell>
          <table:table-cell table:style-name="ce13" office:value-type="string" calcext:value-type="string" table:number-columns-spanned="3" table:number-rows-spanned="1">
            <text:p>待　　　納　　　庫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押　　　金　　　部　　　分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材　　　料　　　部　　　分</text:p>
          </table:table-cell>
          <table:covered-table-cell table:number-columns-repeated="2" table:style-name="ce13"/>
          <table:table-cell table:style-name="ce64" table:number-columns-repeated="1014"/>
        </table:table-row>
        <table:table-row table:style-name="ro3">
          <table:covered-table-cell table:style-name="ce6"/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5" office:value-type="string" calcext:value-type="string">
            <text:p>其　他</text:p>
          </table:table-cell>
          <table:table-cell table:style-name="ce13" office:value-type="string" calcext:value-type="string">
            <text:p>審　修</text:p>
          </table:table-cell>
          <table:table-cell table:style-name="ce13" office:value-type="string" calcext:value-type="string">
            <text:p>小　計</text:p>
          </table:table-cell>
          <table:table-cell table:style-name="ce64" table:number-columns-repeated="1014"/>
        </table:table-row>
        <table:table-row table:style-name="ro4">
          <table:table-cell table:style-name="ce14" office:value-type="string" calcext:value-type="string">
            <text:p>一、本機關經費預算部分</text:p>
          </table:table-cell>
          <table:table-cell table:style-name="ce69" table:number-columns-repeated="3"/>
          <table:table-cell table:style-name="ce76" table:number-columns-repeated="2"/>
          <table:table-cell table:style-name="ce77"/>
          <table:table-cell table:style-name="ce69" table:number-columns-repeated="3"/>
          <table:table-cell table:style-name="ce65" table:number-columns-repeated="1014"/>
        </table:table-row>
        <table:table-row table:style-name="ro4">
          <table:table-cell table:style-name="ce16"/>
          <table:table-cell table:style-name="ce69" table:formula="of:=IF(AND([.D44]=0;[.C44]=0);&quot;&quot;;[.D44]-[.C44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44]=0;[.F44]=0);&quot;&quot;;[.G44]-[.F44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44]=0;[.I44]=0);&quot;&quot;;[.J44]-[.I44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/>
          <table:table-cell table:style-name="ce69" table:formula="of:=IF(AND([.D45]=0;[.C45]=0);&quot;&quot;;[.D45]-[.C45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45]=0;[.F45]=0);&quot;&quot;;[.G45]-[.F45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45]=0;[.I45]=0);&quot;&quot;;[.J45]-[.I45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/>
          <table:table-cell table:style-name="ce69" table:formula="of:=IF(AND([.D46]=0;[.C46]=0);&quot;&quot;;[.D46]-[.C46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46]=0;[.F46]=0);&quot;&quot;;[.G46]-[.F46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46]=0;[.I46]=0);&quot;&quot;;[.J46]-[.I46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6" office:value-type="string" calcext:value-type="string">
            <text:p>二、統籌科目部分</text:p>
          </table:table-cell>
          <table:table-cell table:style-name="ce69"/>
          <table:table-cell table:style-name="ce74" table:content-validation-name="val4"/>
          <table:table-cell table:style-name="ce74"/>
          <table:table-cell table:style-name="ce77"/>
          <table:table-cell table:style-name="ce80" table:content-validation-name="val4"/>
          <table:table-cell table:style-name="ce74"/>
          <table:table-cell table:style-name="ce69"/>
          <table:table-cell table:style-name="ce74" table:content-validation-name="val4"/>
          <table:table-cell table:style-name="ce74"/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1.<text:span text:style-name="T2">公教員工資遣退職給付</text:span></text:p>
          </table:table-cell>
          <table:table-cell table:style-name="ce69" table:formula="of:=IF(AND([.D48]=0;[.C48]=0);&quot;&quot;;[.D48]-[.C48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48]=0;[.F48]=0);&quot;&quot;;[.G48]-[.F48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48]=0;[.I48]=0);&quot;&quot;;[.J48]-[.I48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2.<text:span text:style-name="T2">公教人員婚喪生育及子女教育補助</text:span></text:p>
          </table:table-cell>
          <table:table-cell table:style-name="ce69" table:formula="of:=IF(AND([.D49]=0;[.C49]=0);&quot;&quot;;[.D49]-[.C49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49]=0;[.F49]=0);&quot;&quot;;[.G49]-[.F49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49]=0;[.I49]=0);&quot;&quot;;[.J49]-[.I49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3.<text:span text:style-name="T2">公務人員退休撫卹給付</text:span></text:p>
          </table:table-cell>
          <table:table-cell table:style-name="ce69" table:formula="of:=IF(AND([.D50]=0;[.C50]=0);&quot;&quot;;[.D50]-[.C50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0]=0;[.F50]=0);&quot;&quot;;[.G50]-[.F50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0]=0;[.I50]=0);&quot;&quot;;[.J50]-[.I50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5" office:value-type="string" calcext:value-type="string">
            <text:p>4.<text:span text:style-name="T2">早期退休公教人員生活困難照護金</text:span></text:p>
          </table:table-cell>
          <table:table-cell table:style-name="ce69" table:formula="of:=IF(AND([.D51]=0;[.C51]=0);&quot;&quot;;[.D51]-[.C51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1]=0;[.F51]=0);&quot;&quot;;[.G51]-[.F51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1]=0;[.I51]=0);&quot;&quot;;[.J51]-[.I51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2]=0;[.C52]=0);&quot;&quot;;[.D52]-[.C52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2]=0;[.F52]=0);&quot;&quot;;[.G52]-[.F52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2]=0;[.I52]=0);&quot;&quot;;[.J52]-[.I52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3]=0;[.C53]=0);&quot;&quot;;[.D53]-[.C53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3]=0;[.F53]=0);&quot;&quot;;[.G53]-[.F53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3]=0;[.I53]=0);&quot;&quot;;[.J53]-[.I53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4]=0;[.C54]=0);&quot;&quot;;[.D54]-[.C54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4]=0;[.F54]=0);&quot;&quot;;[.G54]-[.F54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4]=0;[.I54]=0);&quot;&quot;;[.J54]-[.I54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5]=0;[.C55]=0);&quot;&quot;;[.D55]-[.C55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5]=0;[.F55]=0);&quot;&quot;;[.G55]-[.F55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5]=0;[.I55]=0);&quot;&quot;;[.J55]-[.I55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6]=0;[.C56]=0);&quot;&quot;;[.D56]-[.C56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6]=0;[.F56]=0);&quot;&quot;;[.G56]-[.F56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6]=0;[.I56]=0);&quot;&quot;;[.J56]-[.I56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7]=0;[.C57]=0);&quot;&quot;;[.D57]-[.C57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7]=0;[.F57]=0);&quot;&quot;;[.G57]-[.F57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7]=0;[.I57]=0);&quot;&quot;;[.J57]-[.I57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8]=0;[.C58]=0);&quot;&quot;;[.D58]-[.C58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8]=0;[.F58]=0);&quot;&quot;;[.G58]-[.F58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8]=0;[.I58]=0);&quot;&quot;;[.J58]-[.I58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59]=0;[.C59]=0);&quot;&quot;;[.D59]-[.C59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59]=0;[.F59]=0);&quot;&quot;;[.G59]-[.F59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59]=0;[.I59]=0);&quot;&quot;;[.J59]-[.I59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0]=0;[.C60]=0);&quot;&quot;;[.D60]-[.C60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0]=0;[.F60]=0);&quot;&quot;;[.G60]-[.F60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0]=0;[.I60]=0);&quot;&quot;;[.J60]-[.I60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1]=0;[.C61]=0);&quot;&quot;;[.D61]-[.C61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1]=0;[.F61]=0);&quot;&quot;;[.G61]-[.F61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1]=0;[.I61]=0);&quot;&quot;;[.J61]-[.I61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2]=0;[.C62]=0);&quot;&quot;;[.D62]-[.C62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2]=0;[.F62]=0);&quot;&quot;;[.G62]-[.F62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2]=0;[.I62]=0);&quot;&quot;;[.J62]-[.I62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3]=0;[.C63]=0);&quot;&quot;;[.D63]-[.C63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3]=0;[.F63]=0);&quot;&quot;;[.G63]-[.F63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3]=0;[.I63]=0);&quot;&quot;;[.J63]-[.I63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4]=0;[.C64]=0);&quot;&quot;;[.D64]-[.C64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4]=0;[.F64]=0);&quot;&quot;;[.G64]-[.F64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4]=0;[.I64]=0);&quot;&quot;;[.J64]-[.I64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5]=0;[.C65]=0);&quot;&quot;;[.D65]-[.C65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5]=0;[.F65]=0);&quot;&quot;;[.G65]-[.F65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5]=0;[.I65]=0);&quot;&quot;;[.J65]-[.I65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6]=0;[.C66]=0);&quot;&quot;;[.D66]-[.C66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6]=0;[.F66]=0);&quot;&quot;;[.G66]-[.F66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6]=0;[.I66]=0);&quot;&quot;;[.J66]-[.I66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7]=0;[.C67]=0);&quot;&quot;;[.D67]-[.C67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7]=0;[.F67]=0);&quot;&quot;;[.G67]-[.F67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7]=0;[.I67]=0);&quot;&quot;;[.J67]-[.I67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8]=0;[.C68]=0);&quot;&quot;;[.D68]-[.C68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8]=0;[.F68]=0);&quot;&quot;;[.G68]-[.F68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8]=0;[.I68]=0);&quot;&quot;;[.J68]-[.I68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69]=0;[.C69]=0);&quot;&quot;;[.D69]-[.C69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69]=0;[.F69]=0);&quot;&quot;;[.G69]-[.F69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69]=0;[.I69]=0);&quot;&quot;;[.J69]-[.I69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70]=0;[.C70]=0);&quot;&quot;;[.D70]-[.C70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70]=0;[.F70]=0);&quot;&quot;;[.G70]-[.F70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70]=0;[.I70]=0);&quot;&quot;;[.J70]-[.I70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71]=0;[.C71]=0);&quot;&quot;;[.D71]-[.C71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71]=0;[.F71]=0);&quot;&quot;;[.G71]-[.F71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71]=0;[.I71]=0);&quot;&quot;;[.J71]-[.I71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7"/>
          <table:table-cell table:style-name="ce69" table:formula="of:=IF(AND([.D72]=0;[.C72]=0);&quot;&quot;;[.D72]-[.C72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77" table:formula="of:=IF(AND([.G72]=0;[.F72]=0);&quot;&quot;;[.G72]-[.F72])">
            <text:p/>
          </table:table-cell>
          <table:table-cell table:style-name="ce80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9" table:formula="of:=IF(AND([.J72]=0;[.I72]=0);&quot;&quot;;[.J72]-[.I72])">
            <text:p/>
          </table:table-cell>
          <table:table-cell table:style-name="ce74" table:content-validation-name="val4" office:value-type="float" office:value="0" calcext:value-type="float">
            <text:p><text:s text:c="2"/></text:p>
          </table:table-cell>
          <table:table-cell table:style-name="ce74" office:value-type="float" office:value="0" calcext:value-type="float">
            <text:p><text:s text:c="2"/></text:p>
          </table:table-cell>
          <table:table-cell table:style-name="ce65" table:number-columns-repeated="1014"/>
        </table:table-row>
        <table:table-row table:style-name="ro4">
          <table:table-cell table:style-name="ce18"/>
          <table:table-cell table:style-name="ce71" table:formula="of:=IF(AND([.D73]=0;[.C73]=0);&quot;&quot;;[.D73]-[.C73])">
            <text:p/>
          </table:table-cell>
          <table:table-cell table:style-name="ce75" table:content-validation-name="val4" office:value-type="float" office:value="0" calcext:value-type="float">
            <text:p><text:s text:c="2"/></text:p>
          </table:table-cell>
          <table:table-cell table:style-name="ce75" office:value-type="float" office:value="0" calcext:value-type="float">
            <text:p><text:s text:c="2"/></text:p>
          </table:table-cell>
          <table:table-cell table:style-name="ce71" table:formula="of:=IF(AND([.G73]=0;[.F73]=0);&quot;&quot;;[.G73]-[.F73])">
            <text:p/>
          </table:table-cell>
          <table:table-cell table:style-name="ce81" table:content-validation-name="val4" office:value-type="float" office:value="0" calcext:value-type="float">
            <text:p><text:s text:c="2"/></text:p>
          </table:table-cell>
          <table:table-cell table:style-name="ce75" office:value-type="float" office:value="0" calcext:value-type="float">
            <text:p><text:s text:c="2"/></text:p>
          </table:table-cell>
          <table:table-cell table:style-name="ce82" table:formula="of:=IF(AND([.J73]=0;[.I73]=0);&quot;&quot;;[.J73]-[.I73])">
            <text:p/>
          </table:table-cell>
          <table:table-cell table:style-name="ce75" table:content-validation-name="val4" office:value-type="float" office:value="0" calcext:value-type="float">
            <text:p><text:s text:c="2"/></text:p>
          </table:table-cell>
          <table:table-cell table:style-name="ce75" office:value-type="float" office:value="0" calcext:value-type="float">
            <text:p><text:s text:c="2"/></text:p>
          </table:table-cell>
          <table:table-cell table:style-name="ce66" table:number-columns-repeated="1014"/>
        </table:table-row>
        <table:table-row table:style-name="ro4">
          <table:table-cell table:style-name="ce19"/>
          <table:table-cell table:style-name="ce30"/>
          <table:table-cell table:style-name="ce37" table:formula="of:=[.C38]+2" office:value-type="float" office:value="3" calcext:value-type="float">
            <text:p>3</text:p>
          </table:table-cell>
          <table:table-cell table:style-name="ce30" table:number-columns-repeated="4"/>
          <table:table-cell table:style-name="ce50" table:formula="of:=[.C38]+3" office:value-type="float" office:value="4" calcext:value-type="float">
            <text:p>4 </text:p>
          </table:table-cell>
          <table:table-cell table:style-name="ce30" table:number-columns-repeated="2"/>
          <table:table-cell table:style-name="ce65" table:number-columns-repeated="1014"/>
        </table:table-row>
        <table:table-row table:style-name="ro4">
          <table:table-cell table:style-name="ce20"/>
          <table:table-cell table:style-name="ce30"/>
          <table:table-cell/>
          <table:table-cell table:style-name="ce30" table:number-columns-repeated="7"/>
          <table:table-cell table:number-columns-repeated="1014"/>
        </table:table-row>
        <table:table-row table:style-name="ro7">
          <table:table-cell table:number-columns-repeated="2"/>
          <table:table-cell table:style-name="ce38"/>
          <table:table-cell table:number-columns-repeated="1021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格式15(至元)'.$A$1" table:cell-range-address="$'格式15(至角分)'.$A$1:.$J$75" table:range-usable-as="print-range"/>
          <table:named-range table:name="Excel_BuiltIn_Print_Titles" table:base-cell-address="$'格式15(至元)'.$A$1" table:cell-range-address="$'格式15(至角分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">
      <loext:text> </loext:text>
      <loext:fill-character> </loext:fill-character>
      <number:text>_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-</number:text>
      <number:number number:decimal-places="2" loext:min-decimal-places="2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print-page-order="ltr" style:first-page-number="continue" style:scale-to="9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格式15_28_至元_29_" style:display-name="PageStyle_格式15(至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式15_28_至角分_29_" style:display-name="PageStyle_格式15(至角分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1:07:56</meta:creation-date>
    <dc:creator>00211_蘇惠蘭</dc:creator>
    <dc:date>2010-06-29T14:51:47</dc:date>
    <meta:print-date>2010-01-23T11:24:24</meta:print-date>
    <meta:document-statistic meta:table-count="2" meta:cell-count="841" meta:object-count="0"/>
    <meta:generator>LibreOffice/5.4.2.2$Windows_X86_64 LibreOffice_project/22b09f6418e8c2d508a9eaf86b2399209b0990f4</meta:generator>
  </office:meta>
</office:document-meta>
</file>