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6年度</text:p>
          </table:table-cell>
          <table:covered-table-cell table:number-columns-repeated="11" table:style-name="ce2"/>
          <table:table-cell table:style-name="ce1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國家</text:p>
          </table:table-cell>
          <table:table-cell table:style-name="ce3" office:value-type="string" calcext:value-type="string" table:number-columns-spanned="1" table:number-rows-spanned="2">
            <text:p>擬拜會或</text:p>
            <text:p>視察機構</text:p>
          </table:table-cell>
          <table:table-cell table:style-name="ce3" office:value-type="string" calcext:value-type="string" table:number-columns-spanned="1" table:number-rows-spanned="2">
            <text:p>拜 會 內 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5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6" office:value-type="string" calcext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8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一．考察</text:p>
          </table:table-cell>
          <table:table-cell table:style-name="ce9" table:number-columns-repeated="3"/>
          <table:table-cell table:style-name="ce11" office:value-type="string" calcext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>
            <text:p>觀摩美國海岸防衛隊航空(直升機)相關作業25</text:p>
          </table:table-cell>
          <table:table-cell table:style-name="ce10" office:value-type="string" calcext:value-type="string">
            <text:p>美國</text:p>
          </table:table-cell>
          <table:table-cell table:style-name="ce10" office:value-type="string" calcext:value-type="string">
            <text:p>美國海岸防衛隊航空單位（如:New Orleans,LA）</text:p>
          </table:table-cell>
          <table:table-cell table:style-name="ce10" office:value-type="string" calcext:value-type="string">
            <text:p>本總隊為我國公務機關唯</text:p>
            <text:p>一的空中力量，並肩負我</text:p>
            <text:p>國海岸巡防署所有的空中</text:p>
            <text:p>任務執行，美國海岸防衛</text:p>
            <text:p>隊不但有優良的歷史及傳</text:p>
            <text:p>統，且係現今世界上公認</text:p>
            <text:p>的專業團隊，有鑑於此，</text:p>
            <text:p>本總隊帶著學習的心，期</text:p>
            <text:p>望能與美國海岸防衛隊建</text:p>
            <text:p>立聯絡管道，獲取寶貴的</text:p>
            <text:p>任務經驗。拜會內容如下</text:p>
            <text:p>：(1)、美國海岸防衛隊</text:p>
            <text:p>官員見面交流。(2)、制</text:p>
            <text:p>度規範簡述。(3)、飛行</text:p>
            <text:p>、航空器保修訓練規劃理</text:p>
            <text:p>念及參加貴隊訓練班隊的</text:p>
            <text:p>可行性(含可協助之訓練</text:p>
            <text:p>項目)。(4)、飛行機隊規</text:p>
            <text:p>劃(運用)經驗。(5)、航</text:p>
            <text:p>空器保修規劃經驗。(6)</text:p>
            <text:p>、兩隊人員交流管道建立</text:p>
            <text:p>。</text:p>
          </table:table-cell>
          <table:table-cell table:style-name="ce12" office:value-type="string" calcext:value-type="string">
            <text:p>106.03 - 106.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6" calcext:value-type="float">
            <text:p>326</text:p>
          </table:table-cell>
          <table:table-cell table:style-name="ce10" office:value-type="string" calcext:value-type="string">
            <text:p>空中勤務業務</text:p>
          </table:table-cell>
          <table:table-cell table:style-name="ce12" office:value-type="string" calcext:value-type="string">
            <text:p>無</text:p>
          </table:table-cell>
          <table:table-cell table:style-name="ce20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0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