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2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5">
            <text:p>104年度第1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625in" svg:y="0.34375in" svg:width="1.35416666666667in" svg:height="0.3645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2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28">
            <text:p>空中勤務總隊 總計</text:p>
          </table:table-cell>
          <table:covered-table-cell table:number-columns-repeated="5"/>
          <table:table-cell office:value-type="float" office:value="0" table:formula="of:=SUM([.G6])" table:style-name="ce16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style-name="ce13">
            <text:p>空中勤務總隊</text:p>
          </table:table-cell>
          <table:table-cell table:style-name="ce11"/>
          <table:table-cell office:value-type="string" table:style-name="ce6">
            <text:p>無</text:p>
          </table:table-cell>
          <table:table-cell table:style-name="ce18"/>
          <table:table-cell table:number-columns-repeated="2" table:style-name="ce11"/>
          <table:table-cell office:value-type="float" office:value="0" table:style-name="ce17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23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number-rows-repeated="21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公務.$A$1:公務.$H$7" table:base-cell-address="公務.$A$1"/>
          <table:named-range table:name="Print_Titles" table:cell-range-address="公務.$A$1:公務.$XFD$4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42:27Z</dc:date>
    <meta:print-date>2015-10-19T02:19:05Z</meta:print-date>
  </office:meta>
</office:document-meta>
</file>