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48.49mm"/>
    </style:style>
    <style:style style:name="co6" style:family="table-column">
      <style:table-column-properties fo:break-before="auto" style:column-width="25.0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36.07mm"/>
    </style:style>
    <style:style style:name="co10" style:family="table-column">
      <style:table-column-properties fo:break-before="auto" style:column-width="59.1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5" table:default-cell-style-name="ce18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240" table:default-cell-style-name="ce2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空中勤務總隊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11" table:number-rows-spanned="1">
            <text:p>中華民國107年度</text:p>
          </table:table-cell>
          <table:covered-table-cell table:number-columns-repeated="10" table:style-name="ce2"/>
          <table:table-cell table:style-name="ce2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0"/>
          <table:covered-table-cell table:style-name="ce3"/>
          <table:table-cell table:style-name="ce19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其他資本支出</text:p>
          </table:table-cell>
          <table:table-cell table:style-name="ce25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 <text:s text:c="3"/>稱 <text:s text:c="3"/>及 <text:s text:c="3"/>編 <text:s text:c="3"/>號</text:p>
          </table:table-cell>
          <table:table-cell table:style-name="ce11" office:value-type="string" calcext:value-type="string">
            <text:p>土地</text:p>
          </table:table-cell>
          <table:table-cell table:style-name="ce11" office:value-type="string" calcext:value-type="string">
            <text:p>房屋建築及設備</text:p>
          </table:table-cell>
          <table:table-cell table:style-name="ce11" office:value-type="string" calcext:value-type="string">
            <text:p>公共建設及設施</text:p>
          </table:table-cell>
          <table:table-cell table:style-name="ce11" office:value-type="string" calcext:value-type="string">
            <text:p>機械設備</text:p>
          </table:table-cell>
          <table:table-cell table:style-name="ce11" office:value-type="string" calcext:value-type="string">
            <text:p>運輸設備</text:p>
          </table:table-cell>
          <table:table-cell table:style-name="ce11" office:value-type="string" calcext:value-type="string">
            <text:p>資訊軟硬體設備</text:p>
          </table:table-cell>
          <table:table-cell table:style-name="ce11" office:value-type="string" calcext:value-type="string">
            <text:p>雜項設備</text:p>
          </table:table-cell>
          <table:table-cell table:style-name="ce11" office:value-type="string" calcext:value-type="string">
            <text:p>權利</text:p>
          </table:table-cell>
          <table:table-cell table:style-name="ce11" office:value-type="string" calcext:value-type="string">
            <text:p>投資</text:p>
          </table:table-cell>
          <table:covered-table-cell table:style-name="ce24"/>
          <table:covered-table-cell table:style-name="ce26"/>
          <table:table-cell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table:number-columns-repeated="3"/>
          <table:table-cell table:style-name="ce15" office:value-type="string" calcext:value-type="string">
            <text:p>0008000000</text:p>
            <text:p>內政部主管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0000" calcext:value-type="float">
            <text:p>21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5300" calcext:value-type="float">
            <text:p>1,005,300 </text:p>
          </table:table-cell>
          <table:table-cell table:style-name="ce20" office:value-type="float" office:value="1500" calcext:value-type="float">
            <text:p>1,500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700" calcext:value-type="float">
            <text:p>700 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7" office:value-type="float" office:value="1221650" calcext:value-type="float">
            <text:p>1,221,65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3" office:value-type="float" office:value="9" calcext:value-type="float">
            <text:p>9</text:p>
          </table:table-cell>
          <table:table-cell table:style-name="ce13" table:number-columns-repeated="2"/>
          <table:table-cell table:style-name="ce16" office:value-type="string" calcext:value-type="string">
            <text:p>0008650000</text:p>
            <text:p>空中勤務總隊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000" calcext:value-type="float">
            <text:p>2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5300" calcext:value-type="float">
            <text:p>1,005,300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4150" calcext:value-type="float">
            <text:p>4,150 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21650" calcext:value-type="float">
            <text:p>1,221,65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3" table:number-columns-repeated="3"/>
          <table:table-cell table:style-name="ce16" office:value-type="string" calcext:value-type="string">
            <text:p>3808650000</text:p>
            <text:p>民政支出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000" calcext:value-type="float">
            <text:p>2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5300" calcext:value-type="float">
            <text:p>1,005,300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4150" calcext:value-type="float">
            <text:p>4,150 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221650" calcext:value-type="float">
            <text:p>1,221,65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3808650100</text:p>
            <text:p>一般行政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1" office:value-type="float" office:value="700" calcext:value-type="float">
            <text:p>7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700" calcext:value-type="float">
            <text:p>70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3808651000</text:p>
            <text:p>空中勤務業務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0000" calcext:value-type="float">
            <text:p>210,0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05300" calcext:value-type="float">
            <text:p>1,005,300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150" calcext:value-type="float">
            <text:p>4,150 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8" office:value-type="float" office:value="1219450" calcext:value-type="float">
            <text:p>1,219,450 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3808659000</text:p>
            <text:p>一般建築及設備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28" office:value-type="float" office:value="1500" calcext:value-type="float">
            <text:p>1,500 </text:p>
          </table:table-cell>
          <table:table-cell table:number-columns-repeated="1008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3808659011</text:p>
            <text:p>交通及運輸設備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2" office:value-type="float" office:value="1500" calcext:value-type="float">
            <text:p>1,500 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29" office:value-type="float" office:value="1500" calcext:value-type="float">
            <text:p>1,500 </text:p>
          </table:table-cell>
          <table:table-cell table:number-columns-repeated="100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7-31T15:32:47</dc:date>
    <meta:print-date>2017-04-13T10:38:14</meta:print-date>
    <meta:document-statistic meta:table-count="1" meta:cell-count="113" meta:object-count="0"/>
    <meta:generator>LibreOffice/5.4.2.2$Windows_X86_64 LibreOffice_project/22b09f6418e8c2d508a9eaf86b2399209b0990f4</meta:generator>
  </office:meta>
</office:document-meta>
</file>