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59.34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1.4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2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5.72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5.98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08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6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H8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7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1.69mm" svg:height="10.68mm" svg:x="12.16mm" svg:y="6.99mm" draw:caption-point-x="43.51mm" draw:caption-point-y="15.38mm">
                <dc:date>2018-09-2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])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 office:value-type="string" calcext:value-type="string">
            <text:p>電視媒體</text:p>
          </table:table-cell>
          <table:table-cell table:style-name="ce15" office:value-type="string" calcext:value-type="string">
            <text:p>三立電視新聞臺，驚爆新聞線採訪及介紹本總隊</text:p>
          </table:table-cell>
          <table:table-cell table:style-name="ce17" office:value-type="string" calcext:value-type="string">
            <text:p>107年9月22日21時00分至22時00分，107年9月23日1時00分至2時00分，107年9月23日14時00分至15時00分</text:p>
          </table:table-cell>
          <table:table-cell table:style-name="ce12" office:value-type="string" calcext:value-type="string">
            <text:p>3次</text:p>
          </table:table-cell>
          <table:table-cell table:style-name="ce12" office:value-type="string" calcext:value-type="string">
            <text:p>三立電視新聞臺驚爆新聞線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string" calcext:value-type="string">
            <text:p>電視台採訪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 office:value-type="string" calcext:value-type="string">
            <text:p>電視媒體</text:p>
          </table:table-cell>
          <table:table-cell table:style-name="ce15" office:value-type="string" calcext:value-type="string">
            <text:p>原住民族電視臺，拍攝本總隊「我的爸爸是英雄之-【救難飛鷹】專題」節目</text:p>
          </table:table-cell>
          <table:table-cell table:style-name="ce17" office:value-type="string" calcext:value-type="string">
            <text:p>107年9月28日21時00分至22時00</text:p>
            <text:p/>
          </table:table-cell>
          <table:table-cell table:style-name="ce12" office:value-type="string" calcext:value-type="string">
            <text:p>1次</text:p>
          </table:table-cell>
          <table:table-cell table:style-name="ce12" office:value-type="string" calcext:value-type="string">
            <text:p>原住民族電視臺LiMa新聞世界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string" calcext:value-type="string">
            <text:p>電視台採訪</text:p>
          </table:table-cell>
          <table:table-cell table:style-name="ce29"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8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6"/>
        </table:named-expressions>
      </table:table>
      <table:table table:name="基金" table:style-name="ta2" table:print-ranges="基金.A1:基金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7年度第3季" calcext:value-type="string" table:number-columns-spanned="8" table:number-rows-spanned="1">
              <text:p>107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31.69mm" svg:height="10.96mm" svg:x="56.46mm" svg:y="19.8mm" draw:caption-point-x="-4.11mm" draw:caption-point-y="2.57mm">
                <dc:date>2018-09-2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31" office:value-type="string" calcext:value-type="string">
            <text:p>無</text:p>
          </table:table-cell>
          <table:table-cell table:style-name="ce31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26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32"/>
          <table:table-cell table:style-name="ce12" table:number-columns-repeated="2"/>
          <table:table-cell table:style-name="ce22"/>
          <table: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基金.$A$1:.$H$12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G$11"/>
        </table:named-expressions>
      </table:table>
      <table:table table:name="財團法人" table:style-name="ta3" table:print-ranges="財團法人.A1:財團法人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7年度第3季" calcext:value-type="string" table:number-columns-spanned="8" table:number-rows-spanned="1">
              <text:p>107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31.69mm" svg:height="10.96mm" svg:x="56.46mm" svg:y="19.8mm" draw:caption-point-x="-4.11mm" draw:caption-point-y="2.57mm">
                <dc:date>2018-09-2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31" office:value-type="string" calcext:value-type="string">
            <text:p>無</text:p>
          </table:table-cell>
          <table:table-cell table:style-name="ce31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26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32"/>
          <table:table-cell table:style-name="ce12" table:number-columns-repeated="2"/>
          <table:table-cell table:style-name="ce22"/>
          <table: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財團法人.$A$1:.$H$12" table:range-usable-as="print-range"/>
          <table:named-range table:name="Excel_BuiltIn_Print_Titles" table:base-cell-address="$公務.$A$1" table:cell-range-address="$財團法人.$A$1:.$AMJ$4" table:range-usable-as="repeat-column repeat-row"/>
          <table:named-range table:name="Excel_BuiltIn__FilterDatabase" table:base-cell-address="$公務.$A$1" table:cell-range-address="$財團法人.$A$4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00/00/00</text:date>, <text:time style:data-style-name="N2" text:time-value="10:57:38.5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8-09-26T11:37:18.882000000</dc:date>
    <meta:print-date>2018-09-26T11:37:21.690000000</meta:print-date>
    <meta:editing-duration>PT29M53S</meta:editing-duration>
    <meta:editing-cycles>2</meta:editing-cycles>
    <meta:generator>NDC_ODF_Application_Tools/1.0.2$Windows_X86_64 LibreOffice_project/e7b18eac6983b57cd36244d0d7751dceefe72182</meta:generator>
    <meta:document-statistic meta:table-count="3" meta:cell-count="60" meta:object-count="0"/>
  </office:meta>
</office:document-meta>
</file>